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501__25910__29151__24314__31354__27745__36027__32113__35336__34920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501__25910__29151__24314__31354__27745__36027__32113__35336__34920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501__25910__29151__24314__31354__27745__36027__32113__35336__34920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501__25910__29151__24314__31354__27745__36027__32113__35336__34920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ck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ck solid #000000" fo:border-bottom="none" fo:border-left="2pt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501__25910__29151__24314__31354__27745__36027__32113__35336__34920_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501__25910__29151__24314__31354__27745__36027__32113__35336__34920_" style:data-style-name="N48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4501__25910__29151__24314__31354__27745__36027__32113__35336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4501__25910__29151__24314__31354__27745__36027__32113__35336__34920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4501__25910__29151__24314__31354__27745__36027__32113__35336__34920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4501__25910__29151__24314__31354__27745__36027__32113__35336__34920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4501__25910__29151__24314__31354__27745__36027__32113__35336__34920_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4.7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公 開 類</text:p>
          </table:table-cell>
          <table:table-cell table:style-name="ce2"/>
          <table:table-cell table:style-name="ce10"/>
          <table:table-cell table:style-name="ce2"/>
          <table:table-cell table:style-name="ce8"/>
          <table:table-cell office:value-type="string" table:style-name="ce26">
            <text:p>編製機關</text:p>
          </table:table-cell>
          <table:table-cell office:value-type="string" table:style-name="ce28">
            <text:p>臺中市政府環境保護局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年 <text:s text:c="3"/>報</text:p>
          </table:table-cell>
          <table:table-cell office:value-type="string" table:style-name="ce7">
            <text:p>期間終了2個月內編報</text:p>
          </table:table-cell>
          <table:table-cell table:style-name="ce11"/>
          <table:table-cell table:style-name="ce6"/>
          <table:table-cell table:style-name="ce24"/>
          <table:table-cell office:value-type="string" table:style-name="ce27">
            <text:p>表　　號</text:p>
          </table:table-cell>
          <table:table-cell office:value-type="string" table:style-name="ce29">
            <text:p>11299-90-03-2</text:p>
          </table:table-cell>
          <table:table-cell table:style-name="ce30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8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9"/>
          <table:table-cell office:value-type="string" table:style-name="ce9">
            <text:p>臺中市徵收營建工程空氣污染防制費統計(修正表)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2" table:style-name="ce4"/>
          <table:table-cell table:number-columns-repeated="3" table:style-name="ce1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70">
            <text:p>中華民國108年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2" table:number-rows-spanned="2" table:style-name="ce121">
            <text:p>工 <text:s text:c="6"/>程 <text:s text:c="6"/>類 <text:s text:c="6"/>別</text:p>
          </table:table-cell>
          <table:covered-table-cell/>
          <table:table-cell table:style-name="ce14"/>
          <table:table-cell office:value-type="string" table:style-name="ce19">
            <text:p>收 <text:s text:c="12"/>繳 <text:s text:c="12"/>金 <text:s text:c="12"/>額</text:p>
          </table:table-cell>
          <table:table-cell office:value-type="string" table:number-columns-spanned="3" table:number-rows-spanned="1" table:style-name="ce76">
            <text:p><text:s text:c="5"/>(元)</text:p>
          </table:table-cell>
          <table:covered-table-cell table:number-columns-repeated="2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5">
            <text:p>本 <text:s/>年 <text:s/>淨 <text:s/>收 <text:s/>繳</text:p>
          </table:table-cell>
          <table:table-cell office:value-type="string" table:style-name="ce20">
            <text:p>本 <text:s/>年 <text:s/>收 <text:s/>(補) <text:s/>繳</text:p>
          </table:table-cell>
          <table:table-cell office:value-type="string" table:number-columns-spanned="3" table:number-rows-spanned="1" table:style-name="ce120">
            <text:p>本 <text:s text:c="2"/>年 <text:s text:c="2"/>退 <text:s text:c="2"/>費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2" table:number-rows-spanned="1" table:style-name="ce122">
            <text:p>總 <text:s/>　 <text:s text:c="4"/>　　　計</text:p>
          </table:table-cell>
          <table:covered-table-cell/>
          <table:table-cell office:value-type="float" office:value="171254772" table:formula="of:=SUM([.D11:.D22])" table:style-name="ce16">
            <text:p><text:s/>171,254,772<text:s/></text:p>
          </table:table-cell>
          <table:table-cell office:value-type="float" office:value="178183801" table:formula="of:=SUM([.E11:.E22])" table:style-name="ce21">
            <text:p><text:s/>178,183,801<text:s/></text:p>
          </table:table-cell>
          <table:table-cell office:value-type="float" office:value="6929029" table:formula="of:=SUM([.F11:.F22])" table:number-columns-spanned="3" table:number-rows-spanned="1" table:style-name="ce81">
            <text:p><text:s/>6,929,029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2" table:number-rows-spanned="1" table:style-name="ce103">
            <text:p>建築(房屋)工程(RC)<text:s/></text:p>
          </table:table-cell>
          <table:covered-table-cell/>
          <table:table-cell office:value-type="float" office:value="37415627" table:style-name="ce17">
            <text:p><text:s/>37,415,627<text:s/></text:p>
          </table:table-cell>
          <table:table-cell office:value-type="float" office:value="38146908" table:style-name="ce22">
            <text:p><text:s/>38,146,908<text:s/></text:p>
          </table:table-cell>
          <table:table-cell office:value-type="float" office:value="731281" table:number-columns-spanned="3" table:number-rows-spanned="1" table:style-name="ce77">
            <text:p><text:s/>731,28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03">
            <text:p>建築(房屋)工程(SRC)<text:s/></text:p>
          </table:table-cell>
          <table:covered-table-cell/>
          <table:table-cell office:value-type="float" office:value="18826688" table:style-name="ce17">
            <text:p><text:s/>18,826,688<text:s/></text:p>
          </table:table-cell>
          <table:table-cell office:value-type="float" office:value="19547841" table:style-name="ce22">
            <text:p><text:s/>19,547,841<text:s/></text:p>
          </table:table-cell>
          <table:table-cell office:value-type="float" office:value="721153" table:number-columns-spanned="3" table:number-rows-spanned="1" table:style-name="ce77">
            <text:p><text:s/>721,153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03">
            <text:p>建築(房屋)工程(拆除)</text:p>
          </table:table-cell>
          <table:covered-table-cell/>
          <table:table-cell office:value-type="float" office:value="206741" table:style-name="ce17">
            <text:p><text:s/>206,741<text:s/></text:p>
          </table:table-cell>
          <table:table-cell office:value-type="float" office:value="207118" table:style-name="ce22">
            <text:p><text:s/>207,118<text:s/></text:p>
          </table:table-cell>
          <table:table-cell office:value-type="float" office:value="377" table:number-columns-spanned="3" table:number-rows-spanned="1" table:style-name="ce77">
            <text:p><text:s/>377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03">
            <text:p>道路工程</text:p>
          </table:table-cell>
          <table:covered-table-cell/>
          <table:table-cell office:value-type="float" office:value="26322080" table:style-name="ce17">
            <text:p><text:s/>26,322,080<text:s/></text:p>
          </table:table-cell>
          <table:table-cell office:value-type="float" office:value="28101717" table:style-name="ce22">
            <text:p><text:s/>28,101,717<text:s/></text:p>
          </table:table-cell>
          <table:table-cell office:value-type="float" office:value="1779637" table:number-columns-spanned="3" table:number-rows-spanned="1" table:style-name="ce77">
            <text:p><text:s/>1,779,637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03">
            <text:p>隧道工程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2" table:number-rows-spanned="1" table:style-name="ce103">
            <text:p>管線工程<text:s text:c="3"/></text:p>
          </table:table-cell>
          <table:covered-table-cell/>
          <table:table-cell office:value-type="float" office:value="8645684" table:style-name="ce17">
            <text:p><text:s/>8,645,684<text:s/></text:p>
          </table:table-cell>
          <table:table-cell office:value-type="float" office:value="9678145" table:style-name="ce22">
            <text:p><text:s/>9,678,145<text:s/></text:p>
          </table:table-cell>
          <table:table-cell office:value-type="float" office:value="1032461" table:number-columns-spanned="3" table:number-rows-spanned="1" table:style-name="ce77">
            <text:p><text:s/>1,032,461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2" table:number-rows-spanned="1" table:style-name="ce103">
            <text:p>橋樑工程</text:p>
          </table:table-cell>
          <table:covered-table-cell/>
          <table:table-cell office:value-type="float" office:value="770112" table:style-name="ce17">
            <text:p><text:s/>770,112<text:s/></text:p>
          </table:table-cell>
          <table:table-cell office:value-type="float" office:value="770160" table:style-name="ce22">
            <text:p><text:s/>770,160<text:s/></text:p>
          </table:table-cell>
          <table:table-cell office:value-type="float" office:value="48" table:number-columns-spanned="3" table:number-rows-spanned="1" table:style-name="ce77">
            <text:p><text:s/>48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03">
            <text:p>區域開發工程(社區及其他)<text:s text:c="2"/></text:p>
          </table:table-cell>
          <table:covered-table-cell/>
          <table:table-cell office:value-type="float" office:value="22903710" table:style-name="ce17">
            <text:p><text:s/>22,903,710<text:s/></text:p>
          </table:table-cell>
          <table:table-cell office:value-type="float" office:value="22903710" table:style-name="ce22">
            <text:p><text:s/>22,903,710<text:s/></text:p>
          </table:table-cell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03">
            <text:p>區域開發工程(工業區)</text:p>
          </table:table-cell>
          <table:covered-table-cell/>
          <table:table-cell office:value-type="float" office:value="5590117" table:style-name="ce17">
            <text:p><text:s/>5,590,117<text:s/></text:p>
          </table:table-cell>
          <table:table-cell office:value-type="float" office:value="5590117" table:style-name="ce22">
            <text:p><text:s/>5,590,117<text:s/></text:p>
          </table:table-cell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03">
            <text:p>區域開發工程(遊樂區)</text:p>
          </table:table-cell>
          <table:covered-table-cell/>
          <table:table-cell office:value-type="float" office:value="1385856" table:style-name="ce17">
            <text:p><text:s/>1,385,856<text:s/></text:p>
          </table:table-cell>
          <table:table-cell office:value-type="float" office:value="1385856" table:style-name="ce22">
            <text:p><text:s/>1,385,856<text:s/></text:p>
          </table:table-cell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03">
            <text:p>疏濬工程</text:p>
          </table:table-cell>
          <table:covered-table-cell/>
          <table:table-cell office:value-type="float" office:value="8477145" table:style-name="ce17">
            <text:p><text:s/>8,477,145<text:s/></text:p>
          </table:table-cell>
          <table:table-cell office:value-type="float" office:value="8477145" table:style-name="ce22">
            <text:p><text:s/>8,477,145<text:s/></text:p>
          </table:table-cell>
          <table:table-cell office:value-type="float" office:value="0" table:number-columns-spanned="3" table:number-rows-spanned="1" table:style-name="ce77">
            <text:p><text:s/>-<text:s/>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2" table:number-rows-spanned="1" table:style-name="ce117">
            <text:p>其他營建工程</text:p>
          </table:table-cell>
          <table:covered-table-cell/>
          <table:table-cell office:value-type="float" office:value="40711012" table:style-name="ce18">
            <text:p><text:s/>40,711,012<text:s/></text:p>
          </table:table-cell>
          <table:table-cell office:value-type="float" office:value="43375084" table:style-name="ce23">
            <text:p><text:s/>43,375,084<text:s/></text:p>
          </table:table-cell>
          <table:table-cell office:value-type="float" office:value="2664072" table:number-columns-spanned="3" table:number-rows-spanned="1" table:style-name="ce83">
            <text:p><text:s/>2,664,072<text:s/></text:p>
          </table:table-cell>
          <table:covered-table-cell table:number-columns-repeated="2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1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6" table:default-cell-style-name="ce1"/>
        <table:table-row table:style-name="ro2">
          <table:table-cell office:value-type="string" table:style-name="ce3">
            <text:p>公 開 類</text:p>
          </table:table-cell>
          <table:table-cell table:style-name="ce2"/>
          <table:table-cell table:number-columns-repeated="3" table:style-name="ce10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23">
            <text:p>臺中市政府環境保護局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3">
            <text:p>年 <text:s text:c="3"/>報</text:p>
          </table:table-cell>
          <table:table-cell office:value-type="string" table:style-name="ce7">
            <text:p>期間終了2個月內編報</text:p>
          </table:table-cell>
          <table:table-cell table:number-columns-repeated="3" table:style-name="ce11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95">
            <text:p>11299-90-03-2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2"/>
          <table:table-cell table:style-name="ce8"/>
          <table:table-cell table:number-columns-repeated="4" table:style-name="ce12"/>
          <table:table-cell table:style-name="ce4"/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8">
            <text:p>臺中市徵收營建工程空氣污染防制費統計 (續1)</text:p>
          </table:table-cell>
          <table:covered-table-cell table:number-columns-repeated="7"/>
          <table:table-cell table:number-columns-repeated="3" table:style-name="ce34"/>
          <table:table-cell table:number-columns-repeated="16373"/>
        </table:table-row>
        <table:table-row table:style-name="ro4">
          <table:table-cell table:style-name="ce32"/>
          <table:table-cell table:number-columns-repeated="10" table:style-name="ce34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70">
            <text:p>中華民國108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3" table:style-name="ce121">
            <text:p>工 <text:s text:c="5"/>程 <text:s text:c="5"/>類 <text:s text:c="5"/>別</text:p>
          </table:table-cell>
          <table:covered-table-cell/>
          <table:table-cell office:value-type="string" table:number-columns-spanned="3" table:number-rows-spanned="1" table:style-name="ce124">
            <text:p>本 <text:s text:c="6"/>年 <text:s text:c="5"/>完 <text:s text:c="6"/>工 <text:s text:c="6"/>工 <text:s text:c="6"/>程</text:p>
          </table:table-cell>
          <table:covered-table-cell table:number-columns-repeated="2"/>
          <table:table-cell office:value-type="string" table:number-columns-spanned="3" table:number-rows-spanned="1" table:style-name="ce93">
            <text:p>迄本年底仍施工中工程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5">
            <text:p>件 <text:s text:c="2"/>數</text:p>
          </table:table-cell>
          <table:table-cell office:value-type="string" table:style-name="ce35">
            <text:p>實際施工日數</text:p>
          </table:table-cell>
          <table:table-cell office:value-type="string" table:style-name="ce35">
            <text:p>主體工程總面積</text:p>
          </table:table-cell>
          <table:table-cell office:value-type="string" table:style-name="ce45">
            <text:p>件 <text:s text:c="2"/>數</text:p>
          </table:table-cell>
          <table:table-cell office:value-type="string" table:style-name="ce4">
            <text:p>主體工程總面積</text:p>
          </table:table-cell>
          <table:table-cell table:style-name="ce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35">
            <text:p>(件)</text:p>
          </table:table-cell>
          <table:table-cell office:value-type="string" table:style-name="ce35">
            <text:p>(日)</text:p>
          </table:table-cell>
          <table:table-cell office:value-type="string" table:style-name="ce35">
            <text:p>(平方公尺)</text:p>
          </table:table-cell>
          <table:table-cell office:value-type="string" table:style-name="ce46">
            <text:p>(件)</text:p>
          </table:table-cell>
          <table:table-cell office:value-type="string" table:style-name="ce4">
            <text:p>(平方公尺)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office:value-type="string" table:style-name="ce33">
            <text:p>總 <text:s/>　 <text:s text:c="4"/>　　　計</text:p>
          </table:table-cell>
          <table:table-cell table:style-name="ce33"/>
          <table:table-cell office:value-type="float" office:value="5229" table:formula="of:=SUM([.C11:.C22])" table:style-name="ce36">
            <text:p><text:s/>5,229<text:s/></text:p>
          </table:table-cell>
          <table:table-cell office:value-type="float" office:value="1649296" table:formula="of:=SUM([.D11:.D22])" table:style-name="ce39">
            <text:p><text:s/>1,649,296<text:s/></text:p>
          </table:table-cell>
          <table:table-cell office:value-type="float" office:value="8108123.9600000009" table:formula="of:=SUM([.E11:.E22])" table:style-name="ce42">
            <text:p><text:s/>8,108,124<text:s/></text:p>
          </table:table-cell>
          <table:table-cell office:value-type="float" office:value="4659" table:formula="of:=SUM([.F11:.F22])" table:style-name="ce47">
            <text:p><text:s/>4,659<text:s/></text:p>
          </table:table-cell>
          <table:table-cell office:value-type="float" office:value="12629797.57" table:formula="of:=SUM([.G11:.G22])" table:number-columns-spanned="2" table:number-rows-spanned="1" table:style-name="ce90">
            <text:p><text:s/>12,629,798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建築(房屋)工程(RC)<text:s/></text:p>
          </table:table-cell>
          <table:covered-table-cell/>
          <table:table-cell office:value-type="float" office:value="1325" table:style-name="ce37">
            <text:p><text:s/>1,325<text:s/></text:p>
          </table:table-cell>
          <table:table-cell office:value-type="float" office:value="678636" table:style-name="ce40">
            <text:p><text:s/>678,636<text:s/></text:p>
          </table:table-cell>
          <table:table-cell office:value-type="float" office:value="499994.89" table:style-name="ce43">
            <text:p><text:s/>499,994.89<text:s/></text:p>
          </table:table-cell>
          <table:table-cell office:value-type="float" office:value="2014" table:style-name="ce48">
            <text:p><text:s/>2,014<text:s/></text:p>
          </table:table-cell>
          <table:table-cell office:value-type="float" office:value="1314429.43" table:number-columns-spanned="2" table:number-rows-spanned="1" table:style-name="ce85">
            <text:p><text:s/>1,314,429.43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建築(房屋)工程(SRC)<text:s/></text:p>
          </table:table-cell>
          <table:covered-table-cell/>
          <table:table-cell office:value-type="float" office:value="522" table:style-name="ce37">
            <text:p><text:s/>522<text:s/></text:p>
          </table:table-cell>
          <table:table-cell office:value-type="float" office:value="188872" table:style-name="ce40">
            <text:p><text:s/>188,872<text:s/></text:p>
          </table:table-cell>
          <table:table-cell office:value-type="float" office:value="338083.75" table:style-name="ce43">
            <text:p><text:s/>338,083.75<text:s/></text:p>
          </table:table-cell>
          <table:table-cell office:value-type="float" office:value="448" table:style-name="ce48">
            <text:p><text:s/>448<text:s/></text:p>
          </table:table-cell>
          <table:table-cell office:value-type="float" office:value="607688.63" table:number-columns-spanned="2" table:number-rows-spanned="1" table:style-name="ce85">
            <text:p><text:s/>607,688.63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建築(房屋)工程(拆除)</text:p>
          </table:table-cell>
          <table:covered-table-cell/>
          <table:table-cell office:value-type="float" office:value="376" table:style-name="ce37">
            <text:p><text:s/>376<text:s/></text:p>
          </table:table-cell>
          <table:table-cell office:value-type="float" office:value="89362" table:style-name="ce40">
            <text:p><text:s/>89,362<text:s/></text:p>
          </table:table-cell>
          <table:table-cell office:value-type="float" office:value="218862.34" table:style-name="ce43">
            <text:p><text:s/>218,862.34<text:s/>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144579.96" table:number-columns-spanned="2" table:number-rows-spanned="1" table:style-name="ce85">
            <text:p><text:s/>144,579.96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道路工程</text:p>
          </table:table-cell>
          <table:covered-table-cell/>
          <table:table-cell office:value-type="float" office:value="154" table:style-name="ce37">
            <text:p><text:s/>154<text:s/></text:p>
          </table:table-cell>
          <table:table-cell office:value-type="float" office:value="16540" table:style-name="ce40">
            <text:p><text:s/>16,540<text:s/></text:p>
          </table:table-cell>
          <table:table-cell office:value-type="float" office:value="3412872.1" table:style-name="ce43">
            <text:p><text:s/>3,412,872.10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867207.8" table:number-columns-spanned="2" table:number-rows-spanned="1" table:style-name="ce85">
            <text:p><text:s/>867,207.80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隧道工程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93883.86" table:number-columns-spanned="2" table:number-rows-spanned="1" table:style-name="ce85">
            <text:p><text:s/>93,883.86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管線工程</text:p>
          </table:table-cell>
          <table:covered-table-cell/>
          <table:table-cell office:value-type="float" office:value="94" table:style-name="ce37">
            <text:p><text:s/>94<text:s/></text:p>
          </table:table-cell>
          <table:table-cell office:value-type="float" office:value="24438" table:style-name="ce40">
            <text:p><text:s/>24,438<text:s/></text:p>
          </table:table-cell>
          <table:table-cell office:value-type="float" office:value="209507.29" table:style-name="ce43">
            <text:p><text:s/>209,507.29<text:s/>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251300.47" table:number-columns-spanned="2" table:number-rows-spanned="1" table:style-name="ce85">
            <text:p><text:s/>251,300.47<text:s/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3">
            <text:p>橋樑工程</text:p>
          </table:table-cell>
          <table:covered-table-cell/>
          <table:table-cell office:value-type="float" office:value="10" table:style-name="ce37">
            <text:p><text:s/>10<text:s/>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43633.41" table:style-name="ce43">
            <text:p><text:s/>43,633.41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520935.9" table:number-columns-spanned="2" table:number-rows-spanned="1" table:style-name="ce85">
            <text:p><text:s/>520,935.90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3">
            <text:p>區域開發工程(社區及其他)</text:p>
          </table:table-cell>
          <table:covered-table-cell/>
          <table:table-cell office:value-type="float" office:value="3" table:style-name="ce37">
            <text:p><text:s/>3<text:s/></text:p>
          </table:table-cell>
          <table:table-cell office:value-type="float" office:value="6706" table:style-name="ce40">
            <text:p><text:s/>6,706<text:s/></text:p>
          </table:table-cell>
          <table:table-cell office:value-type="float" office:value="857382.41" table:style-name="ce43">
            <text:p><text:s/>857,382.41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345218" table:number-columns-spanned="2" table:number-rows-spanned="1" table:style-name="ce85">
            <text:p><text:s/>2,345,218.00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3">
            <text:p>區域開發工程(工業區)</text:p>
          </table:table-cell>
          <table:covered-table-cell/>
          <table:table-cell office:value-type="float" office:value="2" table:style-name="ce37">
            <text:p><text:s/>2<text:s/></text:p>
          </table:table-cell>
          <table:table-cell office:value-type="float" office:value="310" table:style-name="ce40">
            <text:p><text:s/>310<text:s/></text:p>
          </table:table-cell>
          <table:table-cell office:value-type="float" office:value="210930" table:style-name="ce43">
            <text:p><text:s/>210,930.00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706030" table:number-columns-spanned="2" table:number-rows-spanned="1" table:style-name="ce85">
            <text:p><text:s/>706,030.00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3">
            <text:p>區域開發工程(遊樂區)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03">
            <text:p>疏濬工程</text:p>
          </table:table-cell>
          <table:covered-table-cell/>
          <table:table-cell office:value-type="float" office:value="2" table:style-name="ce17">
            <text:p><text:s/>2<text:s/></text:p>
          </table:table-cell>
          <table:table-cell office:value-type="float" office:value="556" table:style-name="ce40">
            <text:p><text:s/>556<text:s/></text:p>
          </table:table-cell>
          <table:table-cell office:value-type="float" office:value="167165.70000000001" table:style-name="ce43">
            <text:p><text:s/>167,165.70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225248" table:number-columns-spanned="2" table:number-rows-spanned="1" table:style-name="ce85">
            <text:p><text:s/>225,248.00<text:s/>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17">
            <text:p>其他營建工程</text:p>
          </table:table-cell>
          <table:covered-table-cell/>
          <table:table-cell office:value-type="float" office:value="2741" table:style-name="ce38">
            <text:p><text:s/>2,741<text:s/></text:p>
          </table:table-cell>
          <table:table-cell office:value-type="float" office:value="639516" table:style-name="ce41">
            <text:p><text:s/>639,516<text:s/></text:p>
          </table:table-cell>
          <table:table-cell office:value-type="float" office:value="2149692.0699999998" table:style-name="ce44">
            <text:p><text:s/>2,149,692.07<text:s/></text:p>
          </table:table-cell>
          <table:table-cell office:value-type="float" office:value="1781" table:style-name="ce49">
            <text:p><text:s/>1,781<text:s/></text:p>
          </table:table-cell>
          <table:table-cell office:value-type="float" office:value="5553275.5199999996" table:number-columns-spanned="2" table:number-rows-spanned="1" table:style-name="ce87">
            <text:p><text:s/>5,553,275.52<text:s/></text:p>
          </table:table-cell>
          <table:covered-table-cell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2" table:style-name="ta1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number-columns-repeated="5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10" table:number-columns-repeated="16370" table:default-cell-style-name="ce1"/>
        <table:table-row table:style-name="ro5">
          <table:table-cell office:value-type="string" table:style-name="ce3">
            <text:p>公 開 類</text:p>
          </table:table-cell>
          <table:table-cell table:style-name="ce2"/>
          <table:table-cell table:number-columns-repeated="9" table:style-name="ce10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95">
            <text:p>臺中市政府環境保護局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3">
            <text:p>年 <text:s text:c="3"/>報</text:p>
          </table:table-cell>
          <table:table-cell office:value-type="string" table:style-name="ce7">
            <text:p>期間終了2個月內編報</text:p>
          </table:table-cell>
          <table:table-cell table:number-columns-repeated="2" table:style-name="ce10"/>
          <table:table-cell table:number-columns-repeated="7" table:style-name="ce11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95">
            <text:p>11299-90-03-2</text:p>
          </table:table-cell>
          <table:covered-table-cell/>
          <table:table-cell table:number-columns-repeated="16370" table:style-name="ce1"/>
        </table:table-row>
        <table:table-row table:style-name="ro3">
          <table:table-cell table:style-name="ce5"/>
          <table:table-cell table:style-name="ce8"/>
          <table:table-cell table:number-columns-repeated="2" table:style-name="ce5"/>
          <table:table-cell table:number-columns-repeated="9" table:style-name="ce10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98">
            <text:p>臺中市徵收營建工程空氣污染防制費統計(續2完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34"/>
          <table:table-cell table:number-columns-repeated="13" table:style-name="ce3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70">
            <text:p>中華民國108年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4" table:style-name="ce121">
            <text:p>工 <text:s text:c="6"/>程 <text:s text:c="6"/>類 <text:s text:c="6"/>別</text:p>
          </table:table-cell>
          <table:covered-table-cell/>
          <table:table-cell office:value-type="string" table:number-columns-spanned="12" table:number-rows-spanned="1" table:style-name="ce109">
            <text:p>本年核算完成原始應繳費件數及金額</text:p>
          </table:table-cell>
          <table:covered-table-cell table:number-columns-repeated="11"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25">
            <text:p>總計</text:p>
          </table:table-cell>
          <table:covered-table-cell/>
          <table:table-cell office:value-type="string" table:number-columns-spanned="2" table:number-rows-spanned="1" table:style-name="ce127">
            <text:p>徵收金額</text:p>
          </table:table-cell>
          <table:covered-table-cell/>
          <table:table-cell office:value-type="string" table:number-columns-spanned="2" table:number-rows-spanned="1" table:style-name="ce127">
            <text:p>100元&lt;徵收金額</text:p>
          </table:table-cell>
          <table:covered-table-cell/>
          <table:table-cell office:value-type="string" table:number-columns-spanned="2" table:number-rows-spanned="1" table:style-name="ce127">
            <text:p>200元&lt;徵收金額</text:p>
          </table:table-cell>
          <table:covered-table-cell/>
          <table:table-cell office:value-type="string" table:number-columns-spanned="2" table:number-rows-spanned="1" table:style-name="ce127">
            <text:p>10,000元&lt;徵收金額</text:p>
          </table:table-cell>
          <table:covered-table-cell/>
          <table:table-cell office:value-type="string" table:number-columns-spanned="2" table:number-rows-spanned="1" table:style-name="ce79">
            <text:p>徵收金額</text:p>
          </table:table-cell>
          <table:covered-table-cell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6">
            <text:p>&lt;=100元</text:p>
          </table:table-cell>
          <table:covered-table-cell/>
          <table:table-cell office:value-type="string" table:number-columns-spanned="2" table:number-rows-spanned="1" table:style-name="ce126">
            <text:p>&lt;=200元</text:p>
          </table:table-cell>
          <table:covered-table-cell/>
          <table:table-cell office:value-type="string" table:number-columns-spanned="2" table:number-rows-spanned="1" table:style-name="ce126">
            <text:p>&lt;=10,000元</text:p>
          </table:table-cell>
          <table:covered-table-cell/>
          <table:table-cell office:value-type="string" table:number-columns-spanned="2" table:number-rows-spanned="1" table:style-name="ce126">
            <text:p>&lt;=5,000,000元</text:p>
          </table:table-cell>
          <table:covered-table-cell/>
          <table:table-cell office:value-type="string" table:number-columns-spanned="2" table:number-rows-spanned="1" table:style-name="ce105">
            <text:p>&gt;5,000,000元</text:p>
          </table:table-cell>
          <table:covered-table-cell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style-name="ce54">
            <text:p>件 <text:s text:c="2"/>數</text:p>
          </table:table-cell>
          <table:table-cell office:value-type="string" table:style-name="ce58">
            <text:p>金額(元)</text:p>
          </table:table-cell>
          <table:table-cell office:value-type="string" table:style-name="ce62">
            <text:p>件 <text:s text:c="2"/>數</text:p>
          </table:table-cell>
          <table:table-cell office:value-type="string" table:style-name="ce58">
            <text:p>金額(元)</text:p>
          </table:table-cell>
          <table:table-cell office:value-type="string" table:style-name="ce58">
            <text:p>件 <text:s text:c="2"/>數</text:p>
          </table:table-cell>
          <table:table-cell office:value-type="string" table:style-name="ce58">
            <text:p>金額(元)</text:p>
          </table:table-cell>
          <table:table-cell office:value-type="string" table:style-name="ce58">
            <text:p>件 <text:s text:c="2"/>數</text:p>
          </table:table-cell>
          <table:table-cell office:value-type="string" table:style-name="ce58">
            <text:p>金額(元)</text:p>
          </table:table-cell>
          <table:table-cell office:value-type="string" table:style-name="ce58">
            <text:p>件 <text:s text:c="2"/>數</text:p>
          </table:table-cell>
          <table:table-cell office:value-type="string" table:style-name="ce58">
            <text:p>金額(元)</text:p>
          </table:table-cell>
          <table:table-cell office:value-type="string" table:style-name="ce58">
            <text:p>件 <text:s text:c="2"/>數</text:p>
          </table:table-cell>
          <table:table-cell office:value-type="string" table:style-name="ce65">
            <text:p>金額(元)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14">
            <text:p>總計</text:p>
          </table:table-cell>
          <table:covered-table-cell/>
          <table:table-cell office:value-type="float" office:value="5914" table:formula="of:=SUM([.C12:.C23])" table:style-name="ce55">
            <text:p><text:s/>5,914<text:s/></text:p>
          </table:table-cell>
          <table:table-cell office:value-type="float" office:value="157105175" table:formula="of:=SUM([.D12:.D23])" table:style-name="ce59">
            <text:p><text:s/>157,105,175<text:s/></text:p>
          </table:table-cell>
          <table:table-cell office:value-type="float" office:value="335" table:formula="of:=SUM([.E12:.E23])" table:style-name="ce59">
            <text:p><text:s/>335<text:s/></text:p>
          </table:table-cell>
          <table:table-cell office:value-type="float" office:value="401" table:formula="of:=SUM([.F12:.F23])" table:style-name="ce59">
            <text:p><text:s/>401<text:s/></text:p>
          </table:table-cell>
          <table:table-cell office:value-type="float" office:value="199" table:formula="of:=SUM([.G12:.G23])" table:style-name="ce59">
            <text:p><text:s/>199<text:s/></text:p>
          </table:table-cell>
          <table:table-cell office:value-type="float" office:value="28420" table:formula="of:=SUM([.H12:.H23])" table:style-name="ce59">
            <text:p><text:s/>28,420<text:s/></text:p>
          </table:table-cell>
          <table:table-cell office:value-type="float" office:value="3694" table:formula="of:=SUM([.I12:.I23])" table:style-name="ce59">
            <text:p><text:s/>3,694<text:s/></text:p>
          </table:table-cell>
          <table:table-cell office:value-type="float" office:value="13048583" table:formula="of:=SUM([.J12:.J23])" table:style-name="ce59">
            <text:p><text:s/>13,048,583<text:s/></text:p>
          </table:table-cell>
          <table:table-cell office:value-type="float" office:value="1686" table:formula="of:=SUM([.K12:.K23])" table:style-name="ce59">
            <text:p><text:s/>1,686<text:s/></text:p>
          </table:table-cell>
          <table:table-cell office:value-type="float" office:value="144027771" table:formula="of:=SUM([.L12:.L23])" table:style-name="ce59">
            <text:p><text:s/>144,027,771<text:s/></text:p>
          </table:table-cell>
          <table:table-cell office:value-type="float" office:value="0" table:formula="of:=SUM([.M12:.M23])" table:style-name="ce59">
            <text:p><text:s/>-<text:s/></text:p>
          </table:table-cell>
          <table:table-cell office:value-type="float" office:value="0" table:formula="of:=SUM([.N12:.N23])" table:style-name="ce59">
            <text:p><text:s/>-<text:s/></text:p>
          </table:table-cell>
          <table:table-cell table:style-name="ce8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03">
            <text:p>建築(房屋)工程(RC)<text:s/></text:p>
          </table:table-cell>
          <table:covered-table-cell/>
          <table:table-cell office:value-type="float" office:value="1489" table:style-name="ce56">
            <text:p><text:s/>1,489<text:s/></text:p>
          </table:table-cell>
          <table:table-cell office:value-type="float" office:value="45528647" table:style-name="ce60">
            <text:p><text:s/>45,528,64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74" table:style-name="ce60">
            <text:p><text:s/>974<text:s/></text:p>
          </table:table-cell>
          <table:table-cell office:value-type="float" office:value="3948214" table:style-name="ce60">
            <text:p><text:s/>3,948,214<text:s/></text:p>
          </table:table-cell>
          <table:table-cell office:value-type="float" office:value="515" table:style-name="ce60">
            <text:p><text:s/>515<text:s/></text:p>
          </table:table-cell>
          <table:table-cell office:value-type="float" office:value="41580433" table:style-name="ce60">
            <text:p><text:s/>41,580,4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03">
            <text:p>建築(房屋)工程(SRC)<text:s/></text:p>
          </table:table-cell>
          <table:covered-table-cell/>
          <table:table-cell office:value-type="float" office:value="533" table:style-name="ce56">
            <text:p><text:s/>533<text:s/></text:p>
          </table:table-cell>
          <table:table-cell office:value-type="float" office:value="18539601" table:style-name="ce60">
            <text:p><text:s/>18,539,60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7" table:style-name="ce60">
            <text:p><text:s/>167<text:s/></text:p>
          </table:table-cell>
          <table:table-cell office:value-type="float" office:value="310" table:style-name="ce60">
            <text:p><text:s/>310<text:s/></text:p>
          </table:table-cell>
          <table:table-cell office:value-type="float" office:value="1176813" table:style-name="ce60">
            <text:p><text:s/>1,176,813<text:s/></text:p>
          </table:table-cell>
          <table:table-cell office:value-type="float" office:value="221" table:style-name="ce60">
            <text:p><text:s/>221<text:s/></text:p>
          </table:table-cell>
          <table:table-cell office:value-type="float" office:value="17362621" table:style-name="ce60">
            <text:p><text:s/>17,362,6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03">
            <text:p>建築(房屋)工程(拆除)</text:p>
          </table:table-cell>
          <table:covered-table-cell/>
          <table:table-cell office:value-type="float" office:value="482" table:style-name="ce56">
            <text:p><text:s/>482<text:s/></text:p>
          </table:table-cell>
          <table:table-cell office:value-type="float" office:value="202042" table:style-name="ce60">
            <text:p><text:s/>202,042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3988" table:style-name="ce60">
            <text:p><text:s/>13,988<text:s/></text:p>
          </table:table-cell>
          <table:table-cell office:value-type="float" office:value="192" table:style-name="ce60">
            <text:p><text:s/>192<text:s/></text:p>
          </table:table-cell>
          <table:table-cell office:value-type="float" office:value="154292" table:style-name="ce60">
            <text:p><text:s/>154,29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3554" table:style-name="ce60">
            <text:p><text:s/>33,55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03">
            <text:p>道路工程</text:p>
          </table:table-cell>
          <table:covered-table-cell/>
          <table:table-cell office:value-type="float" office:value="143" table:style-name="ce56">
            <text:p><text:s/>143<text:s/></text:p>
          </table:table-cell>
          <table:table-cell office:value-type="float" office:value="23953166" table:style-name="ce60">
            <text:p><text:s/>23,953,16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169635" table:style-name="ce60">
            <text:p><text:s/>169,635<text:s/></text:p>
          </table:table-cell>
          <table:table-cell office:value-type="float" office:value="102" table:style-name="ce60">
            <text:p><text:s/>102<text:s/></text:p>
          </table:table-cell>
          <table:table-cell office:value-type="float" office:value="23783531" table:style-name="ce60">
            <text:p><text:s/>23,783,5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03">
            <text:p>隧道工程</text:p>
          </table:table-cell>
          <table:covered-table-cell/>
          <table:table-cell office:value-type="float" office:value="0" table:formula="of:=SUM([.E16];[.G16];[.I16];[.K16];[.M16])" table:style-name="ce56">
            <text:p><text:s/>-<text:s/></text:p>
          </table:table-cell>
          <table:table-cell office:value-type="float" office:value="0" table:formula="of:=SUM([.F16];[.H16];[.J16];[.L16];[.N16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03">
            <text:p>管線工程</text:p>
          </table:table-cell>
          <table:covered-table-cell/>
          <table:table-cell office:value-type="float" office:value="117" table:style-name="ce56">
            <text:p><text:s/>117<text:s/></text:p>
          </table:table-cell>
          <table:table-cell office:value-type="float" office:value="7115246" table:style-name="ce60">
            <text:p><text:s/>7,115,246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86" table:style-name="ce60">
            <text:p><text:s/>286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110418" table:style-name="ce60">
            <text:p><text:s/>110,418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7004542" table:style-name="ce60">
            <text:p><text:s/>7,004,5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03">
            <text:p>橋樑工程</text:p>
          </table:table-cell>
          <table:covered-table-cell/>
          <table:table-cell office:value-type="float" office:value="10" table:style-name="ce56">
            <text:p><text:s/>10<text:s/></text:p>
          </table:table-cell>
          <table:table-cell office:value-type="float" office:value="567996" table:style-name="ce60">
            <text:p><text:s/>567,99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7115" table:style-name="ce60">
            <text:p><text:s/>17,11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50881" table:style-name="ce60">
            <text:p><text:s/>550,88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03">
            <text:p>區域開發工程(社區及其他)</text:p>
          </table:table-cell>
          <table:covered-table-cell/>
          <table:table-cell office:value-type="float" office:value="3" table:style-name="ce56">
            <text:p><text:s/>3<text:s/></text:p>
          </table:table-cell>
          <table:table-cell office:value-type="float" office:value="2249392" table:style-name="ce60">
            <text:p><text:s/>2,249,39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249392" table:style-name="ce60">
            <text:p><text:s/>2,249,39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style-name="ce51">
            <text:p>區域開發工程(工業區)</text:p>
          </table:table-cell>
          <table:table-cell table:style-name="ce53"/>
          <table:table-cell office:value-type="float" office:value="3" table:style-name="ce56">
            <text:p><text:s/>3<text:s/></text:p>
          </table:table-cell>
          <table:table-cell office:value-type="float" office:value="7687737" table:style-name="ce60">
            <text:p><text:s/>7,687,73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687737" table:style-name="ce60">
            <text:p><text:s/>7,687,73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03">
            <text:p>區域開發工程(遊樂區)</text:p>
          </table:table-cell>
          <table:covered-table-cell/>
          <table:table-cell office:value-type="float" office:value="0" table:formula="of:=SUM([.E21];[.G21];[.I21];[.K21];[.M21])" table:style-name="ce56">
            <text:p><text:s/>-<text:s/></text:p>
          </table:table-cell>
          <table:table-cell office:value-type="float" office:value="0" table:formula="of:=SUM([.F21];[.H21];[.J21];[.L21];[.N21])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03">
            <text:p>疏濬工程</text:p>
          </table:table-cell>
          <table:covered-table-cell/>
          <table:table-cell office:value-type="float" office:value="7" table:style-name="ce56">
            <text:p><text:s/>7<text:s/></text:p>
          </table:table-cell>
          <table:table-cell office:value-type="float" office:value="7757019" table:style-name="ce60">
            <text:p><text:s/>7,757,0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757019" table:style-name="ce60">
            <text:p><text:s/>7,757,0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17">
            <text:p>其他營建工程</text:p>
          </table:table-cell>
          <table:covered-table-cell/>
          <table:table-cell office:value-type="float" office:value="3127" table:style-name="ce57">
            <text:p><text:s/>3,127<text:s/></text:p>
          </table:table-cell>
          <table:table-cell office:value-type="float" office:value="43504329" table:style-name="ce61">
            <text:p><text:s/>43,504,329<text:s/></text:p>
          </table:table-cell>
          <table:table-cell office:value-type="float" office:value="114" table:style-name="ce60">
            <text:p><text:s/>114<text:s/></text:p>
          </table:table-cell>
          <table:table-cell office:value-type="float" office:value="193" table:style-name="ce60">
            <text:p><text:s/>193<text:s/></text:p>
          </table:table-cell>
          <table:table-cell office:value-type="float" office:value="96" table:style-name="ce60">
            <text:p><text:s/>96<text:s/></text:p>
          </table:table-cell>
          <table:table-cell office:value-type="float" office:value="13979" table:style-name="ce60">
            <text:p><text:s/>13,979<text:s/></text:p>
          </table:table-cell>
          <table:table-cell office:value-type="float" office:value="2129" table:style-name="ce60">
            <text:p><text:s/>2,129<text:s/></text:p>
          </table:table-cell>
          <table:table-cell office:value-type="float" office:value="7472096" table:style-name="ce60">
            <text:p><text:s/>7,472,096<text:s/></text:p>
          </table:table-cell>
          <table:table-cell office:value-type="float" office:value="788" table:style-name="ce60">
            <text:p><text:s/>788<text:s/></text:p>
          </table:table-cell>
          <table:table-cell office:value-type="float" office:value="36018061" table:style-name="ce60">
            <text:p><text:s/>36,018,0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style-name="ce52">
            <text:p>資料來源：依據本市環境保護局徵收營建工程空氣污染防制費資料編製。</text:p>
          </table:table-cell>
          <table:table-cell table:style-name="ce52"/>
          <table:table-cell table:number-columns-repeated="9" table:style-name="ce10"/>
          <table:table-cell table:style-name="ce63"/>
          <table:table-cell table:style-name="ce10"/>
          <table:table-cell office:value-type="string" table:style-name="ce67">
            <text:p>中華民國 <text:s/>109 年 3 月 17 <text:s/>日 編製</text:p>
          </table:table-cell>
          <table:table-cell table:number-columns-repeated="16370"/>
        </table:table-row>
        <table:table-row table:style-name="ro8">
          <table:table-cell office:value-type="string" table:style-name="ce52">
            <text:p>填表說明：本表編製1式4份，1份送會計單位，1份自存，1份送本府主計室，1份送行政院環境保護署統計室。</text:p>
          </table:table-cell>
          <table:table-cell table:style-name="ce52"/>
          <table:table-cell table:number-columns-repeated="9" table:style-name="ce10"/>
          <table:table-cell table:style-name="ce64"/>
          <table:table-cell table:style-name="ce10"/>
          <table:table-cell table:style-name="ce67"/>
          <table:table-cell table:number-columns-repeated="16370"/>
        </table:table-row>
        <table:table-row table:style-name="ro8">
          <table:table-cell office:value-type="string" table:style-name="ce52">
            <text:p>修正原因：經行政院環境保護署統計室抽換，故重新修正相關數值</text:p>
          </table:table-cell>
          <table:table-cell table:style-name="ce52"/>
          <table:table-cell table:number-columns-repeated="6" table:style-name="ce1"/>
          <table:table-cell table:style-name="ce10"/>
          <table:table-cell table:number-columns-repeated="16375" table:style-name="ce1"/>
        </table:table-row>
        <table:table-row table:style-name="ro8">
          <table:table-cell office:value-type="string" table:style-name="ce52">
            <text:p>填表</text:p>
          </table:table-cell>
          <table:table-cell table:style-name="ce10"/>
          <table:table-cell office:value-type="string" table:style-name="ce13">
            <text:p>審核</text:p>
          </table:table-cell>
          <table:table-cell table:number-columns-repeated="3" table:style-name="ce10"/>
          <table:table-cell office:value-type="string" table:style-name="ce13">
            <text:p>業務主管人員</text:p>
          </table:table-cell>
          <table:table-cell table:number-columns-repeated="2" table:style-name="ce10"/>
          <table:table-cell table:style-name="ce52"/>
          <table:table-cell office:value-type="string" table:style-name="ce12">
            <text:p>機關首長</text:p>
          </table:table-cell>
          <table:table-cell table:number-columns-repeated="2" table:style-name="ce10"/>
          <table:table-cell table:number-columns-repeated="16371" table:style-name="ce1"/>
        </table:table-row>
        <table:table-row table:style-name="ro8">
          <table:table-cell table:style-name="ce52"/>
          <table:table-cell table:number-columns-repeated="3" table:style-name="ce10"/>
          <table:table-cell table:style-name="ce13"/>
          <table:table-cell table:style-name="ce10"/>
          <table:table-cell office:value-type="string" table:style-name="ce13">
            <text:p>主辦統計人員</text:p>
          </table:table-cell>
          <table:table-cell table:number-columns-repeated="6" table:style-name="ce10"/>
          <table:table-cell table:style-name="ce67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4501__25910__29151__24314__31354__27745__36027__32113__35336__34920_" style:display-name="一般_徵收營建空污費統計表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istrator</dc:creator>
    <meta:creation-date>2020-03-18T03:35:08Z</meta:creation-date>
    <dc:date>2020-03-18T09:06:48Z</dc:date>
  </office:meta>
</office:document-meta>
</file>