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09年1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74" table:formula="of:=SUM([.D10:.U10])" table:style-name="ce17">
            <text:p><text:s/>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47">
            <text:p><text:s/>17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561" table:formula="of:=SUM([.D11:.U11])" table:style-name="ce18">
            <text:p><text:s/>5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" table:style-name="ce48">
            <text:p><text:s/>34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依據本市環境保護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式4份，1份送市府主計處，1份送本局會計室，1份自存，1份送行政院環境保護署環境檢驗所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3"/>109年 <text:s/>2月 <text:s text:c="2"/>3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0:02Z</meta:creation-date>
    <dc:date>2020-02-06T09:10:02Z</dc:date>
  </office:meta>
</office:document-meta>
</file>