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09年4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47">
            <text:p><text:s/>41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1717" table:style-name="ce18">
            <text:p><text:s/>1,7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3" table:style-name="ce21">
            <text:p><text:s/>8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" table:style-name="ce48">
            <text:p><text:s/>82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依據本市環境保護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式4份，1份送市府主計處，1份送本局會計室，1份自存，1份送行政院環境保護署環境檢驗所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09年 <text:s/>5月 <text:s text:c="2"/>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6:55:02Z</meta:creation-date>
    <dc:date>2020-05-07T06:55:02Z</dc:date>
  </office:meta>
</office:document-meta>
</file>