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8年12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2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3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66" table:style-name="ce20">
            <text:p><text:s/>266<text:s/></text:p>
          </table:table-cell>
          <table:table-cell table:style-name="ce23"/>
          <table:table-cell office:value-type="float" office:value="2" table:style-name="ce25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109 <text:s/>年 4 月 20 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依據環境保護署環保稽查處分管制系統(EEMS)之本市政府環境保護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式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11">
          <table:table-cell/>
          <table:table-cell office:value-type="string" table:style-name="ce12">
            <text:p>修正原因：因本表作業流程較長，資料建檔時間有落差，致系統上數據與已提報之統計報表不一致，故重新修正統計報表，俾反映業務執行實況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30T03:41:31Z</meta:creation-date>
    <dc:date>2020-04-30T03:41:31Z</dc:date>
  </office:meta>
</office:document-meta>
</file>