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5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2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3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69" table:style-name="ce20">
            <text:p><text:s/>269<text:s/></text:p>
          </table:table-cell>
          <table:table-cell table:style-name="ce23"/>
          <table:table-cell office:value-type="float" office:value="37" table:style-name="ce25">
            <text:p><text:s/>37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2"/>110 <text:s text:c="2"/>年 <text:s/>5 <text:s/>月 <text:s/>5 <text:s/>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依據環境保護署環保稽查處分管制系統(EEMS)之本市政府環境保護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式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0:32Z</meta:creation-date>
    <dc:date>2021-05-14T09:00:32Z</dc:date>
  </office:meta>
</office:document-meta>
</file>