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8年12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5713273.240000002" table:style-name="ce14">
            <text:p><text:s/>45,713,273.240<text:s/></text:p>
          </table:table-cell>
          <table:table-cell office:value-type="float" office:value="6138701" table:style-name="ce18">
            <text:p><text:s/>6,138,701.000<text:s/></text:p>
          </table:table-cell>
          <table:table-cell office:value-type="float" office:value="7010102.75" table:style-name="ce18">
            <text:p><text:s/>7,010,102.750<text:s/></text:p>
          </table:table-cell>
          <table:table-cell office:value-type="float" office:value="32564469.489999998" table:style-name="ce18">
            <text:p><text:s/>32,564,469.49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2277812.899999999" table:style-name="ce15">
            <text:p><text:s/>22,277,812.900<text:s/></text:p>
          </table:table-cell>
          <table:table-cell office:value-type="float" office:value="1156912" table:style-name="ce19">
            <text:p><text:s/>1,156,912.000<text:s/></text:p>
          </table:table-cell>
          <table:table-cell office:value-type="float" office:value="4786691.0199999996" table:style-name="ce19">
            <text:p><text:s/>4,786,691.020<text:s/></text:p>
          </table:table-cell>
          <table:table-cell office:value-type="float" office:value="16334209.880000001" table:style-name="ce19">
            <text:p><text:s/>16,334,209.88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502430.69" table:style-name="ce15">
            <text:p><text:s/>2,502,430.690<text:s/></text:p>
          </table:table-cell>
          <table:table-cell office:value-type="float" office:value="308424" table:style-name="ce19">
            <text:p><text:s/>308,424.000<text:s/></text:p>
          </table:table-cell>
          <table:table-cell office:value-type="float" office:value="150052" table:style-name="ce19">
            <text:p><text:s/>150,052.000<text:s/></text:p>
          </table:table-cell>
          <table:table-cell office:value-type="float" office:value="2043954.69" table:style-name="ce19">
            <text:p><text:s/>2,043,954.69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446989.43" table:style-name="ce15">
            <text:p><text:s/>446,989.430<text:s/></text:p>
          </table:table-cell>
          <table:table-cell office:value-type="float" office:value="64284.5" table:style-name="ce19">
            <text:p><text:s/>64,284.500<text:s/></text:p>
          </table:table-cell>
          <table:table-cell office:value-type="float" office:value="42230" table:style-name="ce19">
            <text:p><text:s/>42,230.000<text:s/></text:p>
          </table:table-cell>
          <table:table-cell office:value-type="float" office:value="340474.93" table:style-name="ce19">
            <text:p><text:s/>340,474.93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713541.45" table:style-name="ce15">
            <text:p><text:s/>713,541.450<text:s/></text:p>
          </table:table-cell>
          <table:table-cell office:value-type="float" office:value="25710.1" table:style-name="ce19">
            <text:p><text:s/>25,710.100<text:s/></text:p>
          </table:table-cell>
          <table:table-cell office:value-type="float" office:value="99783.99" table:style-name="ce19">
            <text:p><text:s/>99,783.990<text:s/></text:p>
          </table:table-cell>
          <table:table-cell office:value-type="float" office:value="588047.35999999999" table:style-name="ce19">
            <text:p><text:s/>588,047.36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1702145.35" table:style-name="ce15">
            <text:p><text:s/>1,702,145.350<text:s/></text:p>
          </table:table-cell>
          <table:table-cell office:value-type="float" office:value="230799.1" table:style-name="ce19">
            <text:p><text:s/>230,799.100<text:s/></text:p>
          </table:table-cell>
          <table:table-cell office:value-type="float" office:value="206215" table:style-name="ce19">
            <text:p><text:s/>206,215.000<text:s/></text:p>
          </table:table-cell>
          <table:table-cell office:value-type="float" office:value="1265131.25" table:style-name="ce19">
            <text:p><text:s/>1,265,131.2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047279.45" table:style-name="ce15">
            <text:p><text:s/>5,047,279.450<text:s/></text:p>
          </table:table-cell>
          <table:table-cell office:value-type="float" office:value="529261" table:style-name="ce19">
            <text:p><text:s/>529,261.000<text:s/></text:p>
          </table:table-cell>
          <table:table-cell office:value-type="float" office:value="613234.6" table:style-name="ce19">
            <text:p><text:s/>613,234.600<text:s/></text:p>
          </table:table-cell>
          <table:table-cell office:value-type="float" office:value="3904783.85" table:style-name="ce19">
            <text:p><text:s/>3,904,783.8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5101593.16" table:style-name="ce15">
            <text:p><text:s/>5,101,593.160<text:s/></text:p>
          </table:table-cell>
          <table:table-cell office:value-type="float" office:value="589524" table:style-name="ce19">
            <text:p><text:s/>589,524.000<text:s/></text:p>
          </table:table-cell>
          <table:table-cell office:value-type="float" office:value="420721.7" table:style-name="ce19">
            <text:p><text:s/>420,721.700<text:s/></text:p>
          </table:table-cell>
          <table:table-cell office:value-type="float" office:value="4091347.46" table:style-name="ce19">
            <text:p><text:s/>4,091,347.4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8584.12" table:style-name="ce15">
            <text:p><text:s/>48,584.120<text:s/></text:p>
          </table:table-cell>
          <table:table-cell office:value-type="float" office:value="28223.4" table:style-name="ce19">
            <text:p><text:s/>28,223.400<text:s/></text:p>
          </table:table-cell>
          <table:table-cell office:value-type="float" office:value="1163.01" table:style-name="ce19">
            <text:p><text:s/>1,163.010<text:s/></text:p>
          </table:table-cell>
          <table:table-cell office:value-type="float" office:value="19197.71" table:style-name="ce19">
            <text:p><text:s/>19,197.7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866665.59" table:style-name="ce15">
            <text:p><text:s/>866,665.590<text:s/></text:p>
          </table:table-cell>
          <table:table-cell office:value-type="float" office:value="276809" table:style-name="ce19">
            <text:p><text:s/>276,809.000<text:s/></text:p>
          </table:table-cell>
          <table:table-cell office:value-type="float" office:value="53736.51" table:style-name="ce19">
            <text:p><text:s/>53,736.510<text:s/></text:p>
          </table:table-cell>
          <table:table-cell office:value-type="float" office:value="536120.07999999996" table:style-name="ce19">
            <text:p><text:s/>536,120.0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15162.78" table:style-name="ce15">
            <text:p><text:s/>215,162.780<text:s/></text:p>
          </table:table-cell>
          <table:table-cell office:value-type="float" office:value="161061" table:style-name="ce19">
            <text:p><text:s/>161,061.000<text:s/></text:p>
          </table:table-cell>
          <table:table-cell office:value-type="float" office:value="346.99" table:style-name="ce19">
            <text:p><text:s/>346.990<text:s/></text:p>
          </table:table-cell>
          <table:table-cell office:value-type="float" office:value="53754.79" table:style-name="ce19">
            <text:p><text:s/>53,754.7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731861.28" table:style-name="ce15">
            <text:p><text:s/>3,731,861.280<text:s/></text:p>
          </table:table-cell>
          <table:table-cell office:value-type="float" office:value="1870403" table:style-name="ce19">
            <text:p><text:s/>1,870,403.000<text:s/></text:p>
          </table:table-cell>
          <table:table-cell office:value-type="float" office:value="384134.99" table:style-name="ce19">
            <text:p><text:s/>384,134.990<text:s/></text:p>
          </table:table-cell>
          <table:table-cell office:value-type="float" office:value="1477323.29" table:style-name="ce19">
            <text:p><text:s/>1,477,323.2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37347" table:style-name="ce15">
            <text:p><text:s/>37,347.000<text:s/></text:p>
          </table:table-cell>
          <table:table-cell office:value-type="float" office:value="6083" table:style-name="ce19">
            <text:p><text:s/>6,083.000<text:s/></text:p>
          </table:table-cell>
          <table:table-cell office:value-type="float" office:value="1700" table:style-name="ce19">
            <text:p><text:s/>1,700.000<text:s/></text:p>
          </table:table-cell>
          <table:table-cell office:value-type="float" office:value="29564" table:style-name="ce19">
            <text:p><text:s/>29,564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42922.080000000002" table:style-name="ce15">
            <text:p><text:s/>42,922.080<text:s/></text:p>
          </table:table-cell>
          <table:table-cell office:value-type="float" office:value="14188" table:style-name="ce19">
            <text:p><text:s/>14,188.000<text:s/></text:p>
          </table:table-cell>
          <table:table-cell office:value-type="float" office:value="5851.01" table:style-name="ce19">
            <text:p><text:s/>5,851.010<text:s/></text:p>
          </table:table-cell>
          <table:table-cell office:value-type="float" office:value="22883.07" table:style-name="ce19">
            <text:p><text:s/>22,883.0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5195.05" table:style-name="ce15">
            <text:p><text:s/>75,195.050<text:s/></text:p>
          </table:table-cell>
          <table:table-cell office:value-type="float" office:value="3889" table:style-name="ce19">
            <text:p><text:s/>3,889.000<text:s/></text:p>
          </table:table-cell>
          <table:table-cell office:value-type="float" office:value="13623" table:style-name="ce19">
            <text:p><text:s/>13,623.000<text:s/></text:p>
          </table:table-cell>
          <table:table-cell office:value-type="float" office:value="57683.05" table:style-name="ce19">
            <text:p><text:s/>57,683.0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41079.70000000001" table:style-name="ce15">
            <text:p><text:s/>141,079.700<text:s/></text:p>
          </table:table-cell>
          <table:table-cell office:value-type="float" office:value="3901" table:style-name="ce19">
            <text:p><text:s/>3,901.000<text:s/></text:p>
          </table:table-cell>
          <table:table-cell office:value-type="float" office:value="7271.99" table:style-name="ce19">
            <text:p><text:s/>7,271.990<text:s/></text:p>
          </table:table-cell>
          <table:table-cell office:value-type="float" office:value="129906.71" table:style-name="ce19">
            <text:p><text:s/>129,906.7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385441.11" table:style-name="ce15">
            <text:p><text:s/>385,441.110<text:s/></text:p>
          </table:table-cell>
          <table:table-cell office:value-type="float" office:value="37041" table:style-name="ce19">
            <text:p><text:s/>37,041.000<text:s/></text:p>
          </table:table-cell>
          <table:table-cell office:value-type="float" office:value="37113.99" table:style-name="ce19">
            <text:p><text:s/>37,113.990<text:s/></text:p>
          </table:table-cell>
          <table:table-cell office:value-type="float" office:value="311286.12" table:style-name="ce19">
            <text:p><text:s/>311,286.1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71152.7" table:style-name="ce15">
            <text:p><text:s/>171,152.700<text:s/></text:p>
          </table:table-cell>
          <table:table-cell office:value-type="float" office:value="14645" table:style-name="ce19">
            <text:p><text:s/>14,645.000<text:s/></text:p>
          </table:table-cell>
          <table:table-cell office:value-type="float" office:value="18725.990000000002" table:style-name="ce19">
            <text:p><text:s/>18,725.990<text:s/></text:p>
          </table:table-cell>
          <table:table-cell office:value-type="float" office:value="137781.71" table:style-name="ce19">
            <text:p><text:s/>137,781.7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29934.3" table:style-name="ce15">
            <text:p><text:s/>29,934.300<text:s/></text:p>
          </table:table-cell>
          <table:table-cell office:value-type="float" office:value="2314.9" table:style-name="ce19">
            <text:p><text:s/>2,314.900<text:s/></text:p>
          </table:table-cell>
          <table:table-cell office:value-type="float" office:value="6226.01" table:style-name="ce19">
            <text:p><text:s/>6,226.010<text:s/></text:p>
          </table:table-cell>
          <table:table-cell office:value-type="float" office:value="21393.39" table:style-name="ce19">
            <text:p><text:s/>21,393.39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191.46" table:style-name="ce15">
            <text:p><text:s/>3,191.460<text:s/></text:p>
          </table:table-cell>
          <table:table-cell office:value-type="float" office:value="574" table:style-name="ce19">
            <text:p><text:s/>574.000<text:s/></text:p>
          </table:table-cell>
          <table:table-cell office:value-type="float" office:value="524.01" table:style-name="ce19">
            <text:p><text:s/>524.010<text:s/></text:p>
          </table:table-cell>
          <table:table-cell office:value-type="float" office:value="2093.4499999999998" table:style-name="ce19">
            <text:p><text:s/>2,093.45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7649.99" table:style-name="ce15">
            <text:p><text:s/>7,649.990<text:s/></text:p>
          </table:table-cell>
          <table:table-cell office:value-type="float" office:value="5810" table:style-name="ce19">
            <text:p><text:s/>5,810.000<text:s/></text:p>
          </table:table-cell>
          <table:table-cell office:value-type="float" office:value="368" table:style-name="ce19">
            <text:p><text:s/>368.000<text:s/></text:p>
          </table:table-cell>
          <table:table-cell office:value-type="float" office:value="1471.99" table:style-name="ce19">
            <text:p><text:s/>1,471.9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326388.37" table:style-name="ce15">
            <text:p><text:s/>326,388.370<text:s/></text:p>
          </table:table-cell>
          <table:table-cell office:value-type="float" office:value="170117" table:style-name="ce19">
            <text:p><text:s/>170,117.000<text:s/></text:p>
          </table:table-cell>
          <table:table-cell office:value-type="float" office:value="23790.97" table:style-name="ce19">
            <text:p><text:s/>23,790.970<text:s/></text:p>
          </table:table-cell>
          <table:table-cell office:value-type="float" office:value="132480.4" table:style-name="ce19">
            <text:p><text:s/>132,480.4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29562.49" table:style-name="ce15">
            <text:p><text:s/>529,562.490<text:s/></text:p>
          </table:table-cell>
          <table:table-cell office:value-type="float" office:value="5230" table:style-name="ce19">
            <text:p><text:s/>5,23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4332.49" table:style-name="ce19">
            <text:p><text:s/>524,332.49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1309342.79" table:style-name="ce16">
            <text:p><text:s/>1,309,342.790<text:s/></text:p>
          </table:table-cell>
          <table:table-cell office:value-type="float" office:value="633497" table:style-name="ce20">
            <text:p><text:s/>633,497.000<text:s/></text:p>
          </table:table-cell>
          <table:table-cell office:value-type="float" office:value="136597.97" table:style-name="ce20">
            <text:p><text:s/>136,597.970<text:s/></text:p>
          </table:table-cell>
          <table:table-cell office:value-type="float" office:value="539247.81999999995" table:style-name="ce20">
            <text:p><text:s/>539,247.82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1月14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依據本市環境保護局提報之資源回收成果統計資料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1式4份，1份送市府主計處，1份送本局會計室，1份自存，1份送行政院環境保護署統計室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 <text:s/>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28Z</meta:creation-date>
    <dc:date>2020-01-21T00:10:28Z</dc:date>
  </office:meta>
</office:document-meta>
</file>