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6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2">
            <text:p>表號</text:p>
          </table:table-cell>
          <table:table-cell office:value-type="string" table:style-name="ce22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臺中市資源回收成果統計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52">
            <text:p>中華民國109年1月</text:p>
          </table:table-cell>
          <table:covered-table-cell table:number-columns-repeated="4"/>
          <table:table-cell office:value-type="string" table:style-name="ce23">
            <text:p>單位：公斤</text:p>
          </table:table-cell>
          <table:table-cell table:number-columns-repeated="16378" table:style-name="ce27"/>
        </table:table-row>
        <table:table-row table:style-name="ro5">
          <table:table-cell office:value-type="string" table:number-columns-spanned="2" table:number-rows-spanned="5" table:style-name="ce57">
            <text:p>項 <text:s/>目 <text:s/>別</text:p>
          </table:table-cell>
          <table:covered-table-cell/>
          <table:table-cell office:value-type="string" table:number-columns-spanned="1" table:number-rows-spanned="5" table:style-name="ce58">
            <text:p>總 <text:s text:c="2"/>計</text:p>
          </table:table-cell>
          <table:table-cell office:value-type="string" table:number-columns-spanned="3" table:number-rows-spanned="1" table:style-name="ce59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60">
            <text:p>環保單位</text:p>
            <text:p>自行清運</text:p>
          </table:table-cell>
          <table:table-cell office:value-type="string" table:number-columns-spanned="1" table:number-rows-spanned="4" table:style-name="ce60">
            <text:p>環保單位</text:p>
            <text:p>委託清運</text:p>
          </table:table-cell>
          <table:table-cell office:value-type="string" table:number-columns-spanned="1" table:number-rows-spanned="4" table:style-name="ce61">
            <text:p>公私處所</text:p>
            <text:p>自行或委託清運</text:p>
          </table:table-cell>
          <table:table-cell table:style-name="ce25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總 <text:s/>　計</text:p>
          </table:table-cell>
          <table:covered-table-cell/>
          <table:table-cell office:value-type="float" office:value="48207885.232000001" table:style-name="ce14">
            <text:p><text:s/>48,207,885.232<text:s/></text:p>
          </table:table-cell>
          <table:table-cell office:value-type="float" office:value="7924593.6100000003" table:style-name="ce18">
            <text:p><text:s/>7,924,593.610<text:s/></text:p>
          </table:table-cell>
          <table:table-cell office:value-type="float" office:value="7112772.3099999996" table:style-name="ce18">
            <text:p><text:s/>7,112,772.310<text:s/></text:p>
          </table:table-cell>
          <table:table-cell office:value-type="float" office:value="33170519.311999999" table:style-name="ce18">
            <text:p><text:s/>33,170,519.312<text:s/>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0">
            <text:p>紙 <text:s/>類</text:p>
          </table:table-cell>
          <table:covered-table-cell/>
          <table:table-cell office:value-type="float" office:value="23472112.07" table:style-name="ce15">
            <text:p><text:s/>23,472,112.070<text:s/></text:p>
          </table:table-cell>
          <table:table-cell office:value-type="float" office:value="1978058.2" table:style-name="ce19">
            <text:p><text:s/>1,978,058.200<text:s/></text:p>
          </table:table-cell>
          <table:table-cell office:value-type="float" office:value="5023101.0999999996" table:style-name="ce19">
            <text:p><text:s/>5,023,101.100<text:s/></text:p>
          </table:table-cell>
          <table:table-cell office:value-type="float" office:value="16470952.77" table:style-name="ce19">
            <text:p><text:s/>16,470,952.770<text:s/></text:p>
          </table:table-cell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紙容器</text:p>
          </table:table-cell>
          <table:covered-table-cell/>
          <table:table-cell office:value-type="float" office:value="2601628.15" table:style-name="ce15">
            <text:p><text:s/>2,601,628.150<text:s/></text:p>
          </table:table-cell>
          <table:table-cell office:value-type="float" office:value="412014.5" table:style-name="ce19">
            <text:p><text:s/>412,014.500<text:s/></text:p>
          </table:table-cell>
          <table:table-cell office:value-type="float" office:value="206976.99" table:style-name="ce19">
            <text:p><text:s/>206,976.990<text:s/></text:p>
          </table:table-cell>
          <table:table-cell office:value-type="float" office:value="1982636.66" table:style-name="ce19">
            <text:p><text:s/>1,982,636.66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箔包</text:p>
          </table:table-cell>
          <table:covered-table-cell/>
          <table:table-cell office:value-type="float" office:value="464178.04" table:style-name="ce15">
            <text:p><text:s/>464,178.040<text:s/></text:p>
          </table:table-cell>
          <table:table-cell office:value-type="float" office:value="88429.38" table:style-name="ce19">
            <text:p><text:s/>88,429.380<text:s/></text:p>
          </table:table-cell>
          <table:table-cell office:value-type="float" office:value="42732" table:style-name="ce19">
            <text:p><text:s/>42,732.000<text:s/></text:p>
          </table:table-cell>
          <table:table-cell office:value-type="float" office:value="333016.65999999997" table:style-name="ce19">
            <text:p><text:s/>333,016.66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容器</text:p>
          </table:table-cell>
          <table:covered-table-cell/>
          <table:table-cell office:value-type="float" office:value="715061.98" table:style-name="ce15">
            <text:p><text:s/>715,061.980<text:s/></text:p>
          </table:table-cell>
          <table:table-cell office:value-type="float" office:value="40072.639999999999" table:style-name="ce19">
            <text:p><text:s/>40,072.640<text:s/></text:p>
          </table:table-cell>
          <table:table-cell office:value-type="float" office:value="98445" table:style-name="ce19">
            <text:p><text:s/>98,445.000<text:s/></text:p>
          </table:table-cell>
          <table:table-cell office:value-type="float" office:value="576544.34" table:style-name="ce19">
            <text:p><text:s/>576,544.34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鐵容器</text:p>
          </table:table-cell>
          <table:covered-table-cell/>
          <table:table-cell office:value-type="float" office:value="1747566.3" table:style-name="ce15">
            <text:p><text:s/>1,747,566.300<text:s/></text:p>
          </table:table-cell>
          <table:table-cell office:value-type="float" office:value="314103.18" table:style-name="ce19">
            <text:p><text:s/>314,103.180<text:s/></text:p>
          </table:table-cell>
          <table:table-cell office:value-type="float" office:value="214303.91" table:style-name="ce19">
            <text:p><text:s/>214,303.910<text:s/></text:p>
          </table:table-cell>
          <table:table-cell office:value-type="float" office:value="1219159.21" table:style-name="ce19">
            <text:p><text:s/>1,219,159.21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其他金屬製品</text:p>
          </table:table-cell>
          <table:covered-table-cell/>
          <table:table-cell office:value-type="float" office:value="5393263.8799999999" table:style-name="ce15">
            <text:p><text:s/>5,393,263.880<text:s/></text:p>
          </table:table-cell>
          <table:table-cell office:value-type="float" office:value="491171.57" table:style-name="ce19">
            <text:p><text:s/>491,171.570<text:s/></text:p>
          </table:table-cell>
          <table:table-cell office:value-type="float" office:value="330710" table:style-name="ce19">
            <text:p><text:s/>330,710.000<text:s/></text:p>
          </table:table-cell>
          <table:table-cell office:value-type="float" office:value="4571382.3099999996" table:style-name="ce19">
            <text:p><text:s/>4,571,382.3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塑膠容器</text:p>
          </table:table-cell>
          <table:covered-table-cell/>
          <table:table-cell office:value-type="float" office:value="5263668.1399999997" table:style-name="ce15">
            <text:p><text:s/>5,263,668.140<text:s/></text:p>
          </table:table-cell>
          <table:table-cell office:value-type="float" office:value="880128.19" table:style-name="ce19">
            <text:p><text:s/>880,128.190<text:s/></text:p>
          </table:table-cell>
          <table:table-cell office:value-type="float" office:value="464204.32" table:style-name="ce19">
            <text:p><text:s/>464,204.320<text:s/></text:p>
          </table:table-cell>
          <table:table-cell office:value-type="float" office:value="3919335.63" table:style-name="ce19">
            <text:p><text:s/>3,919,335.63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包裝用發泡塑膠</text:p>
          </table:table-cell>
          <table:covered-table-cell/>
          <table:table-cell office:value-type="float" office:value="58938.38" table:style-name="ce15">
            <text:p><text:s/>58,938.380<text:s/></text:p>
          </table:table-cell>
          <table:table-cell office:value-type="float" office:value="38920.49" table:style-name="ce19">
            <text:p><text:s/>38,920.490<text:s/></text:p>
          </table:table-cell>
          <table:table-cell office:value-type="float" office:value="1198.98" table:style-name="ce19">
            <text:p><text:s/>1,198.980<text:s/></text:p>
          </table:table-cell>
          <table:table-cell office:value-type="float" office:value="18818.91" table:style-name="ce19">
            <text:p><text:s/>18,818.9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其他塑膠製品</text:p>
          </table:table-cell>
          <table:covered-table-cell/>
          <table:table-cell office:value-type="float" office:value="1112850.43" table:style-name="ce15">
            <text:p><text:s/>1,112,850.430<text:s/></text:p>
          </table:table-cell>
          <table:table-cell office:value-type="float" office:value="419372.01" table:style-name="ce19">
            <text:p><text:s/>419,372.010<text:s/></text:p>
          </table:table-cell>
          <table:table-cell office:value-type="float" office:value="68640" table:style-name="ce19">
            <text:p><text:s/>68,640.000<text:s/></text:p>
          </table:table-cell>
          <table:table-cell office:value-type="float" office:value="624838.42000000004" table:style-name="ce19">
            <text:p><text:s/>624,838.4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輪 <text:s/>胎</text:p>
          </table:table-cell>
          <table:covered-table-cell/>
          <table:table-cell office:value-type="float" office:value="218551.56" table:style-name="ce15">
            <text:p><text:s/>218,551.560<text:s/></text:p>
          </table:table-cell>
          <table:table-cell office:value-type="float" office:value="162958.15" table:style-name="ce19">
            <text:p><text:s/>162,958.150<text:s/></text:p>
          </table:table-cell>
          <table:table-cell office:value-type="float" office:value="368.01" table:style-name="ce19">
            <text:p><text:s/>368.010<text:s/></text:p>
          </table:table-cell>
          <table:table-cell office:value-type="float" office:value="55225.4" table:style-name="ce19">
            <text:p><text:s/>55,225.4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3962926.7" table:style-name="ce15">
            <text:p><text:s/>3,962,926.700<text:s/></text:p>
          </table:table-cell>
          <table:table-cell office:value-type="float" office:value="2106173.23" table:style-name="ce19">
            <text:p><text:s/>2,106,173.230<text:s/></text:p>
          </table:table-cell>
          <table:table-cell office:value-type="float" office:value="380991" table:style-name="ce19">
            <text:p><text:s/>380,991.000<text:s/></text:p>
          </table:table-cell>
          <table:table-cell office:value-type="float" office:value="1475762.47" table:style-name="ce19">
            <text:p><text:s/>1,475,762.4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55644" table:style-name="ce15">
            <text:p><text:s/>55,644.000<text:s/></text:p>
          </table:table-cell>
          <table:table-cell office:value-type="float" office:value="5009" table:style-name="ce19">
            <text:p><text:s/>5,009.000<text:s/></text:p>
          </table:table-cell>
          <table:table-cell office:value-type="float" office:value="3940" table:style-name="ce19">
            <text:p><text:s/>3,940.000<text:s/></text:p>
          </table:table-cell>
          <table:table-cell office:value-type="float" office:value="46695" table:style-name="ce19">
            <text:p><text:s/>46,695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54509.59" table:style-name="ce15">
            <text:p><text:s/>54,509.590<text:s/></text:p>
          </table:table-cell>
          <table:table-cell office:value-type="float" office:value="25436.46" table:style-name="ce19">
            <text:p><text:s/>25,436.460<text:s/></text:p>
          </table:table-cell>
          <table:table-cell office:value-type="float" office:value="6124.99" table:style-name="ce19">
            <text:p><text:s/>6,124.990<text:s/></text:p>
          </table:table-cell>
          <table:table-cell office:value-type="float" office:value="22948.14" table:style-name="ce19">
            <text:p><text:s/>22,948.1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73774.17" table:style-name="ce15">
            <text:p><text:s/>73,774.170<text:s/></text:p>
          </table:table-cell>
          <table:table-cell office:value-type="float" office:value="5551.51" table:style-name="ce19">
            <text:p><text:s/>5,551.510<text:s/></text:p>
          </table:table-cell>
          <table:table-cell office:value-type="float" office:value="12679" table:style-name="ce19">
            <text:p><text:s/>12,679.000<text:s/></text:p>
          </table:table-cell>
          <table:table-cell office:value-type="float" office:value="55543.66" table:style-name="ce19">
            <text:p><text:s/>55,543.6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169519.74" table:style-name="ce15">
            <text:p><text:s/>169,519.740<text:s/></text:p>
          </table:table-cell>
          <table:table-cell office:value-type="float" office:value="2252.34" table:style-name="ce19">
            <text:p><text:s/>2,252.340<text:s/></text:p>
          </table:table-cell>
          <table:table-cell office:value-type="float" office:value="7795.01" table:style-name="ce19">
            <text:p><text:s/>7,795.010<text:s/></text:p>
          </table:table-cell>
          <table:table-cell office:value-type="float" office:value="159472.39000000001" table:style-name="ce19">
            <text:p><text:s/>159,472.3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400278.99" table:style-name="ce15">
            <text:p><text:s/>400,278.990<text:s/></text:p>
          </table:table-cell>
          <table:table-cell office:value-type="float" office:value="38933.54" table:style-name="ce19">
            <text:p><text:s/>38,933.540<text:s/></text:p>
          </table:table-cell>
          <table:table-cell office:value-type="float" office:value="50671" table:style-name="ce19">
            <text:p><text:s/>50,671.000<text:s/></text:p>
          </table:table-cell>
          <table:table-cell office:value-type="float" office:value="310674.45" table:style-name="ce19">
            <text:p><text:s/>310,674.4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165391.35999999999" table:style-name="ce15">
            <text:p><text:s/>165,391.360<text:s/></text:p>
          </table:table-cell>
          <table:table-cell office:value-type="float" office:value="14824.18" table:style-name="ce19">
            <text:p><text:s/>14,824.180<text:s/></text:p>
          </table:table-cell>
          <table:table-cell office:value-type="float" office:value="31333" table:style-name="ce19">
            <text:p><text:s/>31,333.000<text:s/></text:p>
          </table:table-cell>
          <table:table-cell office:value-type="float" office:value="119234.18" table:style-name="ce19">
            <text:p><text:s/>119,234.1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32062.28" table:style-name="ce15">
            <text:p><text:s/>32,062.280<text:s/></text:p>
          </table:table-cell>
          <table:table-cell office:value-type="float" office:value="4387.51" table:style-name="ce19">
            <text:p><text:s/>4,387.510<text:s/></text:p>
          </table:table-cell>
          <table:table-cell office:value-type="float" office:value="6291.01" table:style-name="ce19">
            <text:p><text:s/>6,291.010<text:s/></text:p>
          </table:table-cell>
          <table:table-cell office:value-type="float" office:value="21383.759999999998" table:style-name="ce19">
            <text:p><text:s/>21,383.76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3213.48" table:style-name="ce15">
            <text:p><text:s/>3,213.480<text:s/></text:p>
          </table:table-cell>
          <table:table-cell office:value-type="float" office:value="367.03" table:style-name="ce19">
            <text:p><text:s/>367.030<text:s/></text:p>
          </table:table-cell>
          <table:table-cell office:value-type="float" office:value="532" table:style-name="ce19">
            <text:p><text:s/>532.000<text:s/></text:p>
          </table:table-cell>
          <table:table-cell office:value-type="float" office:value="2314.4499999999998" table:style-name="ce19">
            <text:p><text:s/>2,314.45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11377.03" table:style-name="ce15">
            <text:p><text:s/>11,377.030<text:s/></text:p>
          </table:table-cell>
          <table:table-cell office:value-type="float" office:value="9365.0300000000007" table:style-name="ce19">
            <text:p><text:s/>9,365.030<text:s/></text:p>
          </table:table-cell>
          <table:table-cell office:value-type="float" office:value="352.99" table:style-name="ce19">
            <text:p><text:s/>352.990<text:s/></text:p>
          </table:table-cell>
          <table:table-cell office:value-type="float" office:value="1659.01" table:style-name="ce19">
            <text:p><text:s/>1,659.0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394217.86" table:style-name="ce15">
            <text:p><text:s/>394,217.860<text:s/></text:p>
          </table:table-cell>
          <table:table-cell office:value-type="float" office:value="229333.49" table:style-name="ce19">
            <text:p><text:s/>229,333.490<text:s/></text:p>
          </table:table-cell>
          <table:table-cell office:value-type="float" office:value="24518.99" table:style-name="ce19">
            <text:p><text:s/>24,518.990<text:s/></text:p>
          </table:table-cell>
          <table:table-cell office:value-type="float" office:value="140365.38" table:style-name="ce19">
            <text:p><text:s/>140,365.3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508211.462" table:style-name="ce15">
            <text:p><text:s/>508,211.462<text:s/></text:p>
          </table:table-cell>
          <table:table-cell office:value-type="float" office:value="910" table:style-name="ce19">
            <text:p><text:s/>91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7301.462" table:style-name="ce19">
            <text:p><text:s/>507,301.462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2">
            <text:p>其 <text:s/>他</text:p>
          </table:table-cell>
          <table:covered-table-cell/>
          <table:table-cell office:value-type="float" office:value="1328939.6399999999" table:style-name="ce16">
            <text:p><text:s/>1,328,939.640<text:s/></text:p>
          </table:table-cell>
          <table:table-cell office:value-type="float" office:value="656821.98" table:style-name="ce20">
            <text:p><text:s/>656,821.980<text:s/></text:p>
          </table:table-cell>
          <table:table-cell office:value-type="float" office:value="136863.01" table:style-name="ce20">
            <text:p><text:s/>136,863.010<text:s/></text:p>
          </table:table-cell>
          <table:table-cell office:value-type="float" office:value="535254.65" table:style-name="ce20">
            <text:p><text:s/>535,254.650<text:s/>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3"/>
          <table:table-cell table:style-name="ce10"/>
          <table:table-cell table:number-columns-repeated="3" table:style-name="ce8"/>
          <table:table-cell office:value-type="string" table:style-name="ce24">
            <text:p>中華民國109年3月18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 table:number-columns-repeated="2" table:style-name="ce5"/>
          <table:table-cell table:style-name="ce8"/>
          <table:table-cell office:value-type="string" table:style-name="ce21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資料來源：依據本市環境保護局提報之資源回收成果統計資料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1.本表編製1式4份，1份送市府主計處，1份送本局會計室，1份自存，1份送行政院環境保護署統計室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　　　　 <text:s/>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office:value-type="string" table:style-name="ce8">
            <text:p>修正原因：</text:p>
          </table:table-cell>
          <table:table-cell office:value-type="string" table:style-name="ce8">
            <text:p>經環保署通知巨大回收再用量數值一併加總於資收報表「其他」項目，故辦理修正。</text:p>
          </table:table-cell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7T07:26:56Z</meta:creation-date>
    <dc:date>2020-03-27T07:26:56Z</dc:date>
  </office:meta>
</office:document-meta>
</file>