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508_1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_22403__22334__27700__32933__20462__27491__26696_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50">
      <style:table-cell-properties fo:border-top="2pt solid #000000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" style:data-style-name="N50">
      <style:table-cell-properties fo:border-top="none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" style:data-style-name="N50">
      <style:table-cell-properties fo:border-top="none" fo:border-bottom="thick solid #000000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/>
    <style:style style:name="ce18" style:family="table-cell" style:parent-style-name="_21315__20998__20301_" style:data-style-name="N50">
      <style:table-cell-properties fo:border-top="2pt solid #000000" fo:border-bottom="none" fo:border-left="none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21315__20998__20301_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2403__22334__27700__32933__20462__27491__26696_" style:data-style-name="N5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403__22334__27700__32933__20462__27491__26696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403__22334__27700__32933__20462__27491__26696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403__22334__27700__32933__20462__27491__26696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403__22334__27700__32933__20462__27491__26696_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403__22334__27700__32933__20462__27491__26696_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403__22334__27700__32933__20462__27491__26696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403__22334__27700__32933__20462__27491__26696_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403__22334__27700__32933__20462__27491__26696_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403__22334__27700__32933__20462__27491__26696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number-columns-repeated="2" table:style-name="ce8"/>
          <table:table-cell office:value-type="string" table:style-name="ce22">
            <text:p>編製機關</text:p>
          </table:table-cell>
          <table:table-cell office:value-type="string" table:style-name="ce22">
            <text:p>臺中市政府環境保護局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56">
            <text:p>月　　　報</text:p>
          </table:table-cell>
          <table:covered-table-cell/>
          <table:table-cell office:value-type="string" table:style-name="ce13">
            <text:p>期間終了20日內編報</text:p>
          </table:table-cell>
          <table:table-cell table:style-name="ce8"/>
          <table:table-cell office:value-type="string" table:style-name="ce22">
            <text:p>表號</text:p>
          </table:table-cell>
          <table:table-cell office:value-type="string" table:style-name="ce22">
            <text:p>11252-90-02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5">
            <text:p>臺中市資源回收成果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52">
            <text:p>中華民國109年3月</text:p>
          </table:table-cell>
          <table:covered-table-cell table:number-columns-repeated="4"/>
          <table:table-cell office:value-type="string" table:style-name="ce23">
            <text:p>單位：公斤</text:p>
          </table:table-cell>
          <table:table-cell table:number-columns-repeated="16378" table:style-name="ce27"/>
        </table:table-row>
        <table:table-row table:style-name="ro5">
          <table:table-cell office:value-type="string" table:number-columns-spanned="2" table:number-rows-spanned="5" table:style-name="ce57">
            <text:p>項 <text:s/>目 <text:s/>別</text:p>
          </table:table-cell>
          <table:covered-table-cell/>
          <table:table-cell office:value-type="string" table:number-columns-spanned="1" table:number-rows-spanned="5" table:style-name="ce58">
            <text:p>總 <text:s text:c="2"/>計</text:p>
          </table:table-cell>
          <table:table-cell office:value-type="string" table:number-columns-spanned="3" table:number-rows-spanned="1" table:style-name="ce59">
            <text:p>按清運單位分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60">
            <text:p>環保單位</text:p>
            <text:p>自行清運</text:p>
          </table:table-cell>
          <table:table-cell office:value-type="string" table:number-columns-spanned="1" table:number-rows-spanned="4" table:style-name="ce60">
            <text:p>環保單位</text:p>
            <text:p>委託清運</text:p>
          </table:table-cell>
          <table:table-cell office:value-type="string" table:number-columns-spanned="1" table:number-rows-spanned="4" table:style-name="ce61">
            <text:p>公私處所</text:p>
            <text:p>自行或委託清運</text:p>
          </table:table-cell>
          <table:table-cell table:style-name="ce25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4">
            <text:p>總 <text:s/>　計</text:p>
          </table:table-cell>
          <table:covered-table-cell/>
          <table:table-cell office:value-type="float" office:value="46350633.770000003" table:style-name="ce14">
            <text:p><text:s/>46,350,633.770<text:s/></text:p>
          </table:table-cell>
          <table:table-cell office:value-type="float" office:value="6741803.6299999999" table:style-name="ce18">
            <text:p><text:s/>6,741,803.630<text:s/></text:p>
          </table:table-cell>
          <table:table-cell office:value-type="float" office:value="7191393" table:style-name="ce18">
            <text:p><text:s/>7,191,393.000<text:s/></text:p>
          </table:table-cell>
          <table:table-cell office:value-type="float" office:value="32417437.140000001" table:style-name="ce18">
            <text:p><text:s/>32,417,437.140<text:s/></text:p>
          </table:table-cell>
          <table:table-cell table:style-name="ce2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40">
            <text:p>紙 <text:s/>類</text:p>
          </table:table-cell>
          <table:covered-table-cell/>
          <table:table-cell office:value-type="float" office:value="22453388.52" table:style-name="ce15">
            <text:p><text:s/>22,453,388.520<text:s/></text:p>
          </table:table-cell>
          <table:table-cell office:value-type="float" office:value="1240304" table:style-name="ce19">
            <text:p><text:s/>1,240,304.000<text:s/></text:p>
          </table:table-cell>
          <table:table-cell office:value-type="float" office:value="4693311.99" table:style-name="ce19">
            <text:p><text:s/>4,693,311.990<text:s/></text:p>
          </table:table-cell>
          <table:table-cell office:value-type="float" office:value="16519772.529999999" table:style-name="ce19">
            <text:p><text:s/>16,519,772.530<text:s/></text:p>
          </table:table-cell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0">
            <text:p>紙容器</text:p>
          </table:table-cell>
          <table:covered-table-cell/>
          <table:table-cell office:value-type="float" office:value="2178909.89" table:style-name="ce15">
            <text:p><text:s/>2,178,909.890<text:s/></text:p>
          </table:table-cell>
          <table:table-cell office:value-type="float" office:value="315378.5" table:style-name="ce19">
            <text:p><text:s/>315,378.500<text:s/></text:p>
          </table:table-cell>
          <table:table-cell office:value-type="float" office:value="151260.99" table:style-name="ce19">
            <text:p><text:s/>151,260.990<text:s/></text:p>
          </table:table-cell>
          <table:table-cell office:value-type="float" office:value="1712270.4" table:style-name="ce19">
            <text:p><text:s/>1,712,270.40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鋁箔包</text:p>
          </table:table-cell>
          <table:covered-table-cell/>
          <table:table-cell office:value-type="float" office:value="417040.2" table:style-name="ce15">
            <text:p><text:s/>417,040.200<text:s/></text:p>
          </table:table-cell>
          <table:table-cell office:value-type="float" office:value="62024.3" table:style-name="ce19">
            <text:p><text:s/>62,024.300<text:s/></text:p>
          </table:table-cell>
          <table:table-cell office:value-type="float" office:value="43145" table:style-name="ce19">
            <text:p><text:s/>43,145.000<text:s/></text:p>
          </table:table-cell>
          <table:table-cell office:value-type="float" office:value="311870.90000000002" table:style-name="ce19">
            <text:p><text:s/>311,870.90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鋁容器</text:p>
          </table:table-cell>
          <table:covered-table-cell/>
          <table:table-cell office:value-type="float" office:value="676577.19" table:style-name="ce15">
            <text:p><text:s/>676,577.190<text:s/></text:p>
          </table:table-cell>
          <table:table-cell office:value-type="float" office:value="32769.18" table:style-name="ce19">
            <text:p><text:s/>32,769.180<text:s/></text:p>
          </table:table-cell>
          <table:table-cell office:value-type="float" office:value="98666" table:style-name="ce19">
            <text:p><text:s/>98,666.000<text:s/></text:p>
          </table:table-cell>
          <table:table-cell office:value-type="float" office:value="545142.01" table:style-name="ce19">
            <text:p><text:s/>545,142.01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鐵容器</text:p>
          </table:table-cell>
          <table:covered-table-cell/>
          <table:table-cell office:value-type="float" office:value="1946960.65" table:style-name="ce15">
            <text:p><text:s/>1,946,960.650<text:s/></text:p>
          </table:table-cell>
          <table:table-cell office:value-type="float" office:value="217606.89" table:style-name="ce19">
            <text:p><text:s/>217,606.890<text:s/></text:p>
          </table:table-cell>
          <table:table-cell office:value-type="float" office:value="204337" table:style-name="ce19">
            <text:p><text:s/>204,337.000<text:s/></text:p>
          </table:table-cell>
          <table:table-cell office:value-type="float" office:value="1525016.76" table:style-name="ce19">
            <text:p><text:s/>1,525,016.76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其他金屬製品</text:p>
          </table:table-cell>
          <table:covered-table-cell/>
          <table:table-cell office:value-type="float" office:value="5062087.7" table:style-name="ce15">
            <text:p><text:s/>5,062,087.700<text:s/></text:p>
          </table:table-cell>
          <table:table-cell office:value-type="float" office:value="390597.96" table:style-name="ce19">
            <text:p><text:s/>390,597.960<text:s/></text:p>
          </table:table-cell>
          <table:table-cell office:value-type="float" office:value="887711.01" table:style-name="ce19">
            <text:p><text:s/>887,711.010<text:s/></text:p>
          </table:table-cell>
          <table:table-cell office:value-type="float" office:value="3783778.73" table:style-name="ce19">
            <text:p><text:s/>3,783,778.73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塑膠容器</text:p>
          </table:table-cell>
          <table:covered-table-cell/>
          <table:table-cell office:value-type="float" office:value="4806619.51" table:style-name="ce15">
            <text:p><text:s/>4,806,619.510<text:s/></text:p>
          </table:table-cell>
          <table:table-cell office:value-type="float" office:value="543386.15" table:style-name="ce19">
            <text:p><text:s/>543,386.150<text:s/></text:p>
          </table:table-cell>
          <table:table-cell office:value-type="float" office:value="414868" table:style-name="ce19">
            <text:p><text:s/>414,868.000<text:s/></text:p>
          </table:table-cell>
          <table:table-cell office:value-type="float" office:value="3848365.36" table:style-name="ce19">
            <text:p><text:s/>3,848,365.36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包裝用發泡塑膠</text:p>
          </table:table-cell>
          <table:covered-table-cell/>
          <table:table-cell office:value-type="float" office:value="47941.71" table:style-name="ce15">
            <text:p><text:s/>47,941.710<text:s/></text:p>
          </table:table-cell>
          <table:table-cell office:value-type="float" office:value="29841.4" table:style-name="ce19">
            <text:p><text:s/>29,841.400<text:s/></text:p>
          </table:table-cell>
          <table:table-cell office:value-type="float" office:value="1200.01" table:style-name="ce19">
            <text:p><text:s/>1,200.010<text:s/></text:p>
          </table:table-cell>
          <table:table-cell office:value-type="float" office:value="16900.3" table:style-name="ce19">
            <text:p><text:s/>16,900.3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其他塑膠製品</text:p>
          </table:table-cell>
          <table:covered-table-cell/>
          <table:table-cell office:value-type="float" office:value="1063371.76" table:style-name="ce15">
            <text:p><text:s/>1,063,371.760<text:s/></text:p>
          </table:table-cell>
          <table:table-cell office:value-type="float" office:value="364993.85" table:style-name="ce19">
            <text:p><text:s/>364,993.850<text:s/></text:p>
          </table:table-cell>
          <table:table-cell office:value-type="float" office:value="54421.99" table:style-name="ce19">
            <text:p><text:s/>54,421.990<text:s/></text:p>
          </table:table-cell>
          <table:table-cell office:value-type="float" office:value="643955.92000000004" table:style-name="ce19">
            <text:p><text:s/>643,955.92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輪 <text:s/>胎</text:p>
          </table:table-cell>
          <table:covered-table-cell/>
          <table:table-cell office:value-type="float" office:value="239889.77" table:style-name="ce15">
            <text:p><text:s/>239,889.770<text:s/></text:p>
          </table:table-cell>
          <table:table-cell office:value-type="float" office:value="180083.75" table:style-name="ce19">
            <text:p><text:s/>180,083.750<text:s/></text:p>
          </table:table-cell>
          <table:table-cell office:value-type="float" office:value="452.01" table:style-name="ce19">
            <text:p><text:s/>452.010<text:s/></text:p>
          </table:table-cell>
          <table:table-cell office:value-type="float" office:value="59354.01" table:style-name="ce19">
            <text:p><text:s/>59,354.0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玻璃容器</text:p>
          </table:table-cell>
          <table:covered-table-cell/>
          <table:table-cell office:value-type="float" office:value="3624367.21" table:style-name="ce15">
            <text:p><text:s/>3,624,367.210<text:s/></text:p>
          </table:table-cell>
          <table:table-cell office:value-type="float" office:value="1763007.52" table:style-name="ce19">
            <text:p><text:s/>1,763,007.520<text:s/></text:p>
          </table:table-cell>
          <table:table-cell office:value-type="float" office:value="374787.99" table:style-name="ce19">
            <text:p><text:s/>374,787.990<text:s/></text:p>
          </table:table-cell>
          <table:table-cell office:value-type="float" office:value="1486571.7" table:style-name="ce19">
            <text:p><text:s/>1,486,571.7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其他玻璃製品</text:p>
          </table:table-cell>
          <table:covered-table-cell/>
          <table:table-cell office:value-type="float" office:value="57269.2" table:style-name="ce15">
            <text:p><text:s/>57,269.200<text:s/></text:p>
          </table:table-cell>
          <table:table-cell office:value-type="float" office:value="4481" table:style-name="ce19">
            <text:p><text:s/>4,481.000<text:s/></text:p>
          </table:table-cell>
          <table:table-cell office:value-type="float" office:value="3950" table:style-name="ce19">
            <text:p><text:s/>3,950.000<text:s/></text:p>
          </table:table-cell>
          <table:table-cell office:value-type="float" office:value="48838.2" table:style-name="ce19">
            <text:p><text:s/>48,838.2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照明光源</text:p>
          </table:table-cell>
          <table:covered-table-cell/>
          <table:table-cell office:value-type="float" office:value="51554.13" table:style-name="ce15">
            <text:p><text:s/>51,554.130<text:s/></text:p>
          </table:table-cell>
          <table:table-cell office:value-type="float" office:value="20613.64" table:style-name="ce19">
            <text:p><text:s/>20,613.640<text:s/></text:p>
          </table:table-cell>
          <table:table-cell office:value-type="float" office:value="6239.01" table:style-name="ce19">
            <text:p><text:s/>6,239.010<text:s/></text:p>
          </table:table-cell>
          <table:table-cell office:value-type="float" office:value="24701.48" table:style-name="ce19">
            <text:p><text:s/>24,701.48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乾電池</text:p>
          </table:table-cell>
          <table:covered-table-cell/>
          <table:table-cell office:value-type="float" office:value="74410.559999999998" table:style-name="ce15">
            <text:p><text:s/>74,410.560<text:s/></text:p>
          </table:table-cell>
          <table:table-cell office:value-type="float" office:value="4046.9" table:style-name="ce19">
            <text:p><text:s/>4,046.900<text:s/></text:p>
          </table:table-cell>
          <table:table-cell office:value-type="float" office:value="12352" table:style-name="ce19">
            <text:p><text:s/>12,352.000<text:s/></text:p>
          </table:table-cell>
          <table:table-cell office:value-type="float" office:value="58011.66" table:style-name="ce19">
            <text:p><text:s/>58,011.66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鉛蓄電池</text:p>
          </table:table-cell>
          <table:covered-table-cell/>
          <table:table-cell office:value-type="float" office:value="114771.32" table:style-name="ce15">
            <text:p><text:s/>114,771.320<text:s/></text:p>
          </table:table-cell>
          <table:table-cell office:value-type="float" office:value="3046.93" table:style-name="ce19">
            <text:p><text:s/>3,046.930<text:s/></text:p>
          </table:table-cell>
          <table:table-cell office:value-type="float" office:value="6800.01" table:style-name="ce19">
            <text:p><text:s/>6,800.010<text:s/></text:p>
          </table:table-cell>
          <table:table-cell office:value-type="float" office:value="104924.38" table:style-name="ce19">
            <text:p><text:s/>104,924.38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家 <text:s/>電</text:p>
          </table:table-cell>
          <table:covered-table-cell/>
          <table:table-cell office:value-type="float" office:value="388589.88" table:style-name="ce15">
            <text:p><text:s/>388,589.880<text:s/></text:p>
          </table:table-cell>
          <table:table-cell office:value-type="float" office:value="35613.980000000003" table:style-name="ce19">
            <text:p><text:s/>35,613.980<text:s/></text:p>
          </table:table-cell>
          <table:table-cell office:value-type="float" office:value="36936" table:style-name="ce19">
            <text:p><text:s/>36,936.000<text:s/></text:p>
          </table:table-cell>
          <table:table-cell office:value-type="float" office:value="316039.90000000002" table:style-name="ce19">
            <text:p><text:s/>316,039.9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資訊物品</text:p>
          </table:table-cell>
          <table:covered-table-cell/>
          <table:table-cell office:value-type="float" office:value="174420.44" table:style-name="ce15">
            <text:p><text:s/>174,420.440<text:s/></text:p>
          </table:table-cell>
          <table:table-cell office:value-type="float" office:value="12247.26" table:style-name="ce19">
            <text:p><text:s/>12,247.260<text:s/></text:p>
          </table:table-cell>
          <table:table-cell office:value-type="float" office:value="19431.98" table:style-name="ce19">
            <text:p><text:s/>19,431.980<text:s/></text:p>
          </table:table-cell>
          <table:table-cell office:value-type="float" office:value="142741.20000000001" table:style-name="ce19">
            <text:p><text:s/>142,741.2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光碟片</text:p>
          </table:table-cell>
          <table:covered-table-cell/>
          <table:table-cell office:value-type="float" office:value="31281.65" table:style-name="ce15">
            <text:p><text:s/>31,281.650<text:s/></text:p>
          </table:table-cell>
          <table:table-cell office:value-type="float" office:value="3205.79" table:style-name="ce19">
            <text:p><text:s/>3,205.790<text:s/></text:p>
          </table:table-cell>
          <table:table-cell office:value-type="float" office:value="6236.01" table:style-name="ce19">
            <text:p><text:s/>6,236.010<text:s/></text:p>
          </table:table-cell>
          <table:table-cell office:value-type="float" office:value="21839.85" table:style-name="ce19">
            <text:p><text:s/>21,839.850<text:s/>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9">
            <text:p>行動電話</text:p>
            <text:p>(含充電器)</text:p>
          </table:table-cell>
          <table:covered-table-cell/>
          <table:table-cell office:value-type="float" office:value="3535.97" table:style-name="ce15">
            <text:p><text:s/>3,535.970<text:s/></text:p>
          </table:table-cell>
          <table:table-cell office:value-type="float" office:value="827.29" table:style-name="ce19">
            <text:p><text:s/>827.290<text:s/></text:p>
          </table:table-cell>
          <table:table-cell office:value-type="float" office:value="544" table:style-name="ce19">
            <text:p><text:s/>544.000<text:s/></text:p>
          </table:table-cell>
          <table:table-cell office:value-type="float" office:value="2164.6799999999998" table:style-name="ce19">
            <text:p><text:s/>2,164.680<text:s/>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29">
            <text:p>農藥容器及特殊環境用藥容器</text:p>
          </table:table-cell>
          <table:covered-table-cell/>
          <table:table-cell office:value-type="float" office:value="24824.7" table:style-name="ce15">
            <text:p><text:s/>24,824.700<text:s/></text:p>
          </table:table-cell>
          <table:table-cell office:value-type="float" office:value="22995.29" table:style-name="ce19">
            <text:p><text:s/>22,995.290<text:s/></text:p>
          </table:table-cell>
          <table:table-cell office:value-type="float" office:value="355" table:style-name="ce19">
            <text:p><text:s/>355.000<text:s/></text:p>
          </table:table-cell>
          <table:table-cell office:value-type="float" office:value="1474.41" table:style-name="ce19">
            <text:p><text:s/>1,474.4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舊衣類</text:p>
          </table:table-cell>
          <table:covered-table-cell/>
          <table:table-cell office:value-type="float" office:value="305561.87" table:style-name="ce15">
            <text:p><text:s/>305,561.870<text:s/></text:p>
          </table:table-cell>
          <table:table-cell office:value-type="float" office:value="133735.65" table:style-name="ce19">
            <text:p><text:s/>133,735.650<text:s/></text:p>
          </table:table-cell>
          <table:table-cell office:value-type="float" office:value="24068.01" table:style-name="ce19">
            <text:p><text:s/>24,068.010<text:s/></text:p>
          </table:table-cell>
          <table:table-cell office:value-type="float" office:value="147758.21" table:style-name="ce19">
            <text:p><text:s/>147,758.2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食用油</text:p>
          </table:table-cell>
          <table:covered-table-cell/>
          <table:table-cell office:value-type="float" office:value="559724.71" table:style-name="ce15">
            <text:p><text:s/>559,724.710<text:s/></text:p>
          </table:table-cell>
          <table:table-cell office:value-type="float" office:value="2720" table:style-name="ce19">
            <text:p><text:s/>2,72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57004.71" table:style-name="ce19">
            <text:p><text:s/>557,004.71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2">
            <text:p>其 <text:s/>他</text:p>
          </table:table-cell>
          <table:covered-table-cell/>
          <table:table-cell office:value-type="float" office:value="2047535.23" table:style-name="ce16">
            <text:p><text:s/>2,047,535.230<text:s/></text:p>
          </table:table-cell>
          <table:table-cell office:value-type="float" office:value="1358276.4" table:style-name="ce20">
            <text:p><text:s/>1,358,276.400<text:s/></text:p>
          </table:table-cell>
          <table:table-cell office:value-type="float" office:value="150318.99" table:style-name="ce20">
            <text:p><text:s/>150,318.990<text:s/></text:p>
          </table:table-cell>
          <table:table-cell office:value-type="float" office:value="538939.84" table:style-name="ce20">
            <text:p><text:s/>538,939.840<text:s/></text:p>
          </table:table-cell>
          <table:table-cell table:number-columns-repeated="16378" table:style-name="ce1"/>
        </table:table-row>
        <table:table-row table:style-name="ro12">
          <table:table-cell table:style-name="ce2"/>
          <table:table-cell table:style-name="ce9"/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table:style-name="ce3"/>
          <table:table-cell table:style-name="ce10"/>
          <table:table-cell table:number-columns-repeated="3" table:style-name="ce8"/>
          <table:table-cell office:value-type="string" table:style-name="ce24">
            <text:p>中華民國109年 4月 16日編製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table:style-name="ce5"/>
          <table:table-cell office:value-type="string" table:style-name="ce21">
            <text:p>業務主管人員</text:p>
          </table:table-cell>
          <table:table-cell office:value-type="string" table:style-name="ce21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4"/>
          <table:table-cell table:style-name="ce12"/>
          <table:table-cell table:style-name="ce5"/>
          <table:table-cell table:number-columns-repeated="2" table:style-name="ce21"/>
          <table:table-cell table:number-columns-repeated="16379" table:style-name="ce1"/>
        </table:table-row>
        <table:table-row table:style-name="ro3">
          <table:table-cell table:number-columns-repeated="2" table:style-name="ce5"/>
          <table:table-cell table:style-name="ce8"/>
          <table:table-cell office:value-type="string" table:style-name="ce21">
            <text:p>主辦統計人員</text:p>
          </table:table-cell>
          <table:table-cell table:number-columns-repeated="16380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資料來源：依據本市環境保護局提報之資源回收成果統計資料編製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填表說明：1.本表編製1式4份，1份送市府主計處，1份送本局會計室，1份自存，1份送行政院環境保護署統計室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　　　　 <text:s/>2.本表皆以公斤為單位，若無法得其實際重量，折算標準參考編製說明四。</text:p>
          </table:table-cell>
          <table:table-cell table:number-columns-repeated="16359" table:style-name="ce7"/>
          <table:table-cell table:number-columns-repeated="24"/>
        </table:table-row>
        <table:table-row table:style-name="ro12">
          <table:table-cell table:number-columns-repeated="2" table:style-name="ce8"/>
          <table:table-cell table:number-columns-repeated="16382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8508_1" style:display-name="一般_8508_1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9968__33324___22403__22334__27700__32933__20462__27491__26696_" style:display-name="一般_垃圾水肥修正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2T00:57:34Z</meta:creation-date>
    <dc:date>2020-04-22T00:57:34Z</dc:date>
  </office:meta>
</office:document-meta>
</file>