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6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52">
            <text:p>中華民國109年5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57">
            <text:p>項 <text:s/>目 <text:s/>別</text:p>
          </table:table-cell>
          <table:covered-table-cell/>
          <table:table-cell office:value-type="string" table:number-columns-spanned="1" table:number-rows-spanned="5" table:style-name="ce58">
            <text:p>總 <text:s text:c="2"/>計</text:p>
          </table:table-cell>
          <table:table-cell office:value-type="string" table:number-columns-spanned="3" table:number-rows-spanned="1" table:style-name="ce59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60">
            <text:p>環保單位</text:p>
            <text:p>自行清運</text:p>
          </table:table-cell>
          <table:table-cell office:value-type="string" table:number-columns-spanned="1" table:number-rows-spanned="4" table:style-name="ce60">
            <text:p>環保單位</text:p>
            <text:p>委託清運</text:p>
          </table:table-cell>
          <table:table-cell office:value-type="string" table:number-columns-spanned="1" table:number-rows-spanned="4" table:style-name="ce61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46500377.159999996" table:style-name="ce14">
            <text:p><text:s/>46,500,377.160<text:s/></text:p>
          </table:table-cell>
          <table:table-cell office:value-type="float" office:value="6309500.0199999996" table:style-name="ce18">
            <text:p><text:s/>6,309,500.020<text:s/></text:p>
          </table:table-cell>
          <table:table-cell office:value-type="float" office:value="20283357.25" table:style-name="ce18">
            <text:p><text:s/>20,283,357.250<text:s/></text:p>
          </table:table-cell>
          <table:table-cell office:value-type="float" office:value="19907519.890000001" table:style-name="ce18">
            <text:p><text:s/>19,907,519.890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0">
            <text:p>紙 <text:s/>類</text:p>
          </table:table-cell>
          <table:covered-table-cell/>
          <table:table-cell office:value-type="float" office:value="22129986.530000001" table:style-name="ce15">
            <text:p><text:s/>22,129,986.530<text:s/></text:p>
          </table:table-cell>
          <table:table-cell office:value-type="float" office:value="1202652" table:style-name="ce19">
            <text:p><text:s/>1,202,652.000<text:s/></text:p>
          </table:table-cell>
          <table:table-cell office:value-type="float" office:value="10442018.4" table:style-name="ce19">
            <text:p><text:s/>10,442,018.400<text:s/></text:p>
          </table:table-cell>
          <table:table-cell office:value-type="float" office:value="10485316.130000001" table:style-name="ce19">
            <text:p><text:s/>10,485,316.130<text:s/></text:p>
          </table:table-cell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紙容器</text:p>
          </table:table-cell>
          <table:covered-table-cell/>
          <table:table-cell office:value-type="float" office:value="2733107.29" table:style-name="ce15">
            <text:p><text:s/>2,733,107.290<text:s/></text:p>
          </table:table-cell>
          <table:table-cell office:value-type="float" office:value="314987.5" table:style-name="ce19">
            <text:p><text:s/>314,987.500<text:s/></text:p>
          </table:table-cell>
          <table:table-cell office:value-type="float" office:value="1312711.1100000001" table:style-name="ce19">
            <text:p><text:s/>1,312,711.110<text:s/></text:p>
          </table:table-cell>
          <table:table-cell office:value-type="float" office:value="1105408.68" table:style-name="ce19">
            <text:p><text:s/>1,105,408.68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箔包</text:p>
          </table:table-cell>
          <table:covered-table-cell/>
          <table:table-cell office:value-type="float" office:value="703047.3" table:style-name="ce15">
            <text:p><text:s/>703,047.300<text:s/></text:p>
          </table:table-cell>
          <table:table-cell office:value-type="float" office:value="59722.9" table:style-name="ce19">
            <text:p><text:s/>59,722.900<text:s/></text:p>
          </table:table-cell>
          <table:table-cell office:value-type="float" office:value="486714.6" table:style-name="ce19">
            <text:p><text:s/>486,714.600<text:s/></text:p>
          </table:table-cell>
          <table:table-cell office:value-type="float" office:value="156609.79999999999" table:style-name="ce19">
            <text:p><text:s/>156,609.8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容器</text:p>
          </table:table-cell>
          <table:covered-table-cell/>
          <table:table-cell office:value-type="float" office:value="861202.14" table:style-name="ce15">
            <text:p><text:s/>861,202.140<text:s/></text:p>
          </table:table-cell>
          <table:table-cell office:value-type="float" office:value="29471.93" table:style-name="ce19">
            <text:p><text:s/>29,471.930<text:s/></text:p>
          </table:table-cell>
          <table:table-cell office:value-type="float" office:value="609315.66" table:style-name="ce19">
            <text:p><text:s/>609,315.660<text:s/></text:p>
          </table:table-cell>
          <table:table-cell office:value-type="float" office:value="222414.55" table:style-name="ce19">
            <text:p><text:s/>222,414.55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鐵容器</text:p>
          </table:table-cell>
          <table:covered-table-cell/>
          <table:table-cell office:value-type="float" office:value="1925227.59" table:style-name="ce15">
            <text:p><text:s/>1,925,227.590<text:s/></text:p>
          </table:table-cell>
          <table:table-cell office:value-type="float" office:value="225086.06" table:style-name="ce19">
            <text:p><text:s/>225,086.060<text:s/></text:p>
          </table:table-cell>
          <table:table-cell office:value-type="float" office:value="1018513.71" table:style-name="ce19">
            <text:p><text:s/>1,018,513.710<text:s/></text:p>
          </table:table-cell>
          <table:table-cell office:value-type="float" office:value="681627.82" table:style-name="ce19">
            <text:p><text:s/>681,627.82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其他金屬製品</text:p>
          </table:table-cell>
          <table:covered-table-cell/>
          <table:table-cell office:value-type="float" office:value="5154857.5" table:style-name="ce15">
            <text:p><text:s/>5,154,857.500<text:s/></text:p>
          </table:table-cell>
          <table:table-cell office:value-type="float" office:value="380856.62" table:style-name="ce19">
            <text:p><text:s/>380,856.620<text:s/></text:p>
          </table:table-cell>
          <table:table-cell office:value-type="float" office:value="3244245.7" table:style-name="ce19">
            <text:p><text:s/>3,244,245.700<text:s/></text:p>
          </table:table-cell>
          <table:table-cell office:value-type="float" office:value="1529755.18" table:style-name="ce19">
            <text:p><text:s/>1,529,755.1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塑膠容器</text:p>
          </table:table-cell>
          <table:covered-table-cell/>
          <table:table-cell office:value-type="float" office:value="4891710.38" table:style-name="ce15">
            <text:p><text:s/>4,891,710.380<text:s/></text:p>
          </table:table-cell>
          <table:table-cell office:value-type="float" office:value="581437.44999999995" table:style-name="ce19">
            <text:p><text:s/>581,437.450<text:s/></text:p>
          </table:table-cell>
          <table:table-cell office:value-type="float" office:value="1912541.7" table:style-name="ce19">
            <text:p><text:s/>1,912,541.700<text:s/></text:p>
          </table:table-cell>
          <table:table-cell office:value-type="float" office:value="2397731.23" table:style-name="ce19">
            <text:p><text:s/>2,397,731.2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包裝用發泡塑膠</text:p>
          </table:table-cell>
          <table:covered-table-cell/>
          <table:table-cell office:value-type="float" office:value="40477.870000000003" table:style-name="ce15">
            <text:p><text:s/>40,477.870<text:s/></text:p>
          </table:table-cell>
          <table:table-cell office:value-type="float" office:value="26151.79" table:style-name="ce19">
            <text:p><text:s/>26,151.790<text:s/></text:p>
          </table:table-cell>
          <table:table-cell office:value-type="float" office:value="1589.99" table:style-name="ce19">
            <text:p><text:s/>1,589.990<text:s/></text:p>
          </table:table-cell>
          <table:table-cell office:value-type="float" office:value="12736.09" table:style-name="ce19">
            <text:p><text:s/>12,736.0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其他塑膠製品</text:p>
          </table:table-cell>
          <table:covered-table-cell/>
          <table:table-cell office:value-type="float" office:value="1022067.07" table:style-name="ce15">
            <text:p><text:s/>1,022,067.070<text:s/></text:p>
          </table:table-cell>
          <table:table-cell office:value-type="float" office:value="326966.55" table:style-name="ce19">
            <text:p><text:s/>326,966.550<text:s/></text:p>
          </table:table-cell>
          <table:table-cell office:value-type="float" office:value="119560.31" table:style-name="ce19">
            <text:p><text:s/>119,560.310<text:s/></text:p>
          </table:table-cell>
          <table:table-cell office:value-type="float" office:value="575540.21" table:style-name="ce19">
            <text:p><text:s/>575,540.2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輪 <text:s/>胎</text:p>
          </table:table-cell>
          <table:covered-table-cell/>
          <table:table-cell office:value-type="float" office:value="191233.16" table:style-name="ce15">
            <text:p><text:s/>191,233.160<text:s/></text:p>
          </table:table-cell>
          <table:table-cell office:value-type="float" office:value="128389.25" table:style-name="ce19">
            <text:p><text:s/>128,389.250<text:s/></text:p>
          </table:table-cell>
          <table:table-cell office:value-type="float" office:value="4423.01" table:style-name="ce19">
            <text:p><text:s/>4,423.010<text:s/></text:p>
          </table:table-cell>
          <table:table-cell office:value-type="float" office:value="58420.9" table:style-name="ce19">
            <text:p><text:s/>58,420.9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3309471.08" table:style-name="ce15">
            <text:p><text:s/>3,309,471.080<text:s/></text:p>
          </table:table-cell>
          <table:table-cell office:value-type="float" office:value="1671512.56" table:style-name="ce19">
            <text:p><text:s/>1,671,512.560<text:s/></text:p>
          </table:table-cell>
          <table:table-cell office:value-type="float" office:value="548349.4" table:style-name="ce19">
            <text:p><text:s/>548,349.400<text:s/></text:p>
          </table:table-cell>
          <table:table-cell office:value-type="float" office:value="1089609.1200000001" table:style-name="ce19">
            <text:p><text:s/>1,089,609.1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17718" table:style-name="ce15">
            <text:p><text:s/>17,718.000<text:s/></text:p>
          </table:table-cell>
          <table:table-cell office:value-type="float" office:value="4102" table:style-name="ce19">
            <text:p><text:s/>4,102.000<text:s/></text:p>
          </table:table-cell>
          <table:table-cell office:value-type="float" office:value="2310" table:style-name="ce19">
            <text:p><text:s/>2,310.000<text:s/></text:p>
          </table:table-cell>
          <table:table-cell office:value-type="float" office:value="11306" table:style-name="ce19">
            <text:p><text:s/>11,306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54057.25" table:style-name="ce15">
            <text:p><text:s/>54,057.250<text:s/></text:p>
          </table:table-cell>
          <table:table-cell office:value-type="float" office:value="16525.41" table:style-name="ce19">
            <text:p><text:s/>16,525.410<text:s/></text:p>
          </table:table-cell>
          <table:table-cell office:value-type="float" office:value="19448" table:style-name="ce19">
            <text:p><text:s/>19,448.000<text:s/></text:p>
          </table:table-cell>
          <table:table-cell office:value-type="float" office:value="18083.84" table:style-name="ce19">
            <text:p><text:s/>18,083.8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69673.919999999998" table:style-name="ce15">
            <text:p><text:s/>69,673.920<text:s/></text:p>
          </table:table-cell>
          <table:table-cell office:value-type="float" office:value="4249.1899999999996" table:style-name="ce19">
            <text:p><text:s/>4,249.190<text:s/></text:p>
          </table:table-cell>
          <table:table-cell office:value-type="float" office:value="23786.69" table:style-name="ce19">
            <text:p><text:s/>23,786.690<text:s/></text:p>
          </table:table-cell>
          <table:table-cell office:value-type="float" office:value="41638.04" table:style-name="ce19">
            <text:p><text:s/>41,638.0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109377.67" table:style-name="ce15">
            <text:p><text:s/>109,377.670<text:s/></text:p>
          </table:table-cell>
          <table:table-cell office:value-type="float" office:value="3105.79" table:style-name="ce19">
            <text:p><text:s/>3,105.790<text:s/></text:p>
          </table:table-cell>
          <table:table-cell office:value-type="float" office:value="42652.99" table:style-name="ce19">
            <text:p><text:s/>42,652.990<text:s/></text:p>
          </table:table-cell>
          <table:table-cell office:value-type="float" office:value="63618.89" table:style-name="ce19">
            <text:p><text:s/>63,618.8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458869.41" table:style-name="ce15">
            <text:p><text:s/>458,869.410<text:s/></text:p>
          </table:table-cell>
          <table:table-cell office:value-type="float" office:value="34091.730000000003" table:style-name="ce19">
            <text:p><text:s/>34,091.730<text:s/></text:p>
          </table:table-cell>
          <table:table-cell office:value-type="float" office:value="122068.64" table:style-name="ce19">
            <text:p><text:s/>122,068.640<text:s/></text:p>
          </table:table-cell>
          <table:table-cell office:value-type="float" office:value="302709.03999999998" table:style-name="ce19">
            <text:p><text:s/>302,709.0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169083.78" table:style-name="ce15">
            <text:p><text:s/>169,083.780<text:s/></text:p>
          </table:table-cell>
          <table:table-cell office:value-type="float" office:value="14107.17" table:style-name="ce19">
            <text:p><text:s/>14,107.170<text:s/></text:p>
          </table:table-cell>
          <table:table-cell office:value-type="float" office:value="93446.51" table:style-name="ce19">
            <text:p><text:s/>93,446.510<text:s/></text:p>
          </table:table-cell>
          <table:table-cell office:value-type="float" office:value="61530.1" table:style-name="ce19">
            <text:p><text:s/>61,530.1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30474.32" table:style-name="ce15">
            <text:p><text:s/>30,474.320<text:s/></text:p>
          </table:table-cell>
          <table:table-cell office:value-type="float" office:value="2188.37" table:style-name="ce19">
            <text:p><text:s/>2,188.370<text:s/></text:p>
          </table:table-cell>
          <table:table-cell office:value-type="float" office:value="10479.19" table:style-name="ce19">
            <text:p><text:s/>10,479.190<text:s/></text:p>
          </table:table-cell>
          <table:table-cell office:value-type="float" office:value="17806.759999999998" table:style-name="ce19">
            <text:p><text:s/>17,806.76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3340.98" table:style-name="ce15">
            <text:p><text:s/>3,340.980<text:s/></text:p>
          </table:table-cell>
          <table:table-cell office:value-type="float" office:value="499.28" table:style-name="ce19">
            <text:p><text:s/>499.280<text:s/></text:p>
          </table:table-cell>
          <table:table-cell office:value-type="float" office:value="1090.3499999999999" table:style-name="ce19">
            <text:p><text:s/>1,090.350<text:s/></text:p>
          </table:table-cell>
          <table:table-cell office:value-type="float" office:value="1751.35" table:style-name="ce19">
            <text:p><text:s/>1,751.35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17117.28" table:style-name="ce15">
            <text:p><text:s/>17,117.280<text:s/></text:p>
          </table:table-cell>
          <table:table-cell office:value-type="float" office:value="15291.28" table:style-name="ce19">
            <text:p><text:s/>15,291.280<text:s/></text:p>
          </table:table-cell>
          <table:table-cell office:value-type="float" office:value="1552" table:style-name="ce19">
            <text:p><text:s/>1,552.000<text:s/></text:p>
          </table:table-cell>
          <table:table-cell office:value-type="float" office:value="274" table:style-name="ce19">
            <text:p><text:s/>274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264046.71999999997" table:style-name="ce15">
            <text:p><text:s/>264,046.720<text:s/></text:p>
          </table:table-cell>
          <table:table-cell office:value-type="float" office:value="110842.95" table:style-name="ce19">
            <text:p><text:s/>110,842.950<text:s/></text:p>
          </table:table-cell>
          <table:table-cell office:value-type="float" office:value="41644.980000000003" table:style-name="ce19">
            <text:p><text:s/>41,644.980<text:s/></text:p>
          </table:table-cell>
          <table:table-cell office:value-type="float" office:value="111558.79" table:style-name="ce19">
            <text:p><text:s/>111,558.7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530616.03" table:style-name="ce15">
            <text:p><text:s/>530,616.030<text:s/></text:p>
          </table:table-cell>
          <table:table-cell office:value-type="float" office:value="1810" table:style-name="ce19">
            <text:p><text:s/>1,81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8806.03" table:style-name="ce19">
            <text:p><text:s/>528,806.03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1813613.89" table:style-name="ce16">
            <text:p><text:s/>1,813,613.890<text:s/></text:p>
          </table:table-cell>
          <table:table-cell office:value-type="float" office:value="1155452.24" table:style-name="ce20">
            <text:p><text:s/>1,155,452.240<text:s/></text:p>
          </table:table-cell>
          <table:table-cell office:value-type="float" office:value="224894.31" table:style-name="ce20">
            <text:p><text:s/>224,894.310<text:s/></text:p>
          </table:table-cell>
          <table:table-cell office:value-type="float" office:value="433267.34" table:style-name="ce20">
            <text:p><text:s/>433,267.34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6月16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依據本市環境保護局提報之資源回收成果統計資料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1式4份，1份送市府主計處，1份送本局會計室，1份自存，1份送行政院環境保護署統計室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 <text:s/>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9T08:42:32Z</meta:creation-date>
    <dc:date>2020-06-19T08:42:32Z</dc:date>
  </office:meta>
</office:document-meta>
</file>