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6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52">
            <text:p>中華民國109年6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57">
            <text:p>項 <text:s/>目 <text:s/>別</text:p>
          </table:table-cell>
          <table:covered-table-cell/>
          <table:table-cell office:value-type="string" table:number-columns-spanned="1" table:number-rows-spanned="5" table:style-name="ce58">
            <text:p>總 <text:s text:c="2"/>計</text:p>
          </table:table-cell>
          <table:table-cell office:value-type="string" table:number-columns-spanned="3" table:number-rows-spanned="1" table:style-name="ce59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60">
            <text:p>環保單位</text:p>
            <text:p>自行清運</text:p>
          </table:table-cell>
          <table:table-cell office:value-type="string" table:number-columns-spanned="1" table:number-rows-spanned="4" table:style-name="ce60">
            <text:p>環保單位</text:p>
            <text:p>委託清運</text:p>
          </table:table-cell>
          <table:table-cell office:value-type="string" table:number-columns-spanned="1" table:number-rows-spanned="4" table:style-name="ce61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46803382.130000003" table:style-name="ce14">
            <text:p><text:s/>46,803,382.130<text:s/></text:p>
          </table:table-cell>
          <table:table-cell office:value-type="float" office:value="6684626.7199999997" table:style-name="ce18">
            <text:p><text:s/>6,684,626.720<text:s/></text:p>
          </table:table-cell>
          <table:table-cell office:value-type="float" office:value="20833586.899999999" table:style-name="ce18">
            <text:p><text:s/>20,833,586.900<text:s/></text:p>
          </table:table-cell>
          <table:table-cell office:value-type="float" office:value="19285168.510000002" table:style-name="ce18">
            <text:p><text:s/>19,285,168.510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0">
            <text:p>紙 <text:s/>類</text:p>
          </table:table-cell>
          <table:covered-table-cell/>
          <table:table-cell office:value-type="float" office:value="22047701.690000001" table:style-name="ce15">
            <text:p><text:s/>22,047,701.690<text:s/></text:p>
          </table:table-cell>
          <table:table-cell office:value-type="float" office:value="1281008" table:style-name="ce19">
            <text:p><text:s/>1,281,008.000<text:s/></text:p>
          </table:table-cell>
          <table:table-cell office:value-type="float" office:value="10694466.359999999" table:style-name="ce19">
            <text:p><text:s/>10,694,466.360<text:s/></text:p>
          </table:table-cell>
          <table:table-cell office:value-type="float" office:value="10072227.33" table:style-name="ce19">
            <text:p><text:s/>10,072,227.330<text:s/></text:p>
          </table:table-cell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紙容器</text:p>
          </table:table-cell>
          <table:covered-table-cell/>
          <table:table-cell office:value-type="float" office:value="2551230.2400000002" table:style-name="ce15">
            <text:p><text:s/>2,551,230.240<text:s/></text:p>
          </table:table-cell>
          <table:table-cell office:value-type="float" office:value="323708.5" table:style-name="ce19">
            <text:p><text:s/>323,708.500<text:s/></text:p>
          </table:table-cell>
          <table:table-cell office:value-type="float" office:value="969884.7" table:style-name="ce19">
            <text:p><text:s/>969,884.700<text:s/></text:p>
          </table:table-cell>
          <table:table-cell office:value-type="float" office:value="1257637.04" table:style-name="ce19">
            <text:p><text:s/>1,257,637.04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箔包</text:p>
          </table:table-cell>
          <table:covered-table-cell/>
          <table:table-cell office:value-type="float" office:value="719406.56" table:style-name="ce15">
            <text:p><text:s/>719,406.560<text:s/></text:p>
          </table:table-cell>
          <table:table-cell office:value-type="float" office:value="60848.1" table:style-name="ce19">
            <text:p><text:s/>60,848.100<text:s/></text:p>
          </table:table-cell>
          <table:table-cell office:value-type="float" office:value="380198.76" table:style-name="ce19">
            <text:p><text:s/>380,198.760<text:s/></text:p>
          </table:table-cell>
          <table:table-cell office:value-type="float" office:value="278359.7" table:style-name="ce19">
            <text:p><text:s/>278,359.7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容器</text:p>
          </table:table-cell>
          <table:covered-table-cell/>
          <table:table-cell office:value-type="float" office:value="907391.82" table:style-name="ce15">
            <text:p><text:s/>907,391.820<text:s/></text:p>
          </table:table-cell>
          <table:table-cell office:value-type="float" office:value="47041.58" table:style-name="ce19">
            <text:p><text:s/>47,041.580<text:s/></text:p>
          </table:table-cell>
          <table:table-cell office:value-type="float" office:value="433701.23" table:style-name="ce19">
            <text:p><text:s/>433,701.230<text:s/></text:p>
          </table:table-cell>
          <table:table-cell office:value-type="float" office:value="426649.01" table:style-name="ce19">
            <text:p><text:s/>426,649.01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鐵容器</text:p>
          </table:table-cell>
          <table:covered-table-cell/>
          <table:table-cell office:value-type="float" office:value="2142272.7799999998" table:style-name="ce15">
            <text:p><text:s/>2,142,272.780<text:s/></text:p>
          </table:table-cell>
          <table:table-cell office:value-type="float" office:value="233077.25" table:style-name="ce19">
            <text:p><text:s/>233,077.250<text:s/></text:p>
          </table:table-cell>
          <table:table-cell office:value-type="float" office:value="758777.12" table:style-name="ce19">
            <text:p><text:s/>758,777.120<text:s/></text:p>
          </table:table-cell>
          <table:table-cell office:value-type="float" office:value="1150418.4099999999" table:style-name="ce19">
            <text:p><text:s/>1,150,418.41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其他金屬製品</text:p>
          </table:table-cell>
          <table:covered-table-cell/>
          <table:table-cell office:value-type="float" office:value="5127633.4800000004" table:style-name="ce15">
            <text:p><text:s/>5,127,633.480<text:s/></text:p>
          </table:table-cell>
          <table:table-cell office:value-type="float" office:value="407670.15" table:style-name="ce19">
            <text:p><text:s/>407,670.150<text:s/></text:p>
          </table:table-cell>
          <table:table-cell office:value-type="float" office:value="3714631.99" table:style-name="ce19">
            <text:p><text:s/>3,714,631.990<text:s/></text:p>
          </table:table-cell>
          <table:table-cell office:value-type="float" office:value="1005331.34" table:style-name="ce19">
            <text:p><text:s/>1,005,331.3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塑膠容器</text:p>
          </table:table-cell>
          <table:covered-table-cell/>
          <table:table-cell office:value-type="float" office:value="4929459.8099999996" table:style-name="ce15">
            <text:p><text:s/>4,929,459.810<text:s/></text:p>
          </table:table-cell>
          <table:table-cell office:value-type="float" office:value="576515.99" table:style-name="ce19">
            <text:p><text:s/>576,515.990<text:s/></text:p>
          </table:table-cell>
          <table:table-cell office:value-type="float" office:value="2215998.54" table:style-name="ce19">
            <text:p><text:s/>2,215,998.540<text:s/></text:p>
          </table:table-cell>
          <table:table-cell office:value-type="float" office:value="2136945.2799999998" table:style-name="ce19">
            <text:p><text:s/>2,136,945.2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包裝用發泡塑膠</text:p>
          </table:table-cell>
          <table:covered-table-cell/>
          <table:table-cell office:value-type="float" office:value="47252.76" table:style-name="ce15">
            <text:p><text:s/>47,252.760<text:s/></text:p>
          </table:table-cell>
          <table:table-cell office:value-type="float" office:value="27222.06" table:style-name="ce19">
            <text:p><text:s/>27,222.060<text:s/></text:p>
          </table:table-cell>
          <table:table-cell office:value-type="float" office:value="10941" table:style-name="ce19">
            <text:p><text:s/>10,941.000<text:s/></text:p>
          </table:table-cell>
          <table:table-cell office:value-type="float" office:value="9089.7000000000007" table:style-name="ce19">
            <text:p><text:s/>9,089.7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其他塑膠製品</text:p>
          </table:table-cell>
          <table:covered-table-cell/>
          <table:table-cell office:value-type="float" office:value="1096902.19" table:style-name="ce15">
            <text:p><text:s/>1,096,902.190<text:s/></text:p>
          </table:table-cell>
          <table:table-cell office:value-type="float" office:value="356322.01" table:style-name="ce19">
            <text:p><text:s/>356,322.010<text:s/></text:p>
          </table:table-cell>
          <table:table-cell office:value-type="float" office:value="325049.40000000002" table:style-name="ce19">
            <text:p><text:s/>325,049.400<text:s/></text:p>
          </table:table-cell>
          <table:table-cell office:value-type="float" office:value="415530.78" table:style-name="ce19">
            <text:p><text:s/>415,530.7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輪 <text:s/>胎</text:p>
          </table:table-cell>
          <table:covered-table-cell/>
          <table:table-cell office:value-type="float" office:value="233685.34" table:style-name="ce15">
            <text:p><text:s/>233,685.340<text:s/></text:p>
          </table:table-cell>
          <table:table-cell office:value-type="float" office:value="156387.75" table:style-name="ce19">
            <text:p><text:s/>156,387.750<text:s/></text:p>
          </table:table-cell>
          <table:table-cell office:value-type="float" office:value="4852" table:style-name="ce19">
            <text:p><text:s/>4,852.000<text:s/></text:p>
          </table:table-cell>
          <table:table-cell office:value-type="float" office:value="72445.59" table:style-name="ce19">
            <text:p><text:s/>72,445.5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3269550.5" table:style-name="ce15">
            <text:p><text:s/>3,269,550.500<text:s/></text:p>
          </table:table-cell>
          <table:table-cell office:value-type="float" office:value="1628836.64" table:style-name="ce19">
            <text:p><text:s/>1,628,836.640<text:s/></text:p>
          </table:table-cell>
          <table:table-cell office:value-type="float" office:value="662919.18999999994" table:style-name="ce19">
            <text:p><text:s/>662,919.190<text:s/></text:p>
          </table:table-cell>
          <table:table-cell office:value-type="float" office:value="977794.67" table:style-name="ce19">
            <text:p><text:s/>977,794.6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16819.2" table:style-name="ce15">
            <text:p><text:s/>16,819.200<text:s/></text:p>
          </table:table-cell>
          <table:table-cell office:value-type="float" office:value="4889" table:style-name="ce19">
            <text:p><text:s/>4,889.000<text:s/></text:p>
          </table:table-cell>
          <table:table-cell office:value-type="float" office:value="7360" table:style-name="ce19">
            <text:p><text:s/>7,360.000<text:s/></text:p>
          </table:table-cell>
          <table:table-cell office:value-type="float" office:value="4570.2" table:style-name="ce19">
            <text:p><text:s/>4,570.2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65079.65" table:style-name="ce15">
            <text:p><text:s/>65,079.650<text:s/></text:p>
          </table:table-cell>
          <table:table-cell office:value-type="float" office:value="17921.84" table:style-name="ce19">
            <text:p><text:s/>17,921.840<text:s/></text:p>
          </table:table-cell>
          <table:table-cell office:value-type="float" office:value="30191.01" table:style-name="ce19">
            <text:p><text:s/>30,191.010<text:s/></text:p>
          </table:table-cell>
          <table:table-cell office:value-type="float" office:value="16966.8" table:style-name="ce19">
            <text:p><text:s/>16,966.8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78064.2" table:style-name="ce15">
            <text:p><text:s/>78,064.200<text:s/></text:p>
          </table:table-cell>
          <table:table-cell office:value-type="float" office:value="4830.5200000000004" table:style-name="ce19">
            <text:p><text:s/>4,830.520<text:s/></text:p>
          </table:table-cell>
          <table:table-cell office:value-type="float" office:value="29847.18" table:style-name="ce19">
            <text:p><text:s/>29,847.180<text:s/></text:p>
          </table:table-cell>
          <table:table-cell office:value-type="float" office:value="43386.5" table:style-name="ce19">
            <text:p><text:s/>43,386.5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117880.32000000001" table:style-name="ce15">
            <text:p><text:s/>117,880.320<text:s/></text:p>
          </table:table-cell>
          <table:table-cell office:value-type="float" office:value="2097.0100000000002" table:style-name="ce19">
            <text:p><text:s/>2,097.010<text:s/></text:p>
          </table:table-cell>
          <table:table-cell office:value-type="float" office:value="44455" table:style-name="ce19">
            <text:p><text:s/>44,455.000<text:s/></text:p>
          </table:table-cell>
          <table:table-cell office:value-type="float" office:value="71328.31" table:style-name="ce19">
            <text:p><text:s/>71,328.3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457874.45" table:style-name="ce15">
            <text:p><text:s/>457,874.450<text:s/></text:p>
          </table:table-cell>
          <table:table-cell office:value-type="float" office:value="32887.879999999997" table:style-name="ce19">
            <text:p><text:s/>32,887.880<text:s/></text:p>
          </table:table-cell>
          <table:table-cell office:value-type="float" office:value="189209.2" table:style-name="ce19">
            <text:p><text:s/>189,209.200<text:s/></text:p>
          </table:table-cell>
          <table:table-cell office:value-type="float" office:value="235777.37" table:style-name="ce19">
            <text:p><text:s/>235,777.3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149340.51" table:style-name="ce15">
            <text:p><text:s/>149,340.510<text:s/></text:p>
          </table:table-cell>
          <table:table-cell office:value-type="float" office:value="13120.54" table:style-name="ce19">
            <text:p><text:s/>13,120.540<text:s/></text:p>
          </table:table-cell>
          <table:table-cell office:value-type="float" office:value="78006.89" table:style-name="ce19">
            <text:p><text:s/>78,006.890<text:s/></text:p>
          </table:table-cell>
          <table:table-cell office:value-type="float" office:value="58213.08" table:style-name="ce19">
            <text:p><text:s/>58,213.0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31234.35" table:style-name="ce15">
            <text:p><text:s/>31,234.350<text:s/></text:p>
          </table:table-cell>
          <table:table-cell office:value-type="float" office:value="2348.0300000000002" table:style-name="ce19">
            <text:p><text:s/>2,348.030<text:s/></text:p>
          </table:table-cell>
          <table:table-cell office:value-type="float" office:value="10848.13" table:style-name="ce19">
            <text:p><text:s/>10,848.130<text:s/></text:p>
          </table:table-cell>
          <table:table-cell office:value-type="float" office:value="18038.189999999999" table:style-name="ce19">
            <text:p><text:s/>18,038.19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2834.18" table:style-name="ce15">
            <text:p><text:s/>2,834.180<text:s/></text:p>
          </table:table-cell>
          <table:table-cell office:value-type="float" office:value="206.5" table:style-name="ce19">
            <text:p><text:s/>206.500<text:s/></text:p>
          </table:table-cell>
          <table:table-cell office:value-type="float" office:value="940.99" table:style-name="ce19">
            <text:p><text:s/>940.990<text:s/></text:p>
          </table:table-cell>
          <table:table-cell office:value-type="float" office:value="1686.69" table:style-name="ce19">
            <text:p><text:s/>1,686.69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15503.97" table:style-name="ce15">
            <text:p><text:s/>15,503.970<text:s/></text:p>
          </table:table-cell>
          <table:table-cell office:value-type="float" office:value="13517.46" table:style-name="ce19">
            <text:p><text:s/>13,517.460<text:s/></text:p>
          </table:table-cell>
          <table:table-cell office:value-type="float" office:value="1647.19" table:style-name="ce19">
            <text:p><text:s/>1,647.190<text:s/></text:p>
          </table:table-cell>
          <table:table-cell office:value-type="float" office:value="339.32" table:style-name="ce19">
            <text:p><text:s/>339.3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270808.83" table:style-name="ce15">
            <text:p><text:s/>270,808.830<text:s/></text:p>
          </table:table-cell>
          <table:table-cell office:value-type="float" office:value="111809.05" table:style-name="ce19">
            <text:p><text:s/>111,809.050<text:s/></text:p>
          </table:table-cell>
          <table:table-cell office:value-type="float" office:value="43915.01" table:style-name="ce19">
            <text:p><text:s/>43,915.010<text:s/></text:p>
          </table:table-cell>
          <table:table-cell office:value-type="float" office:value="115084.77" table:style-name="ce19">
            <text:p><text:s/>115,084.77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499029.25" table:style-name="ce15">
            <text:p><text:s/>499,029.250<text:s/></text:p>
          </table:table-cell>
          <table:table-cell office:value-type="float" office:value="4890" table:style-name="ce19">
            <text:p><text:s/>4,89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4139.25" table:style-name="ce19">
            <text:p><text:s/>494,139.25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2026426.05" table:style-name="ce16">
            <text:p><text:s/>2,026,426.050<text:s/></text:p>
          </table:table-cell>
          <table:table-cell office:value-type="float" office:value="1377470.86" table:style-name="ce20">
            <text:p><text:s/>1,377,470.860<text:s/></text:p>
          </table:table-cell>
          <table:table-cell office:value-type="float" office:value="225746.01" table:style-name="ce20">
            <text:p><text:s/>225,746.010<text:s/></text:p>
          </table:table-cell>
          <table:table-cell office:value-type="float" office:value="423209.18" table:style-name="ce20">
            <text:p><text:s/>423,209.18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7月15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　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2T00:21:11Z</meta:creation-date>
    <dc:date>2020-07-22T00:21:11Z</dc:date>
  </office:meta>
</office:document-meta>
</file>