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508_1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8508_1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/>
    <style:style style:name="ce9" style:family="table-cell" style:parent-style-name="_19968__33324___22403__22334__27700__32933__20462__27491__26696_" style:data-style-name="N5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2403__22334__27700__32933__20462__27491__26696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403__22334__27700__32933__20462__27491__26696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50">
      <style:table-cell-properties fo:border-top="2pt solid #000000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21315__20998__20301_" style:data-style-name="N50">
      <style:table-cell-properties fo:border-top="none" fo:border-bottom="none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21315__20998__20301_" style:data-style-name="N50">
      <style:table-cell-properties fo:border-top="none" fo:border-bottom="thick solid #000000" fo:border-left="2pt solid #000000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50"/>
    <style:style style:name="ce18" style:family="table-cell" style:parent-style-name="_21315__20998__20301_" style:data-style-name="N50">
      <style:table-cell-properties fo:border-top="2pt solid #000000" fo:border-bottom="none" fo:border-left="none" fo:border-right="none" style:vertical-align="automatic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21315__20998__20301_" style:data-style-name="N5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_22403__22334__27700__32933__20462__27491__26696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2403__22334__27700__32933__20462__27491__26696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_21315__20998__20301_" style:data-style-name="N5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_22403__22334__27700__32933__20462__27491__26696_" style:data-style-name="N5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2403__22334__27700__32933__20462__27491__26696_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403__22334__27700__32933__20462__27491__26696_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403__22334__27700__32933__20462__27491__26696_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403__22334__27700__32933__20462__27491__26696_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2403__22334__27700__32933__20462__27491__26696_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2403__22334__27700__32933__20462__27491__26696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403__22334__27700__32933__20462__27491__26696_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403__22334__27700__32933__20462__27491__26696_" style:data-style-name="N5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403__22334__27700__32933__20462__27491__26696_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403__22334__27700__32933__20462__27491__26696_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403__22334__27700__32933__20462__27491__26696_" style:data-style-name="N5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2403__22334__27700__32933__20462__27491__26696_" style:data-style-name="N5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2403__22334__27700__32933__20462__27491__26696_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2403__22334__27700__32933__20462__27491__26696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2403__22334__27700__32933__20462__27491__26696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2403__22334__27700__32933__20462__27491__26696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6" style:family="table-cell" style:parent-style-name="_19968__33324___22403__22334__27700__32933__20462__27491__26696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403__22334__27700__32933__20462__27491__26696_" style:data-style-name="N5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403__22334__27700__32933__20462__27491__26696_" style:data-style-name="N5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403__22334__27700__32933__20462__27491__26696_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403__22334__27700__32933__20462__27491__26696_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56">
            <text:p>公 <text:s/>開 <text:s/>類</text:p>
          </table:table-cell>
          <table:covered-table-cell/>
          <table:table-cell table:number-columns-repeated="2" table:style-name="ce8"/>
          <table:table-cell office:value-type="string" table:style-name="ce22">
            <text:p>編製機關</text:p>
          </table:table-cell>
          <table:table-cell office:value-type="string" table:style-name="ce22">
            <text:p>臺中市政府環境保護局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56">
            <text:p>月　　　報</text:p>
          </table:table-cell>
          <table:covered-table-cell/>
          <table:table-cell office:value-type="string" table:style-name="ce13">
            <text:p>期間終了20日內編報</text:p>
          </table:table-cell>
          <table:table-cell table:style-name="ce8"/>
          <table:table-cell office:value-type="string" table:style-name="ce22">
            <text:p>表號</text:p>
          </table:table-cell>
          <table:table-cell office:value-type="string" table:style-name="ce22">
            <text:p>11252-90-02-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55">
            <text:p>臺中市資源回收成果統計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52">
            <text:p>中華民國109年7月</text:p>
          </table:table-cell>
          <table:covered-table-cell table:number-columns-repeated="4"/>
          <table:table-cell office:value-type="string" table:style-name="ce23">
            <text:p>單位：公斤</text:p>
          </table:table-cell>
          <table:table-cell table:number-columns-repeated="16378" table:style-name="ce27"/>
        </table:table-row>
        <table:table-row table:style-name="ro5">
          <table:table-cell office:value-type="string" table:number-columns-spanned="2" table:number-rows-spanned="5" table:style-name="ce57">
            <text:p>項 <text:s/>目 <text:s/>別</text:p>
          </table:table-cell>
          <table:covered-table-cell/>
          <table:table-cell office:value-type="string" table:number-columns-spanned="1" table:number-rows-spanned="5" table:style-name="ce58">
            <text:p>總 <text:s text:c="2"/>計</text:p>
          </table:table-cell>
          <table:table-cell office:value-type="string" table:number-columns-spanned="3" table:number-rows-spanned="1" table:style-name="ce59">
            <text:p>按清運單位分</text:p>
          </table:table-cell>
          <table:covered-table-cell table:number-columns-repeated="2"/>
          <table:table-cell table:number-columns-repeated="16378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60">
            <text:p>環保單位</text:p>
            <text:p>自行清運</text:p>
          </table:table-cell>
          <table:table-cell office:value-type="string" table:number-columns-spanned="1" table:number-rows-spanned="4" table:style-name="ce60">
            <text:p>環保單位</text:p>
            <text:p>委託清運</text:p>
          </table:table-cell>
          <table:table-cell office:value-type="string" table:number-columns-spanned="1" table:number-rows-spanned="4" table:style-name="ce61">
            <text:p>公私處所</text:p>
            <text:p>自行或委託清運</text:p>
          </table:table-cell>
          <table:table-cell table:style-name="ce25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4">
            <text:p>總 <text:s/>　計</text:p>
          </table:table-cell>
          <table:covered-table-cell/>
          <table:table-cell office:value-type="float" office:value="48276145.079999998" table:style-name="ce14">
            <text:p><text:s/>48,276,145.080<text:s/></text:p>
          </table:table-cell>
          <table:table-cell office:value-type="float" office:value="7613758.4000000004" table:style-name="ce18">
            <text:p><text:s/>7,613,758.400<text:s/></text:p>
          </table:table-cell>
          <table:table-cell office:value-type="float" office:value="22624808.829999998" table:style-name="ce18">
            <text:p><text:s/>22,624,808.830<text:s/></text:p>
          </table:table-cell>
          <table:table-cell office:value-type="float" office:value="18037577.850000001" table:style-name="ce18">
            <text:p><text:s/>18,037,577.850<text:s/></text:p>
          </table:table-cell>
          <table:table-cell table:style-name="ce26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0">
            <text:p>紙 <text:s/>類</text:p>
          </table:table-cell>
          <table:covered-table-cell/>
          <table:table-cell office:value-type="float" office:value="22037620.07" table:style-name="ce15">
            <text:p><text:s/>22,037,620.070<text:s/></text:p>
          </table:table-cell>
          <table:table-cell office:value-type="float" office:value="1330691" table:style-name="ce19">
            <text:p><text:s/>1,330,691.000<text:s/></text:p>
          </table:table-cell>
          <table:table-cell office:value-type="float" office:value="11454833.84" table:style-name="ce19">
            <text:p><text:s/>11,454,833.840<text:s/></text:p>
          </table:table-cell>
          <table:table-cell office:value-type="float" office:value="9252095.2300000004" table:style-name="ce19">
            <text:p><text:s/>9,252,095.230<text:s/></text:p>
          </table:table-cell>
          <table:table-cell table:number-columns-spanned="2" table:number-rows-spanned="1" table:style-name="ce28"/>
          <table:covered-table-cell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40">
            <text:p>紙容器</text:p>
          </table:table-cell>
          <table:covered-table-cell/>
          <table:table-cell office:value-type="float" office:value="2558864.9900000002" table:style-name="ce15">
            <text:p><text:s/>2,558,864.990<text:s/></text:p>
          </table:table-cell>
          <table:table-cell office:value-type="float" office:value="327688" table:style-name="ce19">
            <text:p><text:s/>327,688.000<text:s/></text:p>
          </table:table-cell>
          <table:table-cell office:value-type="float" office:value="1073225.72" table:style-name="ce19">
            <text:p><text:s/>1,073,225.720<text:s/></text:p>
          </table:table-cell>
          <table:table-cell office:value-type="float" office:value="1157951.27" table:style-name="ce19">
            <text:p><text:s/>1,157,951.27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箔包</text:p>
          </table:table-cell>
          <table:covered-table-cell/>
          <table:table-cell office:value-type="float" office:value="687279.13" table:style-name="ce15">
            <text:p><text:s/>687,279.130<text:s/></text:p>
          </table:table-cell>
          <table:table-cell office:value-type="float" office:value="55950.7" table:style-name="ce19">
            <text:p><text:s/>55,950.700<text:s/></text:p>
          </table:table-cell>
          <table:table-cell office:value-type="float" office:value="367026.6" table:style-name="ce19">
            <text:p><text:s/>367,026.600<text:s/></text:p>
          </table:table-cell>
          <table:table-cell office:value-type="float" office:value="264301.83" table:style-name="ce19">
            <text:p><text:s/>264,301.83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鋁容器</text:p>
          </table:table-cell>
          <table:covered-table-cell/>
          <table:table-cell office:value-type="float" office:value="866602.94" table:style-name="ce15">
            <text:p><text:s/>866,602.940<text:s/></text:p>
          </table:table-cell>
          <table:table-cell office:value-type="float" office:value="48373.7" table:style-name="ce19">
            <text:p><text:s/>48,373.700<text:s/></text:p>
          </table:table-cell>
          <table:table-cell office:value-type="float" office:value="427747.61" table:style-name="ce19">
            <text:p><text:s/>427,747.610<text:s/></text:p>
          </table:table-cell>
          <table:table-cell office:value-type="float" office:value="390481.63" table:style-name="ce19">
            <text:p><text:s/>390,481.63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鐵容器</text:p>
          </table:table-cell>
          <table:covered-table-cell/>
          <table:table-cell office:value-type="float" office:value="2127639.9700000002" table:style-name="ce15">
            <text:p><text:s/>2,127,639.970<text:s/></text:p>
          </table:table-cell>
          <table:table-cell office:value-type="float" office:value="234239.44" table:style-name="ce19">
            <text:p><text:s/>234,239.440<text:s/></text:p>
          </table:table-cell>
          <table:table-cell office:value-type="float" office:value="824981.75" table:style-name="ce19">
            <text:p><text:s/>824,981.750<text:s/></text:p>
          </table:table-cell>
          <table:table-cell office:value-type="float" office:value="1068418.78" table:style-name="ce19">
            <text:p><text:s/>1,068,418.78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0">
            <text:p>其他金屬製品</text:p>
          </table:table-cell>
          <table:covered-table-cell/>
          <table:table-cell office:value-type="float" office:value="5318995.1500000004" table:style-name="ce15">
            <text:p><text:s/>5,318,995.150<text:s/></text:p>
          </table:table-cell>
          <table:table-cell office:value-type="float" office:value="548039.97" table:style-name="ce19">
            <text:p><text:s/>548,039.970<text:s/></text:p>
          </table:table-cell>
          <table:table-cell office:value-type="float" office:value="3770732.89" table:style-name="ce19">
            <text:p><text:s/>3,770,732.890<text:s/></text:p>
          </table:table-cell>
          <table:table-cell office:value-type="float" office:value="1000222.29" table:style-name="ce19">
            <text:p><text:s/>1,000,222.29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塑膠容器</text:p>
          </table:table-cell>
          <table:covered-table-cell/>
          <table:table-cell office:value-type="float" office:value="5627449.3399999999" table:style-name="ce15">
            <text:p><text:s/>5,627,449.340<text:s/></text:p>
          </table:table-cell>
          <table:table-cell office:value-type="float" office:value="577814.6" table:style-name="ce19">
            <text:p><text:s/>577,814.600<text:s/></text:p>
          </table:table-cell>
          <table:table-cell office:value-type="float" office:value="3029900.21" table:style-name="ce19">
            <text:p><text:s/>3,029,900.210<text:s/></text:p>
          </table:table-cell>
          <table:table-cell office:value-type="float" office:value="2019734.53" table:style-name="ce19">
            <text:p><text:s/>2,019,734.5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包裝用發泡塑膠</text:p>
          </table:table-cell>
          <table:covered-table-cell/>
          <table:table-cell office:value-type="float" office:value="43456.06" table:style-name="ce15">
            <text:p><text:s/>43,456.060<text:s/></text:p>
          </table:table-cell>
          <table:table-cell office:value-type="float" office:value="29018.99" table:style-name="ce19">
            <text:p><text:s/>29,018.990<text:s/></text:p>
          </table:table-cell>
          <table:table-cell office:value-type="float" office:value="4266.47" table:style-name="ce19">
            <text:p><text:s/>4,266.470<text:s/></text:p>
          </table:table-cell>
          <table:table-cell office:value-type="float" office:value="10170.6" table:style-name="ce19">
            <text:p><text:s/>10,170.6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其他塑膠製品</text:p>
          </table:table-cell>
          <table:covered-table-cell/>
          <table:table-cell office:value-type="float" office:value="1025967.29" table:style-name="ce15">
            <text:p><text:s/>1,025,967.290<text:s/></text:p>
          </table:table-cell>
          <table:table-cell office:value-type="float" office:value="358084.4" table:style-name="ce19">
            <text:p><text:s/>358,084.400<text:s/></text:p>
          </table:table-cell>
          <table:table-cell office:value-type="float" office:value="315478.57" table:style-name="ce19">
            <text:p><text:s/>315,478.570<text:s/></text:p>
          </table:table-cell>
          <table:table-cell office:value-type="float" office:value="352404.32" table:style-name="ce19">
            <text:p><text:s/>352,404.32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40">
            <text:p>輪 <text:s/>胎</text:p>
          </table:table-cell>
          <table:covered-table-cell/>
          <table:table-cell office:value-type="float" office:value="282298.77" table:style-name="ce15">
            <text:p><text:s/>282,298.770<text:s/></text:p>
          </table:table-cell>
          <table:table-cell office:value-type="float" office:value="217542" table:style-name="ce19">
            <text:p><text:s/>217,542.000<text:s/></text:p>
          </table:table-cell>
          <table:table-cell office:value-type="float" office:value="4375.7700000000004" table:style-name="ce19">
            <text:p><text:s/>4,375.770<text:s/></text:p>
          </table:table-cell>
          <table:table-cell office:value-type="float" office:value="60381" table:style-name="ce19">
            <text:p><text:s/>60,381.0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玻璃容器</text:p>
          </table:table-cell>
          <table:covered-table-cell/>
          <table:table-cell office:value-type="float" office:value="3425349.81" table:style-name="ce15">
            <text:p><text:s/>3,425,349.810<text:s/></text:p>
          </table:table-cell>
          <table:table-cell office:value-type="float" office:value="1870850.68" table:style-name="ce19">
            <text:p><text:s/>1,870,850.680<text:s/></text:p>
          </table:table-cell>
          <table:table-cell office:value-type="float" office:value="633099.62" table:style-name="ce19">
            <text:p><text:s/>633,099.620<text:s/></text:p>
          </table:table-cell>
          <table:table-cell office:value-type="float" office:value="921399.51" table:style-name="ce19">
            <text:p><text:s/>921,399.51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其他玻璃製品</text:p>
          </table:table-cell>
          <table:covered-table-cell/>
          <table:table-cell office:value-type="float" office:value="19650.2" table:style-name="ce15">
            <text:p><text:s/>19,650.200<text:s/></text:p>
          </table:table-cell>
          <table:table-cell office:value-type="float" office:value="4742" table:style-name="ce19">
            <text:p><text:s/>4,742.000<text:s/></text:p>
          </table:table-cell>
          <table:table-cell office:value-type="float" office:value="6983.7" table:style-name="ce19">
            <text:p><text:s/>6,983.700<text:s/></text:p>
          </table:table-cell>
          <table:table-cell office:value-type="float" office:value="7924.5" table:style-name="ce19">
            <text:p><text:s/>7,924.5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照明光源</text:p>
          </table:table-cell>
          <table:covered-table-cell/>
          <table:table-cell office:value-type="float" office:value="58242.03" table:style-name="ce15">
            <text:p><text:s/>58,242.030<text:s/></text:p>
          </table:table-cell>
          <table:table-cell office:value-type="float" office:value="18018.55" table:style-name="ce19">
            <text:p><text:s/>18,018.550<text:s/></text:p>
          </table:table-cell>
          <table:table-cell office:value-type="float" office:value="23481.43" table:style-name="ce19">
            <text:p><text:s/>23,481.430<text:s/></text:p>
          </table:table-cell>
          <table:table-cell office:value-type="float" office:value="16742.05" table:style-name="ce19">
            <text:p><text:s/>16,742.0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乾電池</text:p>
          </table:table-cell>
          <table:covered-table-cell/>
          <table:table-cell office:value-type="float" office:value="69599.740000000005" table:style-name="ce15">
            <text:p><text:s/>69,599.740<text:s/></text:p>
          </table:table-cell>
          <table:table-cell office:value-type="float" office:value="6106.08" table:style-name="ce19">
            <text:p><text:s/>6,106.080<text:s/></text:p>
          </table:table-cell>
          <table:table-cell office:value-type="float" office:value="27318.92" table:style-name="ce19">
            <text:p><text:s/>27,318.920<text:s/></text:p>
          </table:table-cell>
          <table:table-cell office:value-type="float" office:value="36174.74" table:style-name="ce19">
            <text:p><text:s/>36,174.74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鉛蓄電池</text:p>
          </table:table-cell>
          <table:covered-table-cell/>
          <table:table-cell office:value-type="float" office:value="207558.58" table:style-name="ce15">
            <text:p><text:s/>207,558.580<text:s/></text:p>
          </table:table-cell>
          <table:table-cell office:value-type="float" office:value="3512.02" table:style-name="ce19">
            <text:p><text:s/>3,512.020<text:s/></text:p>
          </table:table-cell>
          <table:table-cell office:value-type="float" office:value="53356.28" table:style-name="ce19">
            <text:p><text:s/>53,356.280<text:s/></text:p>
          </table:table-cell>
          <table:table-cell office:value-type="float" office:value="150690.28" table:style-name="ce19">
            <text:p><text:s/>150,690.28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家 <text:s/>電</text:p>
          </table:table-cell>
          <table:covered-table-cell/>
          <table:table-cell office:value-type="float" office:value="467976.77" table:style-name="ce15">
            <text:p><text:s/>467,976.770<text:s/></text:p>
          </table:table-cell>
          <table:table-cell office:value-type="float" office:value="41811.199999999997" table:style-name="ce19">
            <text:p><text:s/>41,811.200<text:s/></text:p>
          </table:table-cell>
          <table:table-cell office:value-type="float" office:value="216552.11" table:style-name="ce19">
            <text:p><text:s/>216,552.110<text:s/></text:p>
          </table:table-cell>
          <table:table-cell office:value-type="float" office:value="209613.46" table:style-name="ce19">
            <text:p><text:s/>209,613.46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資訊物品</text:p>
          </table:table-cell>
          <table:covered-table-cell/>
          <table:table-cell office:value-type="float" office:value="155836.69" table:style-name="ce15">
            <text:p><text:s/>155,836.690<text:s/></text:p>
          </table:table-cell>
          <table:table-cell office:value-type="float" office:value="14327.52" table:style-name="ce19">
            <text:p><text:s/>14,327.520<text:s/></text:p>
          </table:table-cell>
          <table:table-cell office:value-type="float" office:value="83063.77" table:style-name="ce19">
            <text:p><text:s/>83,063.770<text:s/></text:p>
          </table:table-cell>
          <table:table-cell office:value-type="float" office:value="58445.4" table:style-name="ce19">
            <text:p><text:s/>58,445.40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光碟片</text:p>
          </table:table-cell>
          <table:covered-table-cell/>
          <table:table-cell office:value-type="float" office:value="29348.5" table:style-name="ce15">
            <text:p><text:s/>29,348.500<text:s/></text:p>
          </table:table-cell>
          <table:table-cell office:value-type="float" office:value="3578.18" table:style-name="ce19">
            <text:p><text:s/>3,578.180<text:s/></text:p>
          </table:table-cell>
          <table:table-cell office:value-type="float" office:value="10483.049999999999" table:style-name="ce19">
            <text:p><text:s/>10,483.050<text:s/></text:p>
          </table:table-cell>
          <table:table-cell office:value-type="float" office:value="15287.27" table:style-name="ce19">
            <text:p><text:s/>15,287.270<text:s/></text:p>
          </table:table-cell>
          <table:table-cell table:number-columns-repeated="16378"/>
        </table:table-row>
        <table:table-row table:style-name="ro10">
          <table:table-cell office:value-type="string" table:number-columns-spanned="2" table:number-rows-spanned="1" table:style-name="ce29">
            <text:p>行動電話</text:p>
            <text:p>(含充電器)</text:p>
          </table:table-cell>
          <table:covered-table-cell/>
          <table:table-cell office:value-type="float" office:value="3905.79" table:style-name="ce15">
            <text:p><text:s/>3,905.790<text:s/></text:p>
          </table:table-cell>
          <table:table-cell office:value-type="float" office:value="991.95" table:style-name="ce19">
            <text:p><text:s/>991.950<text:s/></text:p>
          </table:table-cell>
          <table:table-cell office:value-type="float" office:value="1127.0899999999999" table:style-name="ce19">
            <text:p><text:s/>1,127.090<text:s/></text:p>
          </table:table-cell>
          <table:table-cell office:value-type="float" office:value="1786.75" table:style-name="ce19">
            <text:p><text:s/>1,786.750<text:s/></text:p>
          </table:table-cell>
          <table:table-cell table:number-columns-repeated="16378"/>
        </table:table-row>
        <table:table-row table:style-name="ro11">
          <table:table-cell office:value-type="string" table:number-columns-spanned="2" table:number-rows-spanned="1" table:style-name="ce29">
            <text:p>農藥容器及特殊環境用藥容器</text:p>
          </table:table-cell>
          <table:covered-table-cell/>
          <table:table-cell office:value-type="float" office:value="8554.57" table:style-name="ce15">
            <text:p><text:s/>8,554.570<text:s/></text:p>
          </table:table-cell>
          <table:table-cell office:value-type="float" office:value="6860.61" table:style-name="ce19">
            <text:p><text:s/>6,860.610<text:s/></text:p>
          </table:table-cell>
          <table:table-cell office:value-type="float" office:value="1404.53" table:style-name="ce19">
            <text:p><text:s/>1,404.530<text:s/></text:p>
          </table:table-cell>
          <table:table-cell office:value-type="float" office:value="289.43" table:style-name="ce19">
            <text:p><text:s/>289.43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舊衣類</text:p>
          </table:table-cell>
          <table:covered-table-cell/>
          <table:table-cell office:value-type="float" office:value="269084.69" table:style-name="ce15">
            <text:p><text:s/>269,084.690<text:s/></text:p>
          </table:table-cell>
          <table:table-cell office:value-type="float" office:value="127116.6" table:style-name="ce19">
            <text:p><text:s/>127,116.600<text:s/></text:p>
          </table:table-cell>
          <table:table-cell office:value-type="float" office:value="43674.94" table:style-name="ce19">
            <text:p><text:s/>43,674.940<text:s/></text:p>
          </table:table-cell>
          <table:table-cell office:value-type="float" office:value="98293.15" table:style-name="ce19">
            <text:p><text:s/>98,293.150<text:s/></text:p>
          </table:table-cell>
          <table:table-cell table:number-columns-repeated="16378"/>
        </table:table-row>
        <table:table-row table:style-name="ro9">
          <table:table-cell office:value-type="string" table:number-columns-spanned="2" table:number-rows-spanned="1" table:style-name="ce29">
            <text:p>食用油</text:p>
          </table:table-cell>
          <table:covered-table-cell/>
          <table:table-cell office:value-type="float" office:value="569374.97" table:style-name="ce15">
            <text:p><text:s/>569,374.970<text:s/></text:p>
          </table:table-cell>
          <table:table-cell office:value-type="float" office:value="1940" table:style-name="ce19">
            <text:p><text:s/>1,940.0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67434.97" table:style-name="ce19">
            <text:p><text:s/>567,434.970<text:s/></text:p>
          </table:table-cell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32">
            <text:p>其 <text:s/>他</text:p>
          </table:table-cell>
          <table:covered-table-cell/>
          <table:table-cell office:value-type="float" office:value="2415489.0299999998" table:style-name="ce16">
            <text:p><text:s/>2,415,489.030<text:s/></text:p>
          </table:table-cell>
          <table:table-cell office:value-type="float" office:value="1786460.21" table:style-name="ce20">
            <text:p><text:s/>1,786,460.210<text:s/></text:p>
          </table:table-cell>
          <table:table-cell office:value-type="float" office:value="251693.96" table:style-name="ce20">
            <text:p><text:s/>251,693.960<text:s/></text:p>
          </table:table-cell>
          <table:table-cell office:value-type="float" office:value="377334.86" table:style-name="ce20">
            <text:p><text:s/>377,334.860<text:s/>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table:style-name="ce9"/>
          <table:table-cell table:number-columns-repeated="4" table:style-name="ce17"/>
          <table:table-cell table:number-columns-repeated="16378" table:style-name="ce1"/>
        </table:table-row>
        <table:table-row table:style-name="ro3">
          <table:table-cell table:style-name="ce3"/>
          <table:table-cell table:style-name="ce10"/>
          <table:table-cell table:number-columns-repeated="3" table:style-name="ce8"/>
          <table:table-cell office:value-type="string" table:style-name="ce24">
            <text:p>中華民國109年8月17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21">
            <text:p>業務主管人員</text:p>
          </table:table-cell>
          <table:table-cell office:value-type="string" table:style-name="ce21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4"/>
          <table:table-cell table:style-name="ce12"/>
          <table:table-cell table:style-name="ce5"/>
          <table:table-cell table:number-columns-repeated="2" table:style-name="ce21"/>
          <table:table-cell table:number-columns-repeated="16379" table:style-name="ce1"/>
        </table:table-row>
        <table:table-row table:style-name="ro3">
          <table:table-cell table:number-columns-repeated="2" table:style-name="ce5"/>
          <table:table-cell table:style-name="ce8"/>
          <table:table-cell office:value-type="string" table:style-name="ce21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6"/>
          <table:table-cell table:number-columns-repeated="16383" table:style-name="ce1"/>
        </table:table-row>
        <table:table-row table:style-name="ro3">
          <table:table-cell office:value-type="string" table:style-name="ce7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　　　　　2.本表皆以公斤為單位，若無法得其實際重量，折算標準參考編製說明四。</text:p>
          </table:table-cell>
          <table:table-cell table:number-columns-repeated="16359" table:style-name="ce7"/>
          <table:table-cell table:number-columns-repeated="24"/>
        </table:table-row>
        <table:table-row table:style-name="ro12">
          <table:table-cell table:number-columns-repeated="2" table:style-name="ce8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 (</number:text>
      <number:number number:decimal-places="3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8508_1" style:display-name="一般_8508_1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9968__33324___22403__22334__27700__32933__20462__27491__26696_" style:display-name="一般_垃圾水肥修正案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20T06:35:53Z</meta:creation-date>
    <dc:date>2020-08-20T06:35:53Z</dc:date>
  </office:meta>
</office:document-meta>
</file>