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年8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50059622.210000001" table:style-name="ce14">
            <text:p><text:s/>50,059,622.210<text:s/></text:p>
          </table:table-cell>
          <table:table-cell office:value-type="float" office:value="7015490.9100000001" table:style-name="ce18">
            <text:p><text:s/>7,015,490.910<text:s/></text:p>
          </table:table-cell>
          <table:table-cell office:value-type="float" office:value="24401556.27" table:style-name="ce18">
            <text:p><text:s/>24,401,556.270<text:s/></text:p>
          </table:table-cell>
          <table:table-cell office:value-type="float" office:value="18642575.030000001" table:style-name="ce18">
            <text:p><text:s/>18,642,575.03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3767166.43" table:style-name="ce15">
            <text:p><text:s/>23,767,166.430<text:s/></text:p>
          </table:table-cell>
          <table:table-cell office:value-type="float" office:value="1289192" table:style-name="ce19">
            <text:p><text:s/>1,289,192.000<text:s/></text:p>
          </table:table-cell>
          <table:table-cell office:value-type="float" office:value="12688721.199999999" table:style-name="ce19">
            <text:p><text:s/>12,688,721.200<text:s/></text:p>
          </table:table-cell>
          <table:table-cell office:value-type="float" office:value="9789253.2300000004" table:style-name="ce19">
            <text:p><text:s/>9,789,253.23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686825.81" table:style-name="ce15">
            <text:p><text:s/>2,686,825.810<text:s/></text:p>
          </table:table-cell>
          <table:table-cell office:value-type="float" office:value="341263" table:style-name="ce19">
            <text:p><text:s/>341,263.000<text:s/></text:p>
          </table:table-cell>
          <table:table-cell office:value-type="float" office:value="1204564.5" table:style-name="ce19">
            <text:p><text:s/>1,204,564.500<text:s/></text:p>
          </table:table-cell>
          <table:table-cell office:value-type="float" office:value="1140998.31" table:style-name="ce19">
            <text:p><text:s/>1,140,998.3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764376.62" table:style-name="ce15">
            <text:p><text:s/>764,376.620<text:s/></text:p>
          </table:table-cell>
          <table:table-cell office:value-type="float" office:value="52912" table:style-name="ce19">
            <text:p><text:s/>52,912.000<text:s/></text:p>
          </table:table-cell>
          <table:table-cell office:value-type="float" office:value="429165.77" table:style-name="ce19">
            <text:p><text:s/>429,165.770<text:s/></text:p>
          </table:table-cell>
          <table:table-cell office:value-type="float" office:value="282298.84999999998" table:style-name="ce19">
            <text:p><text:s/>282,298.85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963100.97" table:style-name="ce15">
            <text:p><text:s/>963,100.970<text:s/></text:p>
          </table:table-cell>
          <table:table-cell office:value-type="float" office:value="58418.7" table:style-name="ce19">
            <text:p><text:s/>58,418.700<text:s/></text:p>
          </table:table-cell>
          <table:table-cell office:value-type="float" office:value="502688.4" table:style-name="ce19">
            <text:p><text:s/>502,688.400<text:s/></text:p>
          </table:table-cell>
          <table:table-cell office:value-type="float" office:value="401993.87" table:style-name="ce19">
            <text:p><text:s/>401,993.87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2302865.5299999998" table:style-name="ce15">
            <text:p><text:s/>2,302,865.530<text:s/></text:p>
          </table:table-cell>
          <table:table-cell office:value-type="float" office:value="255381" table:style-name="ce19">
            <text:p><text:s/>255,381.000<text:s/></text:p>
          </table:table-cell>
          <table:table-cell office:value-type="float" office:value="980742.21" table:style-name="ce19">
            <text:p><text:s/>980,742.210<text:s/></text:p>
          </table:table-cell>
          <table:table-cell office:value-type="float" office:value="1066742.32" table:style-name="ce19">
            <text:p><text:s/>1,066,742.32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841014.5099999998" table:style-name="ce15">
            <text:p><text:s/>5,841,014.510<text:s/></text:p>
          </table:table-cell>
          <table:table-cell office:value-type="float" office:value="471439.01" table:style-name="ce19">
            <text:p><text:s/>471,439.010<text:s/></text:p>
          </table:table-cell>
          <table:table-cell office:value-type="float" office:value="4380513.29" table:style-name="ce19">
            <text:p><text:s/>4,380,513.290<text:s/></text:p>
          </table:table-cell>
          <table:table-cell office:value-type="float" office:value="989062.21" table:style-name="ce19">
            <text:p><text:s/>989,062.2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5114087.63" table:style-name="ce15">
            <text:p><text:s/>5,114,087.630<text:s/></text:p>
          </table:table-cell>
          <table:table-cell office:value-type="float" office:value="592460" table:style-name="ce19">
            <text:p><text:s/>592,460.000<text:s/></text:p>
          </table:table-cell>
          <table:table-cell office:value-type="float" office:value="2430414.5" table:style-name="ce19">
            <text:p><text:s/>2,430,414.500<text:s/></text:p>
          </table:table-cell>
          <table:table-cell office:value-type="float" office:value="2091213.13" table:style-name="ce19">
            <text:p><text:s/>2,091,213.1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1992.79" table:style-name="ce15">
            <text:p><text:s/>41,992.790<text:s/></text:p>
          </table:table-cell>
          <table:table-cell office:value-type="float" office:value="27544" table:style-name="ce19">
            <text:p><text:s/>27,544.000<text:s/></text:p>
          </table:table-cell>
          <table:table-cell office:value-type="float" office:value="4687.3" table:style-name="ce19">
            <text:p><text:s/>4,687.300<text:s/></text:p>
          </table:table-cell>
          <table:table-cell office:value-type="float" office:value="9761.49" table:style-name="ce19">
            <text:p><text:s/>9,761.4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1040197.81" table:style-name="ce15">
            <text:p><text:s/>1,040,197.810<text:s/></text:p>
          </table:table-cell>
          <table:table-cell office:value-type="float" office:value="362552" table:style-name="ce19">
            <text:p><text:s/>362,552.000<text:s/></text:p>
          </table:table-cell>
          <table:table-cell office:value-type="float" office:value="362282.29" table:style-name="ce19">
            <text:p><text:s/>362,282.290<text:s/></text:p>
          </table:table-cell>
          <table:table-cell office:value-type="float" office:value="315363.52" table:style-name="ce19">
            <text:p><text:s/>315,363.5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199970.22" table:style-name="ce15">
            <text:p><text:s/>199,970.220<text:s/></text:p>
          </table:table-cell>
          <table:table-cell office:value-type="float" office:value="136965" table:style-name="ce19">
            <text:p><text:s/>136,965.000<text:s/></text:p>
          </table:table-cell>
          <table:table-cell office:value-type="float" office:value="5387.61" table:style-name="ce19">
            <text:p><text:s/>5,387.610<text:s/></text:p>
          </table:table-cell>
          <table:table-cell office:value-type="float" office:value="57617.61" table:style-name="ce19">
            <text:p><text:s/>57,617.6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311611.19" table:style-name="ce15">
            <text:p><text:s/>3,311,611.190<text:s/></text:p>
          </table:table-cell>
          <table:table-cell office:value-type="float" office:value="1647890" table:style-name="ce19">
            <text:p><text:s/>1,647,890.000<text:s/></text:p>
          </table:table-cell>
          <table:table-cell office:value-type="float" office:value="706705.4" table:style-name="ce19">
            <text:p><text:s/>706,705.400<text:s/></text:p>
          </table:table-cell>
          <table:table-cell office:value-type="float" office:value="957015.79" table:style-name="ce19">
            <text:p><text:s/>957,015.7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21370" table:style-name="ce15">
            <text:p><text:s/>21,370.000<text:s/></text:p>
          </table:table-cell>
          <table:table-cell office:value-type="float" office:value="4579" table:style-name="ce19">
            <text:p><text:s/>4,579.000<text:s/></text:p>
          </table:table-cell>
          <table:table-cell office:value-type="float" office:value="9000" table:style-name="ce19">
            <text:p><text:s/>9,000.000<text:s/></text:p>
          </table:table-cell>
          <table:table-cell office:value-type="float" office:value="7791" table:style-name="ce19">
            <text:p><text:s/>7,791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63960.18" table:style-name="ce15">
            <text:p><text:s/>63,960.180<text:s/></text:p>
          </table:table-cell>
          <table:table-cell office:value-type="float" office:value="19625" table:style-name="ce19">
            <text:p><text:s/>19,625.000<text:s/></text:p>
          </table:table-cell>
          <table:table-cell office:value-type="float" office:value="24076.81" table:style-name="ce19">
            <text:p><text:s/>24,076.810<text:s/></text:p>
          </table:table-cell>
          <table:table-cell office:value-type="float" office:value="20258.37" table:style-name="ce19">
            <text:p><text:s/>20,258.3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73758.31" table:style-name="ce15">
            <text:p><text:s/>73,758.310<text:s/></text:p>
          </table:table-cell>
          <table:table-cell office:value-type="float" office:value="5609.1" table:style-name="ce19">
            <text:p><text:s/>5,609.100<text:s/></text:p>
          </table:table-cell>
          <table:table-cell office:value-type="float" office:value="29735.5" table:style-name="ce19">
            <text:p><text:s/>29,735.500<text:s/></text:p>
          </table:table-cell>
          <table:table-cell office:value-type="float" office:value="38413.71" table:style-name="ce19">
            <text:p><text:s/>38,413.7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170599.11" table:style-name="ce15">
            <text:p><text:s/>170,599.110<text:s/></text:p>
          </table:table-cell>
          <table:table-cell office:value-type="float" office:value="2280" table:style-name="ce19">
            <text:p><text:s/>2,280.000<text:s/></text:p>
          </table:table-cell>
          <table:table-cell office:value-type="float" office:value="48563" table:style-name="ce19">
            <text:p><text:s/>48,563.000<text:s/></text:p>
          </table:table-cell>
          <table:table-cell office:value-type="float" office:value="119756.11" table:style-name="ce19">
            <text:p><text:s/>119,756.1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473611.71" table:style-name="ce15">
            <text:p><text:s/>473,611.710<text:s/></text:p>
          </table:table-cell>
          <table:table-cell office:value-type="float" office:value="29766.799999999999" table:style-name="ce19">
            <text:p><text:s/>29,766.800<text:s/></text:p>
          </table:table-cell>
          <table:table-cell office:value-type="float" office:value="203669.1" table:style-name="ce19">
            <text:p><text:s/>203,669.100<text:s/></text:p>
          </table:table-cell>
          <table:table-cell office:value-type="float" office:value="240175.81" table:style-name="ce19">
            <text:p><text:s/>240,175.8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65859.20000000001" table:style-name="ce15">
            <text:p><text:s/>165,859.200<text:s/></text:p>
          </table:table-cell>
          <table:table-cell office:value-type="float" office:value="13205.4" table:style-name="ce19">
            <text:p><text:s/>13,205.400<text:s/></text:p>
          </table:table-cell>
          <table:table-cell office:value-type="float" office:value="90078.1" table:style-name="ce19">
            <text:p><text:s/>90,078.100<text:s/></text:p>
          </table:table-cell>
          <table:table-cell office:value-type="float" office:value="62575.7" table:style-name="ce19">
            <text:p><text:s/>62,575.7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30242.68" table:style-name="ce15">
            <text:p><text:s/>30,242.680<text:s/></text:p>
          </table:table-cell>
          <table:table-cell office:value-type="float" office:value="2342.5" table:style-name="ce19">
            <text:p><text:s/>2,342.500<text:s/></text:p>
          </table:table-cell>
          <table:table-cell office:value-type="float" office:value="11462.99" table:style-name="ce19">
            <text:p><text:s/>11,462.990<text:s/></text:p>
          </table:table-cell>
          <table:table-cell office:value-type="float" office:value="16437.189999999999" table:style-name="ce19">
            <text:p><text:s/>16,437.19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4049.5" table:style-name="ce15">
            <text:p><text:s/>4,049.500<text:s/></text:p>
          </table:table-cell>
          <table:table-cell office:value-type="float" office:value="489.4" table:style-name="ce19">
            <text:p><text:s/>489.400<text:s/></text:p>
          </table:table-cell>
          <table:table-cell office:value-type="float" office:value="1546" table:style-name="ce19">
            <text:p><text:s/>1,546.000<text:s/></text:p>
          </table:table-cell>
          <table:table-cell office:value-type="float" office:value="2014.1" table:style-name="ce19">
            <text:p><text:s/>2,014.10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10262.56" table:style-name="ce15">
            <text:p><text:s/>10,262.560<text:s/></text:p>
          </table:table-cell>
          <table:table-cell office:value-type="float" office:value="8719" table:style-name="ce19">
            <text:p><text:s/>8,719.000<text:s/></text:p>
          </table:table-cell>
          <table:table-cell office:value-type="float" office:value="1222.5899999999999" table:style-name="ce19">
            <text:p><text:s/>1,222.590<text:s/></text:p>
          </table:table-cell>
          <table:table-cell office:value-type="float" office:value="320.97000000000003" table:style-name="ce19">
            <text:p><text:s/>320.9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255022.84" table:style-name="ce15">
            <text:p><text:s/>255,022.840<text:s/></text:p>
          </table:table-cell>
          <table:table-cell office:value-type="float" office:value="109175" table:style-name="ce19">
            <text:p><text:s/>109,175.000<text:s/></text:p>
          </table:table-cell>
          <table:table-cell office:value-type="float" office:value="49727.9" table:style-name="ce19">
            <text:p><text:s/>49,727.900<text:s/></text:p>
          </table:table-cell>
          <table:table-cell office:value-type="float" office:value="96119.94" table:style-name="ce19">
            <text:p><text:s/>96,119.9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522598.01" table:style-name="ce15">
            <text:p><text:s/>522,598.010<text:s/></text:p>
          </table:table-cell>
          <table:table-cell office:value-type="float" office:value="1390" table:style-name="ce19">
            <text:p><text:s/>1,39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1208.01" table:style-name="ce19">
            <text:p><text:s/>521,208.0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2235078.6" table:style-name="ce16">
            <text:p><text:s/>2,235,078.600<text:s/></text:p>
          </table:table-cell>
          <table:table-cell office:value-type="float" office:value="1582293" table:style-name="ce20">
            <text:p><text:s/>1,582,293.000<text:s/></text:p>
          </table:table-cell>
          <table:table-cell office:value-type="float" office:value="236601.81" table:style-name="ce20">
            <text:p><text:s/>236,601.810<text:s/></text:p>
          </table:table-cell>
          <table:table-cell office:value-type="float" office:value="416183.79" table:style-name="ce20">
            <text:p><text:s/>416,183.79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9月16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　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9:51Z</meta:creation-date>
    <dc:date>2020-09-24T05:09:51Z</dc:date>
  </office:meta>
</office:document-meta>
</file>