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9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28">
            <text:p>中華民國109年9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60">
            <text:p>項 <text:s/>目 <text:s/>別</text:p>
          </table:table-cell>
          <table:covered-table-cell/>
          <table:table-cell office:value-type="string" table:number-columns-spanned="1" table:number-rows-spanned="5" table:style-name="ce61">
            <text:p>總 <text:s text:c="2"/>計</text:p>
          </table:table-cell>
          <table:table-cell office:value-type="string" table:number-columns-spanned="3" table:number-rows-spanned="1" table:style-name="ce56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57">
            <text:p>環保單位</text:p>
            <text:p>自行清運</text:p>
          </table:table-cell>
          <table:table-cell office:value-type="string" table:number-columns-spanned="1" table:number-rows-spanned="4" table:style-name="ce57">
            <text:p>環保單位</text:p>
            <text:p>委託清運</text:p>
          </table:table-cell>
          <table:table-cell office:value-type="string" table:number-columns-spanned="1" table:number-rows-spanned="4" table:style-name="ce58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6">
            <text:p>總 <text:s/>　計</text:p>
          </table:table-cell>
          <table:covered-table-cell/>
          <table:table-cell office:value-type="float" office:value="48935055.740000002" table:style-name="ce14">
            <text:p><text:s/>48,935,055.740<text:s/></text:p>
          </table:table-cell>
          <table:table-cell office:value-type="float" office:value="6715257.5800000001" table:style-name="ce18">
            <text:p><text:s/>6,715,257.580<text:s/></text:p>
          </table:table-cell>
          <table:table-cell office:value-type="float" office:value="23972926.940000001" table:style-name="ce18">
            <text:p><text:s/>23,972,926.940<text:s/></text:p>
          </table:table-cell>
          <table:table-cell office:value-type="float" office:value="18246871.219999999" table:style-name="ce18">
            <text:p><text:s/>18,246,871.22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7">
            <text:p>紙 <text:s/>類</text:p>
          </table:table-cell>
          <table:covered-table-cell/>
          <table:table-cell office:value-type="float" office:value="23334025.379999999" table:style-name="ce15">
            <text:p><text:s/>23,334,025.380<text:s/></text:p>
          </table:table-cell>
          <table:table-cell office:value-type="float" office:value="1226891.8999999999" table:style-name="ce19">
            <text:p><text:s/>1,226,891.900<text:s/></text:p>
          </table:table-cell>
          <table:table-cell office:value-type="float" office:value="12503113.539999999" table:style-name="ce19">
            <text:p><text:s/>12,503,113.540<text:s/></text:p>
          </table:table-cell>
          <table:table-cell office:value-type="float" office:value="9604019.9399999995" table:style-name="ce19">
            <text:p><text:s/>9,604,019.94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紙容器</text:p>
          </table:table-cell>
          <table:covered-table-cell/>
          <table:table-cell office:value-type="float" office:value="2582747.7999999998" table:style-name="ce15">
            <text:p><text:s/>2,582,747.800<text:s/></text:p>
          </table:table-cell>
          <table:table-cell office:value-type="float" office:value="305795" table:style-name="ce19">
            <text:p><text:s/>305,795.000<text:s/></text:p>
          </table:table-cell>
          <table:table-cell office:value-type="float" office:value="1162280.78" table:style-name="ce19">
            <text:p><text:s/>1,162,280.780<text:s/></text:p>
          </table:table-cell>
          <table:table-cell office:value-type="float" office:value="1114672.02" table:style-name="ce19">
            <text:p><text:s/>1,114,672.02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箔包</text:p>
          </table:table-cell>
          <table:covered-table-cell/>
          <table:table-cell office:value-type="float" office:value="764950.78" table:style-name="ce15">
            <text:p><text:s/>764,950.780<text:s/></text:p>
          </table:table-cell>
          <table:table-cell office:value-type="float" office:value="51781" table:style-name="ce19">
            <text:p><text:s/>51,781.000<text:s/></text:p>
          </table:table-cell>
          <table:table-cell office:value-type="float" office:value="437836.6" table:style-name="ce19">
            <text:p><text:s/>437,836.600<text:s/></text:p>
          </table:table-cell>
          <table:table-cell office:value-type="float" office:value="275333.18" table:style-name="ce19">
            <text:p><text:s/>275,333.18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容器</text:p>
          </table:table-cell>
          <table:covered-table-cell/>
          <table:table-cell office:value-type="float" office:value="971122.35" table:style-name="ce15">
            <text:p><text:s/>971,122.350<text:s/></text:p>
          </table:table-cell>
          <table:table-cell office:value-type="float" office:value="50929.7" table:style-name="ce19">
            <text:p><text:s/>50,929.700<text:s/></text:p>
          </table:table-cell>
          <table:table-cell office:value-type="float" office:value="523513.93" table:style-name="ce19">
            <text:p><text:s/>523,513.930<text:s/></text:p>
          </table:table-cell>
          <table:table-cell office:value-type="float" office:value="396678.72" table:style-name="ce19">
            <text:p><text:s/>396,678.72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鐵容器</text:p>
          </table:table-cell>
          <table:covered-table-cell/>
          <table:table-cell office:value-type="float" office:value="2250892.41" table:style-name="ce15">
            <text:p><text:s/>2,250,892.410<text:s/></text:p>
          </table:table-cell>
          <table:table-cell office:value-type="float" office:value="233356.5" table:style-name="ce19">
            <text:p><text:s/>233,356.500<text:s/></text:p>
          </table:table-cell>
          <table:table-cell office:value-type="float" office:value="1013551.5" table:style-name="ce19">
            <text:p><text:s/>1,013,551.500<text:s/></text:p>
          </table:table-cell>
          <table:table-cell office:value-type="float" office:value="1003984.41" table:style-name="ce19">
            <text:p><text:s/>1,003,984.4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其他金屬製品</text:p>
          </table:table-cell>
          <table:covered-table-cell/>
          <table:table-cell office:value-type="float" office:value="5768031.1900000004" table:style-name="ce15">
            <text:p><text:s/>5,768,031.190<text:s/></text:p>
          </table:table-cell>
          <table:table-cell office:value-type="float" office:value="469940.47999999998" table:style-name="ce19">
            <text:p><text:s/>469,940.480<text:s/></text:p>
          </table:table-cell>
          <table:table-cell office:value-type="float" office:value="4322431.66" table:style-name="ce19">
            <text:p><text:s/>4,322,431.660<text:s/></text:p>
          </table:table-cell>
          <table:table-cell office:value-type="float" office:value="975659.05" table:style-name="ce19">
            <text:p><text:s/>975,659.0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塑膠容器</text:p>
          </table:table-cell>
          <table:covered-table-cell/>
          <table:table-cell office:value-type="float" office:value="5034524.42" table:style-name="ce15">
            <text:p><text:s/>5,034,524.420<text:s/></text:p>
          </table:table-cell>
          <table:table-cell office:value-type="float" office:value="588749" table:style-name="ce19">
            <text:p><text:s/>588,749.000<text:s/></text:p>
          </table:table-cell>
          <table:table-cell office:value-type="float" office:value="2399086.7799999998" table:style-name="ce19">
            <text:p><text:s/>2,399,086.780<text:s/></text:p>
          </table:table-cell>
          <table:table-cell office:value-type="float" office:value="2046688.64" table:style-name="ce19">
            <text:p><text:s/>2,046,688.6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包裝用發泡塑膠</text:p>
          </table:table-cell>
          <table:covered-table-cell/>
          <table:table-cell office:value-type="float" office:value="46120.56" table:style-name="ce15">
            <text:p><text:s/>46,120.560<text:s/></text:p>
          </table:table-cell>
          <table:table-cell office:value-type="float" office:value="27315" table:style-name="ce19">
            <text:p><text:s/>27,315.000<text:s/></text:p>
          </table:table-cell>
          <table:table-cell office:value-type="float" office:value="6828.48" table:style-name="ce19">
            <text:p><text:s/>6,828.480<text:s/></text:p>
          </table:table-cell>
          <table:table-cell office:value-type="float" office:value="11977.08" table:style-name="ce19">
            <text:p><text:s/>11,977.0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其他塑膠製品</text:p>
          </table:table-cell>
          <table:covered-table-cell/>
          <table:table-cell office:value-type="float" office:value="1003502.27" table:style-name="ce15">
            <text:p><text:s/>1,003,502.270<text:s/></text:p>
          </table:table-cell>
          <table:table-cell office:value-type="float" office:value="348574" table:style-name="ce19">
            <text:p><text:s/>348,574.000<text:s/></text:p>
          </table:table-cell>
          <table:table-cell office:value-type="float" office:value="342720.15" table:style-name="ce19">
            <text:p><text:s/>342,720.150<text:s/></text:p>
          </table:table-cell>
          <table:table-cell office:value-type="float" office:value="312208.12" table:style-name="ce19">
            <text:p><text:s/>312,208.1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輪 <text:s/>胎</text:p>
          </table:table-cell>
          <table:covered-table-cell/>
          <table:table-cell office:value-type="float" office:value="201429.06" table:style-name="ce15">
            <text:p><text:s/>201,429.060<text:s/></text:p>
          </table:table-cell>
          <table:table-cell office:value-type="float" office:value="140353" table:style-name="ce19">
            <text:p><text:s/>140,353.000<text:s/></text:p>
          </table:table-cell>
          <table:table-cell office:value-type="float" office:value="4581.6099999999997" table:style-name="ce19">
            <text:p><text:s/>4,581.610<text:s/></text:p>
          </table:table-cell>
          <table:table-cell office:value-type="float" office:value="56494.45" table:style-name="ce19">
            <text:p><text:s/>56,494.4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玻璃容器</text:p>
          </table:table-cell>
          <table:covered-table-cell/>
          <table:table-cell office:value-type="float" office:value="3186540.29" table:style-name="ce15">
            <text:p><text:s/>3,186,540.290<text:s/></text:p>
          </table:table-cell>
          <table:table-cell office:value-type="float" office:value="1663709" table:style-name="ce19">
            <text:p><text:s/>1,663,709.000<text:s/></text:p>
          </table:table-cell>
          <table:table-cell office:value-type="float" office:value="640012.97" table:style-name="ce19">
            <text:p><text:s/>640,012.970<text:s/></text:p>
          </table:table-cell>
          <table:table-cell office:value-type="float" office:value="882818.32" table:style-name="ce19">
            <text:p><text:s/>882,818.3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其他玻璃製品</text:p>
          </table:table-cell>
          <table:covered-table-cell/>
          <table:table-cell office:value-type="float" office:value="22039.599999999999" table:style-name="ce15">
            <text:p><text:s/>22,039.600<text:s/></text:p>
          </table:table-cell>
          <table:table-cell office:value-type="float" office:value="3872" table:style-name="ce19">
            <text:p><text:s/>3,872.000<text:s/></text:p>
          </table:table-cell>
          <table:table-cell office:value-type="float" office:value="7650" table:style-name="ce19">
            <text:p><text:s/>7,650.000<text:s/></text:p>
          </table:table-cell>
          <table:table-cell office:value-type="float" office:value="10517.6" table:style-name="ce19">
            <text:p><text:s/>10,517.6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照明光源</text:p>
          </table:table-cell>
          <table:covered-table-cell/>
          <table:table-cell office:value-type="float" office:value="62139.8" table:style-name="ce15">
            <text:p><text:s/>62,139.800<text:s/></text:p>
          </table:table-cell>
          <table:table-cell office:value-type="float" office:value="17737" table:style-name="ce19">
            <text:p><text:s/>17,737.000<text:s/></text:p>
          </table:table-cell>
          <table:table-cell office:value-type="float" office:value="25552.47" table:style-name="ce19">
            <text:p><text:s/>25,552.470<text:s/></text:p>
          </table:table-cell>
          <table:table-cell office:value-type="float" office:value="18850.330000000002" table:style-name="ce19">
            <text:p><text:s/>18,850.3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乾電池</text:p>
          </table:table-cell>
          <table:covered-table-cell/>
          <table:table-cell office:value-type="float" office:value="81352.62" table:style-name="ce15">
            <text:p><text:s/>81,352.620<text:s/></text:p>
          </table:table-cell>
          <table:table-cell office:value-type="float" office:value="5464" table:style-name="ce19">
            <text:p><text:s/>5,464.000<text:s/></text:p>
          </table:table-cell>
          <table:table-cell office:value-type="float" office:value="30020.54" table:style-name="ce19">
            <text:p><text:s/>30,020.540<text:s/></text:p>
          </table:table-cell>
          <table:table-cell office:value-type="float" office:value="45868.08" table:style-name="ce19">
            <text:p><text:s/>45,868.0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鉛蓄電池</text:p>
          </table:table-cell>
          <table:covered-table-cell/>
          <table:table-cell office:value-type="float" office:value="185521.8" table:style-name="ce15">
            <text:p><text:s/>185,521.800<text:s/></text:p>
          </table:table-cell>
          <table:table-cell office:value-type="float" office:value="2393" table:style-name="ce19">
            <text:p><text:s/>2,393.000<text:s/></text:p>
          </table:table-cell>
          <table:table-cell office:value-type="float" office:value="44725.55" table:style-name="ce19">
            <text:p><text:s/>44,725.550<text:s/></text:p>
          </table:table-cell>
          <table:table-cell office:value-type="float" office:value="138403.25" table:style-name="ce19">
            <text:p><text:s/>138,403.2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家 <text:s/>電</text:p>
          </table:table-cell>
          <table:covered-table-cell/>
          <table:table-cell office:value-type="float" office:value="473666.19" table:style-name="ce15">
            <text:p><text:s/>473,666.190<text:s/></text:p>
          </table:table-cell>
          <table:table-cell office:value-type="float" office:value="37677" table:style-name="ce19">
            <text:p><text:s/>37,677.000<text:s/></text:p>
          </table:table-cell>
          <table:table-cell office:value-type="float" office:value="155433.4" table:style-name="ce19">
            <text:p><text:s/>155,433.400<text:s/></text:p>
          </table:table-cell>
          <table:table-cell office:value-type="float" office:value="280555.78999999998" table:style-name="ce19">
            <text:p><text:s/>280,555.7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資訊物品</text:p>
          </table:table-cell>
          <table:covered-table-cell/>
          <table:table-cell office:value-type="float" office:value="148338.20000000001" table:style-name="ce15">
            <text:p><text:s/>148,338.200<text:s/></text:p>
          </table:table-cell>
          <table:table-cell office:value-type="float" office:value="12291" table:style-name="ce19">
            <text:p><text:s/>12,291.000<text:s/></text:p>
          </table:table-cell>
          <table:table-cell office:value-type="float" office:value="79452.23" table:style-name="ce19">
            <text:p><text:s/>79,452.230<text:s/></text:p>
          </table:table-cell>
          <table:table-cell office:value-type="float" office:value="56594.97" table:style-name="ce19">
            <text:p><text:s/>56,594.9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光碟片</text:p>
          </table:table-cell>
          <table:covered-table-cell/>
          <table:table-cell office:value-type="float" office:value="30497.22" table:style-name="ce15">
            <text:p><text:s/>30,497.220<text:s/></text:p>
          </table:table-cell>
          <table:table-cell office:value-type="float" office:value="2364" table:style-name="ce19">
            <text:p><text:s/>2,364.000<text:s/></text:p>
          </table:table-cell>
          <table:table-cell office:value-type="float" office:value="10278.780000000001" table:style-name="ce19">
            <text:p><text:s/>10,278.780<text:s/></text:p>
          </table:table-cell>
          <table:table-cell office:value-type="float" office:value="17854.439999999999" table:style-name="ce19">
            <text:p><text:s/>17,854.44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2">
            <text:p>行動電話</text:p>
            <text:p>(含充電器)</text:p>
          </table:table-cell>
          <table:covered-table-cell/>
          <table:table-cell office:value-type="float" office:value="3669.4" table:style-name="ce15">
            <text:p><text:s/>3,669.400<text:s/></text:p>
          </table:table-cell>
          <table:table-cell office:value-type="float" office:value="316" table:style-name="ce19">
            <text:p><text:s/>316.000<text:s/></text:p>
          </table:table-cell>
          <table:table-cell office:value-type="float" office:value="1125.83" table:style-name="ce19">
            <text:p><text:s/>1,125.830<text:s/></text:p>
          </table:table-cell>
          <table:table-cell office:value-type="float" office:value="2227.5700000000002" table:style-name="ce19">
            <text:p><text:s/>2,227.57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2">
            <text:p>農藥容器及特殊環境用藥容器</text:p>
          </table:table-cell>
          <table:covered-table-cell/>
          <table:table-cell office:value-type="float" office:value="7695.2" table:style-name="ce15">
            <text:p><text:s/>7,695.200<text:s/></text:p>
          </table:table-cell>
          <table:table-cell office:value-type="float" office:value="6291" table:style-name="ce19">
            <text:p><text:s/>6,291.000<text:s/></text:p>
          </table:table-cell>
          <table:table-cell office:value-type="float" office:value="1130.67" table:style-name="ce19">
            <text:p><text:s/>1,130.670<text:s/></text:p>
          </table:table-cell>
          <table:table-cell office:value-type="float" office:value="273.52999999999997" table:style-name="ce19">
            <text:p><text:s/>273.5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舊衣類</text:p>
          </table:table-cell>
          <table:covered-table-cell/>
          <table:table-cell office:value-type="float" office:value="240207.64" table:style-name="ce15">
            <text:p><text:s/>240,207.640<text:s/></text:p>
          </table:table-cell>
          <table:table-cell office:value-type="float" office:value="108625" table:style-name="ce19">
            <text:p><text:s/>108,625.000<text:s/></text:p>
          </table:table-cell>
          <table:table-cell office:value-type="float" office:value="41993.95" table:style-name="ce19">
            <text:p><text:s/>41,993.950<text:s/></text:p>
          </table:table-cell>
          <table:table-cell office:value-type="float" office:value="89588.69" table:style-name="ce19">
            <text:p><text:s/>89,588.6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食用油</text:p>
          </table:table-cell>
          <table:covered-table-cell/>
          <table:table-cell office:value-type="float" office:value="531363.36" table:style-name="ce15">
            <text:p><text:s/>531,363.360<text:s/></text:p>
          </table:table-cell>
          <table:table-cell office:value-type="float" office:value="1770" table:style-name="ce19">
            <text:p><text:s/>1,77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9593.36" table:style-name="ce19">
            <text:p><text:s/>529,593.36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8">
            <text:p>其 <text:s/>他</text:p>
          </table:table-cell>
          <table:covered-table-cell/>
          <table:table-cell office:value-type="float" office:value="2004678.2" table:style-name="ce16">
            <text:p><text:s/>2,004,678.200<text:s/></text:p>
          </table:table-cell>
          <table:table-cell office:value-type="float" office:value="1409063" table:style-name="ce20">
            <text:p><text:s/>1,409,063.000<text:s/></text:p>
          </table:table-cell>
          <table:table-cell office:value-type="float" office:value="219605.52" table:style-name="ce20">
            <text:p><text:s/>219,605.520<text:s/></text:p>
          </table:table-cell>
          <table:table-cell office:value-type="float" office:value="376009.68" table:style-name="ce20">
            <text:p><text:s/>376,009.68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10月1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1T01:01:24Z</meta:creation-date>
    <dc:date>2020-10-21T01:01:24Z</dc:date>
  </office:meta>
</office:document-meta>
</file>