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508_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_22403__22334__27700__32933__20462__27491__26696_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ck solid #000000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/>
    <style:style style:name="ce18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5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403__22334__27700__32933__20462__27491__26696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403__22334__27700__32933__20462__27491__26696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403__22334__27700__32933__20462__27491__26696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403__22334__27700__32933__20462__27491__26696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number-columns-repeated="2" table:style-name="ce8"/>
          <table:table-cell office:value-type="string" table:style-name="ce22">
            <text:p>編製機關</text:p>
          </table:table-cell>
          <table:table-cell office:value-type="string" table:style-name="ce2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6">
            <text:p>月　　　報</text:p>
          </table:table-cell>
          <table:covered-table-cell/>
          <table:table-cell office:value-type="string" table:style-name="ce13">
            <text:p>期間終了20日內編報</text:p>
          </table:table-cell>
          <table:table-cell table:style-name="ce8"/>
          <table:table-cell office:value-type="string" table:style-name="ce22">
            <text:p>表號</text:p>
          </table:table-cell>
          <table:table-cell office:value-type="string" table:style-name="ce22">
            <text:p>11252-9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5">
            <text:p>臺中市資源回收成果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52">
            <text:p>中華民國109年10月</text:p>
          </table:table-cell>
          <table:covered-table-cell table:number-columns-repeated="4"/>
          <table:table-cell office:value-type="string" table:style-name="ce23">
            <text:p>單位：公斤</text:p>
          </table:table-cell>
          <table:table-cell table:number-columns-repeated="16378" table:style-name="ce27"/>
        </table:table-row>
        <table:table-row table:style-name="ro5">
          <table:table-cell office:value-type="string" table:number-columns-spanned="2" table:number-rows-spanned="5" table:style-name="ce57">
            <text:p>項 <text:s/>目 <text:s/>別</text:p>
          </table:table-cell>
          <table:covered-table-cell/>
          <table:table-cell office:value-type="string" table:number-columns-spanned="1" table:number-rows-spanned="5" table:style-name="ce58">
            <text:p>總 <text:s text:c="2"/>計</text:p>
          </table:table-cell>
          <table:table-cell office:value-type="string" table:number-columns-spanned="3" table:number-rows-spanned="1" table:style-name="ce59">
            <text:p>按清運單位分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60">
            <text:p>環保單位</text:p>
            <text:p>自行清運</text:p>
          </table:table-cell>
          <table:table-cell office:value-type="string" table:number-columns-spanned="1" table:number-rows-spanned="4" table:style-name="ce60">
            <text:p>環保單位</text:p>
            <text:p>委託清運</text:p>
          </table:table-cell>
          <table:table-cell office:value-type="string" table:number-columns-spanned="1" table:number-rows-spanned="4" table:style-name="ce61">
            <text:p>公私處所</text:p>
            <text:p>自行或委託清運</text:p>
          </table:table-cell>
          <table:table-cell table:style-name="ce25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總 <text:s/>　計</text:p>
          </table:table-cell>
          <table:covered-table-cell/>
          <table:table-cell office:value-type="float" office:value="47326791.609999999" table:style-name="ce14">
            <text:p><text:s/>47,326,791.610<text:s/></text:p>
          </table:table-cell>
          <table:table-cell office:value-type="float" office:value="6951819.5" table:style-name="ce18">
            <text:p><text:s/>6,951,819.500<text:s/></text:p>
          </table:table-cell>
          <table:table-cell office:value-type="float" office:value="22260356.280000001" table:style-name="ce18">
            <text:p><text:s/>22,260,356.280<text:s/></text:p>
          </table:table-cell>
          <table:table-cell office:value-type="float" office:value="18114615.829999998" table:style-name="ce18">
            <text:p><text:s/>18,114,615.830<text:s/></text:p>
          </table:table-cell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0">
            <text:p>紙 <text:s/>類</text:p>
          </table:table-cell>
          <table:covered-table-cell/>
          <table:table-cell office:value-type="float" office:value="23127878.59" table:style-name="ce15">
            <text:p><text:s/>23,127,878.590<text:s/></text:p>
          </table:table-cell>
          <table:table-cell office:value-type="float" office:value="1480136.8" table:style-name="ce19">
            <text:p><text:s/>1,480,136.800<text:s/></text:p>
          </table:table-cell>
          <table:table-cell office:value-type="float" office:value="11717434.449999999" table:style-name="ce19">
            <text:p><text:s/>11,717,434.450<text:s/></text:p>
          </table:table-cell>
          <table:table-cell office:value-type="float" office:value="9930307.3399999999" table:style-name="ce19">
            <text:p><text:s/>9,930,307.340<text:s/></text:p>
          </table:table-cell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0">
            <text:p>紙容器</text:p>
          </table:table-cell>
          <table:covered-table-cell/>
          <table:table-cell office:value-type="float" office:value="2556234.4900000002" table:style-name="ce15">
            <text:p><text:s/>2,556,234.490<text:s/></text:p>
          </table:table-cell>
          <table:table-cell office:value-type="float" office:value="326810" table:style-name="ce19">
            <text:p><text:s/>326,810.000<text:s/></text:p>
          </table:table-cell>
          <table:table-cell office:value-type="float" office:value="1117756.99" table:style-name="ce19">
            <text:p><text:s/>1,117,756.990<text:s/></text:p>
          </table:table-cell>
          <table:table-cell office:value-type="float" office:value="1111667.5" table:style-name="ce19">
            <text:p><text:s/>1,111,667.5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箔包</text:p>
          </table:table-cell>
          <table:covered-table-cell/>
          <table:table-cell office:value-type="float" office:value="756984.51" table:style-name="ce15">
            <text:p><text:s/>756,984.510<text:s/></text:p>
          </table:table-cell>
          <table:table-cell office:value-type="float" office:value="53848.5" table:style-name="ce19">
            <text:p><text:s/>53,848.500<text:s/></text:p>
          </table:table-cell>
          <table:table-cell office:value-type="float" office:value="432846.72" table:style-name="ce19">
            <text:p><text:s/>432,846.720<text:s/></text:p>
          </table:table-cell>
          <table:table-cell office:value-type="float" office:value="270289.28999999998" table:style-name="ce19">
            <text:p><text:s/>270,289.29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容器</text:p>
          </table:table-cell>
          <table:covered-table-cell/>
          <table:table-cell office:value-type="float" office:value="944085.86" table:style-name="ce15">
            <text:p><text:s/>944,085.860<text:s/></text:p>
          </table:table-cell>
          <table:table-cell office:value-type="float" office:value="49016.5" table:style-name="ce19">
            <text:p><text:s/>49,016.500<text:s/></text:p>
          </table:table-cell>
          <table:table-cell office:value-type="float" office:value="496404.77" table:style-name="ce19">
            <text:p><text:s/>496,404.770<text:s/></text:p>
          </table:table-cell>
          <table:table-cell office:value-type="float" office:value="398664.59" table:style-name="ce19">
            <text:p><text:s/>398,664.59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鐵容器</text:p>
          </table:table-cell>
          <table:covered-table-cell/>
          <table:table-cell office:value-type="float" office:value="2156813.87" table:style-name="ce15">
            <text:p><text:s/>2,156,813.870<text:s/></text:p>
          </table:table-cell>
          <table:table-cell office:value-type="float" office:value="244397.5" table:style-name="ce19">
            <text:p><text:s/>244,397.500<text:s/></text:p>
          </table:table-cell>
          <table:table-cell office:value-type="float" office:value="942575.32" table:style-name="ce19">
            <text:p><text:s/>942,575.320<text:s/></text:p>
          </table:table-cell>
          <table:table-cell office:value-type="float" office:value="969841.05" table:style-name="ce19">
            <text:p><text:s/>969,841.05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其他金屬製品</text:p>
          </table:table-cell>
          <table:covered-table-cell/>
          <table:table-cell office:value-type="float" office:value="5068911.92" table:style-name="ce15">
            <text:p><text:s/>5,068,911.920<text:s/></text:p>
          </table:table-cell>
          <table:table-cell office:value-type="float" office:value="433800.88" table:style-name="ce19">
            <text:p><text:s/>433,800.880<text:s/></text:p>
          </table:table-cell>
          <table:table-cell office:value-type="float" office:value="3781371.73" table:style-name="ce19">
            <text:p><text:s/>3,781,371.730<text:s/></text:p>
          </table:table-cell>
          <table:table-cell office:value-type="float" office:value="853739.31" table:style-name="ce19">
            <text:p><text:s/>853,739.3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塑膠容器</text:p>
          </table:table-cell>
          <table:covered-table-cell/>
          <table:table-cell office:value-type="float" office:value="4894270.34" table:style-name="ce15">
            <text:p><text:s/>4,894,270.340<text:s/></text:p>
          </table:table-cell>
          <table:table-cell office:value-type="float" office:value="623628" table:style-name="ce19">
            <text:p><text:s/>623,628.000<text:s/></text:p>
          </table:table-cell>
          <table:table-cell office:value-type="float" office:value="2216049.7000000002" table:style-name="ce19">
            <text:p><text:s/>2,216,049.700<text:s/></text:p>
          </table:table-cell>
          <table:table-cell office:value-type="float" office:value="2054592.64" table:style-name="ce19">
            <text:p><text:s/>2,054,592.6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包裝用發泡塑膠</text:p>
          </table:table-cell>
          <table:covered-table-cell/>
          <table:table-cell office:value-type="float" office:value="46519.5" table:style-name="ce15">
            <text:p><text:s/>46,519.500<text:s/></text:p>
          </table:table-cell>
          <table:table-cell office:value-type="float" office:value="26959" table:style-name="ce19">
            <text:p><text:s/>26,959.000<text:s/></text:p>
          </table:table-cell>
          <table:table-cell office:value-type="float" office:value="6155.34" table:style-name="ce19">
            <text:p><text:s/>6,155.340<text:s/></text:p>
          </table:table-cell>
          <table:table-cell office:value-type="float" office:value="13405.16" table:style-name="ce19">
            <text:p><text:s/>13,405.16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其他塑膠製品</text:p>
          </table:table-cell>
          <table:covered-table-cell/>
          <table:table-cell office:value-type="float" office:value="933976.84" table:style-name="ce15">
            <text:p><text:s/>933,976.840<text:s/></text:p>
          </table:table-cell>
          <table:table-cell office:value-type="float" office:value="375182.96" table:style-name="ce19">
            <text:p><text:s/>375,182.960<text:s/></text:p>
          </table:table-cell>
          <table:table-cell office:value-type="float" office:value="305059.38" table:style-name="ce19">
            <text:p><text:s/>305,059.380<text:s/></text:p>
          </table:table-cell>
          <table:table-cell office:value-type="float" office:value="253734.5" table:style-name="ce19">
            <text:p><text:s/>253,734.5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輪 <text:s/>胎</text:p>
          </table:table-cell>
          <table:covered-table-cell/>
          <table:table-cell office:value-type="float" office:value="217961.48" table:style-name="ce15">
            <text:p><text:s/>217,961.480<text:s/></text:p>
          </table:table-cell>
          <table:table-cell office:value-type="float" office:value="157017" table:style-name="ce19">
            <text:p><text:s/>157,017.000<text:s/></text:p>
          </table:table-cell>
          <table:table-cell office:value-type="float" office:value="4031.93" table:style-name="ce19">
            <text:p><text:s/>4,031.930<text:s/></text:p>
          </table:table-cell>
          <table:table-cell office:value-type="float" office:value="56912.55" table:style-name="ce19">
            <text:p><text:s/>56,912.55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玻璃容器</text:p>
          </table:table-cell>
          <table:covered-table-cell/>
          <table:table-cell office:value-type="float" office:value="3255110.86" table:style-name="ce15">
            <text:p><text:s/>3,255,110.860<text:s/></text:p>
          </table:table-cell>
          <table:table-cell office:value-type="float" office:value="1708568" table:style-name="ce19">
            <text:p><text:s/>1,708,568.000<text:s/></text:p>
          </table:table-cell>
          <table:table-cell office:value-type="float" office:value="640536.02" table:style-name="ce19">
            <text:p><text:s/>640,536.020<text:s/></text:p>
          </table:table-cell>
          <table:table-cell office:value-type="float" office:value="906006.84" table:style-name="ce19">
            <text:p><text:s/>906,006.8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其他玻璃製品</text:p>
          </table:table-cell>
          <table:covered-table-cell/>
          <table:table-cell office:value-type="float" office:value="24762.7" table:style-name="ce15">
            <text:p><text:s/>24,762.700<text:s/></text:p>
          </table:table-cell>
          <table:table-cell office:value-type="float" office:value="5969" table:style-name="ce19">
            <text:p><text:s/>5,969.000<text:s/></text:p>
          </table:table-cell>
          <table:table-cell office:value-type="float" office:value="7770" table:style-name="ce19">
            <text:p><text:s/>7,770.000<text:s/></text:p>
          </table:table-cell>
          <table:table-cell office:value-type="float" office:value="11023.7" table:style-name="ce19">
            <text:p><text:s/>11,023.7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照明光源</text:p>
          </table:table-cell>
          <table:covered-table-cell/>
          <table:table-cell office:value-type="float" office:value="64191.27" table:style-name="ce15">
            <text:p><text:s/>64,191.270<text:s/></text:p>
          </table:table-cell>
          <table:table-cell office:value-type="float" office:value="18603" table:style-name="ce19">
            <text:p><text:s/>18,603.000<text:s/></text:p>
          </table:table-cell>
          <table:table-cell office:value-type="float" office:value="27937.27" table:style-name="ce19">
            <text:p><text:s/>27,937.270<text:s/></text:p>
          </table:table-cell>
          <table:table-cell office:value-type="float" office:value="17651" table:style-name="ce19">
            <text:p><text:s/>17,651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乾電池</text:p>
          </table:table-cell>
          <table:covered-table-cell/>
          <table:table-cell office:value-type="float" office:value="75788.13" table:style-name="ce15">
            <text:p><text:s/>75,788.130<text:s/></text:p>
          </table:table-cell>
          <table:table-cell office:value-type="float" office:value="5993.2" table:style-name="ce19">
            <text:p><text:s/>5,993.200<text:s/></text:p>
          </table:table-cell>
          <table:table-cell office:value-type="float" office:value="29486.43" table:style-name="ce19">
            <text:p><text:s/>29,486.430<text:s/></text:p>
          </table:table-cell>
          <table:table-cell office:value-type="float" office:value="40308.5" table:style-name="ce19">
            <text:p><text:s/>40,308.5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鉛蓄電池</text:p>
          </table:table-cell>
          <table:covered-table-cell/>
          <table:table-cell office:value-type="float" office:value="93704.28" table:style-name="ce15">
            <text:p><text:s/>93,704.280<text:s/></text:p>
          </table:table-cell>
          <table:table-cell office:value-type="float" office:value="2875.4" table:style-name="ce19">
            <text:p><text:s/>2,875.400<text:s/></text:p>
          </table:table-cell>
          <table:table-cell office:value-type="float" office:value="40281.919999999998" table:style-name="ce19">
            <text:p><text:s/>40,281.920<text:s/></text:p>
          </table:table-cell>
          <table:table-cell office:value-type="float" office:value="50546.96" table:style-name="ce19">
            <text:p><text:s/>50,546.96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家 <text:s/>電</text:p>
          </table:table-cell>
          <table:covered-table-cell/>
          <table:table-cell office:value-type="float" office:value="386954.69" table:style-name="ce15">
            <text:p><text:s/>386,954.690<text:s/></text:p>
          </table:table-cell>
          <table:table-cell office:value-type="float" office:value="36789.5" table:style-name="ce19">
            <text:p><text:s/>36,789.500<text:s/></text:p>
          </table:table-cell>
          <table:table-cell office:value-type="float" office:value="132652.44" table:style-name="ce19">
            <text:p><text:s/>132,652.440<text:s/></text:p>
          </table:table-cell>
          <table:table-cell office:value-type="float" office:value="217512.75" table:style-name="ce19">
            <text:p><text:s/>217,512.75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資訊物品</text:p>
          </table:table-cell>
          <table:covered-table-cell/>
          <table:table-cell office:value-type="float" office:value="146050.57" table:style-name="ce15">
            <text:p><text:s/>146,050.570<text:s/></text:p>
          </table:table-cell>
          <table:table-cell office:value-type="float" office:value="11810.6" table:style-name="ce19">
            <text:p><text:s/>11,810.600<text:s/></text:p>
          </table:table-cell>
          <table:table-cell office:value-type="float" office:value="79374.31" table:style-name="ce19">
            <text:p><text:s/>79,374.310<text:s/></text:p>
          </table:table-cell>
          <table:table-cell office:value-type="float" office:value="54865.66" table:style-name="ce19">
            <text:p><text:s/>54,865.66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光碟片</text:p>
          </table:table-cell>
          <table:covered-table-cell/>
          <table:table-cell office:value-type="float" office:value="29283.31" table:style-name="ce15">
            <text:p><text:s/>29,283.310<text:s/></text:p>
          </table:table-cell>
          <table:table-cell office:value-type="float" office:value="2830.4" table:style-name="ce19">
            <text:p><text:s/>2,830.400<text:s/></text:p>
          </table:table-cell>
          <table:table-cell office:value-type="float" office:value="10157.73" table:style-name="ce19">
            <text:p><text:s/>10,157.730<text:s/></text:p>
          </table:table-cell>
          <table:table-cell office:value-type="float" office:value="16295.18" table:style-name="ce19">
            <text:p><text:s/>16,295.18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行動電話</text:p>
            <text:p>(含充電器)</text:p>
          </table:table-cell>
          <table:covered-table-cell/>
          <table:table-cell office:value-type="float" office:value="3158.89" table:style-name="ce15">
            <text:p><text:s/>3,158.890<text:s/></text:p>
          </table:table-cell>
          <table:table-cell office:value-type="float" office:value="311.39999999999998" table:style-name="ce19">
            <text:p><text:s/>311.400<text:s/></text:p>
          </table:table-cell>
          <table:table-cell office:value-type="float" office:value="1016.53" table:style-name="ce19">
            <text:p><text:s/>1,016.530<text:s/></text:p>
          </table:table-cell>
          <table:table-cell office:value-type="float" office:value="1830.96" table:style-name="ce19">
            <text:p><text:s/>1,830.96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農藥容器及特殊環境用藥容器</text:p>
          </table:table-cell>
          <table:covered-table-cell/>
          <table:table-cell office:value-type="float" office:value="10100.64" table:style-name="ce15">
            <text:p><text:s/>10,100.640<text:s/></text:p>
          </table:table-cell>
          <table:table-cell office:value-type="float" office:value="8925.0300000000007" table:style-name="ce19">
            <text:p><text:s/>8,925.030<text:s/></text:p>
          </table:table-cell>
          <table:table-cell office:value-type="float" office:value="877.25" table:style-name="ce19">
            <text:p><text:s/>877.250<text:s/></text:p>
          </table:table-cell>
          <table:table-cell office:value-type="float" office:value="298.36" table:style-name="ce19">
            <text:p><text:s/>298.36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舊衣類</text:p>
          </table:table-cell>
          <table:covered-table-cell/>
          <table:table-cell office:value-type="float" office:value="261270.84" table:style-name="ce15">
            <text:p><text:s/>261,270.840<text:s/></text:p>
          </table:table-cell>
          <table:table-cell office:value-type="float" office:value="128477" table:style-name="ce19">
            <text:p><text:s/>128,477.000<text:s/></text:p>
          </table:table-cell>
          <table:table-cell office:value-type="float" office:value="40360.76" table:style-name="ce19">
            <text:p><text:s/>40,360.760<text:s/></text:p>
          </table:table-cell>
          <table:table-cell office:value-type="float" office:value="92433.08" table:style-name="ce19">
            <text:p><text:s/>92,433.0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食用油</text:p>
          </table:table-cell>
          <table:covered-table-cell/>
          <table:table-cell office:value-type="float" office:value="411449.85" table:style-name="ce15">
            <text:p><text:s/>411,449.850<text:s/></text:p>
          </table:table-cell>
          <table:table-cell office:value-type="float" office:value="1910" table:style-name="ce19">
            <text:p><text:s/>1,91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9539.85" table:style-name="ce19">
            <text:p><text:s/>409,539.85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2">
            <text:p>其 <text:s/>他</text:p>
          </table:table-cell>
          <table:covered-table-cell/>
          <table:table-cell office:value-type="float" office:value="1861328.18" table:style-name="ce16">
            <text:p><text:s/>1,861,328.180<text:s/></text:p>
          </table:table-cell>
          <table:table-cell office:value-type="float" office:value="1247959.83" table:style-name="ce20">
            <text:p><text:s/>1,247,959.830<text:s/></text:p>
          </table:table-cell>
          <table:table-cell office:value-type="float" office:value="230219.29" table:style-name="ce20">
            <text:p><text:s/>230,219.290<text:s/></text:p>
          </table:table-cell>
          <table:table-cell office:value-type="float" office:value="383149.06" table:style-name="ce20">
            <text:p><text:s/>383,149.060<text:s/>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3"/>
          <table:table-cell table:style-name="ce10"/>
          <table:table-cell table:number-columns-repeated="3" table:style-name="ce8"/>
          <table:table-cell office:value-type="string" table:style-name="ce24">
            <text:p>中華民國109年11月18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 table:number-columns-repeated="2" table:style-name="ce5"/>
          <table:table-cell table:style-name="ce8"/>
          <table:table-cell office:value-type="string" table:style-name="ce21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　　　　　2.本表皆以公斤為單位，若無法得其實際重量，折算標準參考編製說明四。</text:p>
          </table:table-cell>
          <table:table-cell table:number-columns-repeated="16359" table:style-name="ce7"/>
          <table:table-cell table:number-columns-repeated="24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508_1" style:display-name="一般_8508_1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21:15Z</meta:creation-date>
    <dc:date>2020-11-24T05:21:15Z</dc:date>
  </office:meta>
</office:document-meta>
</file>