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number-columns-repeated="3" table:style-name="ce1"/>
          <table:table-cell office:value-type="string" table:style-name="ce21">
            <text:p>編製機關</text:p>
          </table:table-cell>
          <table:table-cell office:value-type="string" table:style-name="ce21">
            <text:p>臺中市環境保護局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59">
            <text:p>月 <text:s text:c="3"/>報</text:p>
          </table:table-cell>
          <table:covered-table-cell/>
          <table:table-cell office:value-type="string" table:style-name="ce8">
            <text:p>期間終了20日內編報</text:p>
          </table:table-cell>
          <table:table-cell table:number-columns-repeated="2" table:style-name="ce12"/>
          <table:table-cell office:value-type="string" table:style-name="ce21">
            <text:p>表 <text:s text:c="3"/>號</text:p>
          </table:table-cell>
          <table:table-cell office:value-type="string" table:style-name="ce21">
            <text:p>11251-01-04-2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50">
            <text:p>臺中市廢機動車輛認定及移置統計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32"/>
        </table:table-row>
        <table:table-row table:style-name="ro4">
          <table:table-cell office:value-type="string" table:number-columns-spanned="6" table:number-rows-spanned="1" table:style-name="ce52">
            <text:p>中華民國108年12月</text:p>
          </table:table-cell>
          <table:covered-table-cell table:number-columns-repeated="5"/>
          <table:table-cell office:value-type="string" table:style-name="ce23">
            <text:p>單位：輛<text:s/></text:p>
          </table:table-cell>
          <table:table-cell table:style-name="ce2"/>
          <table:table-cell table:style-name="ce3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60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61">
            <text:p>查(通)</text:p>
            <text:p>報 數</text:p>
          </table:table-cell>
          <table:table-cell office:value-type="string" table:number-columns-spanned="1" table:number-rows-spanned="4" table:style-name="ce57">
            <text:p>現場</text:p>
            <text:p>查核數</text:p>
          </table:table-cell>
          <table:table-cell office:value-type="string" table:number-columns-spanned="1" table:number-rows-spanned="4" table:style-name="ce57">
            <text:p>張貼</text:p>
            <text:p>通知數</text:p>
          </table:table-cell>
          <table:table-cell office:value-type="string" table:number-columns-spanned="1" table:number-rows-spanned="4" table:style-name="ce57">
            <text:p>完成移置數</text:p>
          </table:table-cell>
          <table:table-cell office:value-type="string" table:number-columns-spanned="1" table:number-rows-spanned="4" table:style-name="ce58">
            <text:p>無法完成</text:p>
            <text:p>移置數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4">
            <text:p>計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29" table:style-name="ce18">
            <text:p><text:s/>429<text:s/>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190" table:style-name="ce24">
            <text:p><text:s/>190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78" table:style-name="ce25">
            <text:p><text:s/>78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328" table:style-name="ce10">
            <text:p><text:s/>328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319" table:style-name="ce19">
            <text:p><text:s/>319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112" table:style-name="ce25">
            <text:p><text:s/>112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6">
            <text:p>張貼通知 <text:s text:c="2"/>環保單位</text:p>
          </table:table-cell>
          <table:table-cell office:value-type="string" table:style-name="ce5">
            <text:p>計</text:p>
          </table:table-cell>
          <table:table-cell office:value-type="float" office:value="311" table:style-name="ce10">
            <text:p><text:s/>311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162" table:style-name="ce26">
            <text:p><text:s/>162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7" table:formula="of:=[.E13]-[.F13]" table:style-name="ce26">
            <text:p><text:s/>67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95" table:formula="of:=[.E14]-[.F14]" table:style-name="ce26">
            <text:p><text:s/>95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5">
            <text:p>張貼通知 <text:s text:c="2"/>警察單位</text:p>
          </table:table-cell>
          <table:table-cell office:value-type="string" table:style-name="ce5">
            <text:p>計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28" table:style-name="ce26">
            <text:p><text:s/>28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1" table:formula="of:=[.E16]-[.F16]" table:style-name="ce26">
            <text:p><text:s/>11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6">
            <text:p>機 <text:s text:c="5"/>車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17" table:formula="of:=[.E17]-[.F17]" table:style-name="ce27">
            <text:p><text:s/>17<text:s/></text:p>
          </table:table-cell>
          <table:table-cell table:number-columns-repeated="16377" table:style-name="ce29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2"/>
          <table:table-cell office:value-type="string" table:style-name="ce17">
            <text:p>中華民國109年1月15日編製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">
            <text:p>資料來源：依據本局及市府警察局查報、張貼通知及移置廢機動車輛資料編製。</text:p>
          </table:table-cell>
          <table:table-cell table:number-columns-repeated="6" table:style-name="ce7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填表說明：1.本表編製1式5份，1份送本局會計室，1份自存，1份送市府主計處，1份送市府警察局，1份送行政院環境保護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署統計室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2.「無法完成移置」之原因包括：(1)偵查中之交通事故車輛，(2)地址或牌照號碼、車體特徵不符，(3)移置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查無車輛 (含遭竊車)，(4)車主自移等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3 .所有項目均為本月1日至月底之數量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4">
          <table:table-cell office:value-type="string" table:style-name="ce2">
            <text:p>填表</text:p>
          </table:table-cell>
          <table:table-cell table:style-name="ce3"/>
          <table:table-cell office:value-type="string" table:style-name="ce2">
            <text:p>審核</text:p>
          </table:table-cell>
          <table:table-cell office:value-type="string" table:style-name="ce17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3"/>
          <table:table-cell table:style-name="ce30"/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string" table:style-name="ce17">
            <text:p>主辦統計人員</text:p>
          </table:table-cell>
          <table:table-cell table:number-columns-repeated="3" table:style-name="ce3"/>
          <table:table-cell table:style-name="ce30"/>
          <table:table-cell table:number-columns-repeated="16376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0:10:05Z</meta:creation-date>
    <dc:date>2020-01-21T00:10:05Z</dc:date>
  </office:meta>
</office:document-meta>
</file>