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4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223" table:style-name="ce24">
            <text:p><text:s/>22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style-name="ce25">
            <text:p><text:s/>10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23" table:style-name="ce25">
            <text:p><text:s/>123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73" table:style-name="ce26">
            <text:p><text:s/>17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2" table:formula="of:=[.E13]-[.F13]" table:style-name="ce26">
            <text:p><text:s/>9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81" table:formula="of:=[.E14]-[.F14]" table:style-name="ce26">
            <text:p><text:s/>81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50" table:style-name="ce26">
            <text:p><text:s/>5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formula="of:=[.E16]-[.F16]" table:style-name="ce26">
            <text:p><text:s/>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42" table:formula="of:=[.E17]-[.F17]" table:style-name="ce27">
            <text:p><text:s/>42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5月15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7:04:32Z</meta:creation-date>
    <dc:date>2020-05-21T07:04:32Z</dc:date>
  </office:meta>
</office:document-meta>
</file>