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09年5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57" table:style-name="ce18">
            <text:p><text:s/>557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259" table:style-name="ce24">
            <text:p><text:s/>259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04" table:style-name="ce25">
            <text:p><text:s/>104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430" table:style-name="ce10">
            <text:p><text:s/>430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155" table:style-name="ce25">
            <text:p><text:s/>155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392" table:style-name="ce10">
            <text:p><text:s/>392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368" table:style-name="ce19">
            <text:p><text:s/>368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207" table:style-name="ce26">
            <text:p><text:s/>207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00" table:formula="of:=[.E13]-[.F13]" table:style-name="ce26">
            <text:p><text:s/>10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07" table:formula="of:=[.E14]-[.F14]" table:style-name="ce26">
            <text:p><text:s/>107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52" table:style-name="ce26">
            <text:p><text:s/>52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formula="of:=[.E16]-[.F16]" table:style-name="ce26">
            <text:p><text:s/>4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48" table:formula="of:=[.E17]-[.F17]" table:style-name="ce27">
            <text:p><text:s/>48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09年6月15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5份，1份送本局會計室，1份自存，1份送市府主計處，1份送市府警察局，1份送行政院環境保護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署統計室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9T04:22:00Z</meta:creation-date>
    <dc:date>2020-06-19T04:22:00Z</dc:date>
  </office:meta>
</office:document-meta>
</file>