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09年7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194" table:style-name="ce24">
            <text:p><text:s/>194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86" table:style-name="ce25">
            <text:p><text:s/>8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108" table:style-name="ce25">
            <text:p><text:s/>108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57" table:style-name="ce26">
            <text:p><text:s/>157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7" table:formula="of:=[.E13]-[.F13]" table:style-name="ce26">
            <text:p><text:s/>77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80" table:formula="of:=[.E14]-[.F14]" table:style-name="ce26">
            <text:p><text:s/>80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37" table:style-name="ce26">
            <text:p><text:s/>37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formula="of:=[.E16]-[.F16]" table:style-name="ce26">
            <text:p><text:s/>9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28" table:formula="of:=[.E17]-[.F17]" table:style-name="ce27">
            <text:p><text:s/>28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09年8月13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由本局廢棄物管理科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3份，1份送市府警察局，1份送行政院環境保護署統計室，1份依統計法規定永久保存，資料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透過網際路上傳至「臺中市公務統計行政管理系統」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時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彥哲</meta:initial-creator>
    <dc:creator>cws</dc:creator>
    <meta:creation-date>2020-08-17T07:08:14Z</meta:creation-date>
    <dc:date>2020-08-17T09:10:56Z</dc:date>
  </office:meta>
</office:document-meta>
</file>