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16378" table:default-cell-style-name="ce36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7">
            <text:p>期間終了1個月內編報<text:s/></text:p>
          </table:table-cell>
          <table:table-cell table:style-name="ce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4">
            <text:p>11251-01-03-2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9">
            <text:p><text:s/>臺中市一般垃圾及廚餘清理狀況</text:p>
          </table:table-cell>
          <table:covered-table-cell table:number-columns-repeated="5"/>
          <table:table-cell table:number-columns-repeated="16378" table:style-name="ce36"/>
        </table:table-row>
        <table:table-row table:style-name="ro4">
          <table:table-cell table:number-columns-spanned="6" table:number-rows-spanned="1" table:style-name="ce60"/>
          <table:covered-table-cell table:number-columns-repeated="5"/>
          <table:table-cell table:number-columns-repeated="16378" table:style-name="ce36"/>
        </table:table-row>
        <table:table-row table:style-name="ro5">
          <table:table-cell office:value-type="string" table:number-columns-spanned="5" table:number-rows-spanned="1" table:style-name="ce61">
            <text:p>中華民國108年12月</text:p>
          </table:table-cell>
          <table:covered-table-cell table:number-columns-repeated="4"/>
          <table:table-cell office:value-type="string" table:style-name="ce27">
            <text:p>單位：公噸</text:p>
          </table:table-cell>
          <table:table-cell table:number-columns-repeated="16378" table:style-name="ce36"/>
        </table:table-row>
        <table:table-row table:style-name="ro6">
          <table:table-cell office:value-type="string" table:number-columns-spanned="3" table:number-rows-spanned="2" table:style-name="ce63">
            <text:p>項 <text:s/>目 <text:s/>別</text:p>
          </table:table-cell>
          <table:covered-table-cell table:number-columns-repeated="2"/>
          <table:table-cell office:value-type="string" table:style-name="ce15">
            <text:p>一般垃圾</text:p>
          </table:table-cell>
          <table:table-cell table:style-name="ce21"/>
          <table:table-cell office:value-type="string" table:style-name="ce28">
            <text:p>廚　　餘</text:p>
          </table:table-cell>
          <table:table-cell table:number-columns-repeated="16378" table:style-name="ce36"/>
        </table:table-row>
        <table:table-row table:style-name="ro7">
          <table:covered-table-cell/>
          <table:covered-table-cell table:number-columns-repeated="2"/>
          <table:table-cell table:style-name="ce16"/>
          <table:table-cell office:value-type="string" table:style-name="ce22">
            <text:p>事業員工</text:p>
            <text:p>生活垃圾</text:p>
          </table:table-cell>
          <table:table-cell table:style-name="ce29"/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4" table:style-name="ce65">
            <text:p>產生量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54690.06" table:style-name="ce17">
            <text:p><text:s/>54,690.060<text:s/></text:p>
          </table:table-cell>
          <table:table-cell office:value-type="float" office:value="23409.09" table:style-name="ce23">
            <text:p><text:s/>23,409.090<text:s/></text:p>
          </table:table-cell>
          <table:table-cell office:value-type="float" office:value="3953.77" table:style-name="ce30">
            <text:p><text:s/>3,953.77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自行清運</text:p>
          </table:table-cell>
          <table:covered-table-cell/>
          <table:table-cell office:value-type="float" office:value="27170.84" table:style-name="ce18">
            <text:p><text:s/>27,170.8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93.97" table:style-name="ce31">
            <text:p><text:s/>3,493.97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委託清運</text:p>
          </table:table-cell>
          <table:covered-table-cell/>
          <table:table-cell office:value-type="float" office:value="2510.13" table:style-name="ce18">
            <text:p><text:s/>2,510.1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9.8" table:style-name="ce31">
            <text:p><text:s/>459.80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公私處所自行或委託清運</text:p>
          </table:table-cell>
          <table:covered-table-cell/>
          <table:table-cell office:value-type="float" office:value="25009.09" table:style-name="ce18">
            <text:p><text:s/>25,009.090<text:s/></text:p>
          </table:table-cell>
          <table:table-cell office:value-type="float" office:value="23409.09" table:style-name="ce24">
            <text:p><text:s/>23,409.090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12" table:style-name="ce62">
            <text:p>處理量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50285.22" table:formula="of:=[.D15]+[.D18]" table:style-name="ce18">
            <text:p><text:s/>50,285.220<text:s/></text:p>
          </table:table-cell>
          <table:table-cell office:value-type="float" office:value="23409.09" table:style-name="ce24">
            <text:p><text:s/>23,409.090<text:s/></text:p>
          </table:table-cell>
          <table:table-cell office:value-type="float" office:value="3953.77" table:style-name="ce31">
            <text:p><text:s/>3,953.77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本月產生垃圾</text:p>
          </table:table-cell>
          <table:covered-table-cell/>
          <table:table-cell office:value-type="float" office:value="49634.65" table:style-name="ce18">
            <text:p><text:s/>49,634.650<text:s/></text:p>
          </table:table-cell>
          <table:table-cell office:value-type="float" office:value="23409.09" table:style-name="ce24">
            <text:p><text:s/>23,409.090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過去暫存垃圾</text:p>
          </table:table-cell>
          <table:covered-table-cell/>
          <table:table-cell office:value-type="float" office:value="650.57000000000005" table:style-name="ce18">
            <text:p><text:s/>650.57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50285.22" table:style-name="ce17">
            <text:p><text:s/>50,285.220<text:s/></text:p>
          </table:table-cell>
          <table:table-cell office:value-type="float" office:value="23409.09" table:style-name="ce23">
            <text:p><text:s/>23,409.090<text:s/></text:p>
          </table:table-cell>
          <table:table-cell table:style-name="ce33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49634.65" table:style-name="ce18">
            <text:p><text:s/>49,634.650<text:s/></text:p>
          </table:table-cell>
          <table:table-cell office:value-type="float" office:value="23409.09" table:style-name="ce24">
            <text:p><text:s/>23,409.090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650.57000000000005" table:style-name="ce18">
            <text:p><text:s/>650.57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衛生掩埋</text:p>
          </table:table-cell>
          <table:table-cell office:value-type="string" table:style-name="ce9">
            <text:p>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回收再利用</text:p>
          </table:table-cell>
          <table:table-cell office:value-type="string" table:style-name="ce9">
            <text:p>堆 <text:s/>肥</text:p>
          </table:table-cell>
          <table:table-cell table:number-columns-repeated="2" table:style-name="ce19"/>
          <table:table-cell office:value-type="float" office:value="258.33" table:style-name="ce31">
            <text:p><text:s/>258.33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養 <text:s/>豬</text:p>
          </table:table-cell>
          <table:table-cell table:number-columns-repeated="2" table:style-name="ce19"/>
          <table:table-cell office:value-type="float" office:value="2450.87" table:style-name="ce31">
            <text:p><text:s/>2,450.87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其他廚餘再利用</text:p>
          </table:table-cell>
          <table:table-cell table:number-columns-repeated="2" table:style-name="ce19"/>
          <table:table-cell office:value-type="float" office:value="1244.57" table:style-name="ce31">
            <text:p><text:s/>1,244.570<text:s/></text:p>
          </table:table-cell>
          <table:table-cell table:number-columns-repeated="16378" table:style-name="ce36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1"/>
          <table:table-cell office:value-type="float" office:value="5055.41" table:style-name="ce20">
            <text:p><text:s/>5,055.41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34"/>
          <table:table-cell table:number-columns-repeated="16378" table:style-name="ce36"/>
        </table:table-row>
        <table:table-row table:style-name="ro9">
          <table:table-cell office:value-type="string" table:style-name="ce4">
            <text:p>資料來源：依據本市環境保護局提報之一般垃圾及廚餘清理狀況資料彙總編製。</text:p>
          </table:table-cell>
          <table:table-cell table:style-name="ce1"/>
          <table:table-cell table:style-name="ce12"/>
          <table:table-cell table:number-columns-repeated="2" table:style-name="ce1"/>
          <table:table-cell office:value-type="string" table:style-name="ce12">
            <text:p>中華民國109年1月30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填表說明：本表編製1式4份，1份送本局會計室，1份自存，1份送市府主計處，1份送行政院環境保護署統計室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0">
          <table:table-cell table:style-name="ce4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1"/>
          <table:table-cell office:value-type="string" table:style-name="ce26">
            <text:p>機關首長</text:p>
          </table:table-cell>
          <table:table-cell table:style-name="ce12"/>
          <table:table-cell table:number-columns-repeated="16378" table:style-name="ce1"/>
        </table:table-row>
        <table:table-row table:style-name="ro11">
          <table:table-cell table:number-columns-repeated="2" table:style-name="ce6"/>
          <table:table-cell office:value-type="string" table:style-name="ce4">
            <text:p>　　　　　　　　　主辦統計人員</text:p>
          </table:table-cell>
          <table:table-cell table:number-columns-repeated="2" table:style-name="ce6"/>
          <table:table-cell table:number-columns-repeated="16379" table:style-name="ce1"/>
        </table:table-row>
        <table:table-row table:number-rows-repeated="3" table:style-name="ro9">
          <table:table-cell table:number-columns-repeated="2" table:style-name="ce36"/>
          <table:table-cell table:style-name="ce13"/>
          <table:table-cell table:number-columns-repeated="2" table:style-name="ce36"/>
          <table:table-cell table:style-name="ce13"/>
          <table:table-cell table:number-columns-repeated="16378" table:style-name="ce36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36"/>
          <table:table-cell table:style-name="ce14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0:31Z</meta:creation-date>
    <dc:date>2020-02-05T00:40:31Z</dc:date>
  </office:meta>
</office:document-meta>
</file>