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公務報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number-columns-repeated="16378" table:default-cell-style-name="ce36"/>
        <table:table-row table:style-name="ro1">
          <table:table-cell office:value-type="string" table:style-name="ce2">
            <text:p><text:s/>公　開　類<text:s/></text:p>
          </table:table-cell>
          <table:table-cell table:number-columns-repeated="2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4">
            <text:p>臺中市政府環境保護局</text:p>
          </table:table-cell>
          <table:covered-table-cell/>
          <table:table-cell table:number-columns-repeated="2" table:style-name="ce35"/>
          <table:table-cell table:number-columns-repeated="16376" table:style-name="ce1"/>
        </table:table-row>
        <table:table-row table:style-name="ro2">
          <table:table-cell office:value-type="string" table:style-name="ce2">
            <text:p><text:s/>月　　　報<text:s/></text:p>
          </table:table-cell>
          <table:table-cell office:value-type="string" table:style-name="ce7">
            <text:p>期間終了1個月內編報<text:s/></text:p>
          </table:table-cell>
          <table:table-cell table:style-name="ce8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64">
            <text:p>11251-01-03-2</text:p>
          </table:table-cell>
          <table:covered-table-cell/>
          <table:table-cell table:number-columns-repeated="2" table:style-name="ce35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59">
            <text:p><text:s/>臺中市一般垃圾及廚餘清理狀況(修正表)</text:p>
          </table:table-cell>
          <table:covered-table-cell table:number-columns-repeated="5"/>
          <table:table-cell table:number-columns-repeated="16378" table:style-name="ce36"/>
        </table:table-row>
        <table:table-row table:style-name="ro4">
          <table:table-cell table:number-columns-spanned="6" table:number-rows-spanned="1" table:style-name="ce60"/>
          <table:covered-table-cell table:number-columns-repeated="5"/>
          <table:table-cell table:number-columns-repeated="16378" table:style-name="ce36"/>
        </table:table-row>
        <table:table-row table:style-name="ro5">
          <table:table-cell office:value-type="string" table:number-columns-spanned="5" table:number-rows-spanned="1" table:style-name="ce61">
            <text:p>中華民國109年1月</text:p>
          </table:table-cell>
          <table:covered-table-cell table:number-columns-repeated="4"/>
          <table:table-cell office:value-type="string" table:style-name="ce27">
            <text:p>單位：公噸</text:p>
          </table:table-cell>
          <table:table-cell table:number-columns-repeated="16378" table:style-name="ce36"/>
        </table:table-row>
        <table:table-row table:style-name="ro6">
          <table:table-cell office:value-type="string" table:number-columns-spanned="3" table:number-rows-spanned="2" table:style-name="ce63">
            <text:p>項 <text:s/>目 <text:s/>別</text:p>
          </table:table-cell>
          <table:covered-table-cell table:number-columns-repeated="2"/>
          <table:table-cell office:value-type="string" table:style-name="ce15">
            <text:p>一般垃圾</text:p>
          </table:table-cell>
          <table:table-cell table:style-name="ce21"/>
          <table:table-cell office:value-type="string" table:style-name="ce28">
            <text:p>廚　　餘</text:p>
          </table:table-cell>
          <table:table-cell table:number-columns-repeated="16378" table:style-name="ce36"/>
        </table:table-row>
        <table:table-row table:style-name="ro7">
          <table:covered-table-cell/>
          <table:covered-table-cell table:number-columns-repeated="2"/>
          <table:table-cell table:style-name="ce16"/>
          <table:table-cell office:value-type="string" table:style-name="ce22">
            <text:p>事業員工</text:p>
            <text:p>生活垃圾</text:p>
          </table:table-cell>
          <table:table-cell table:style-name="ce29"/>
          <table:table-cell table:number-columns-repeated="16378" table:style-name="ce36"/>
        </table:table-row>
        <table:table-row table:style-name="ro8">
          <table:table-cell office:value-type="string" table:number-columns-spanned="1" table:number-rows-spanned="4" table:style-name="ce65">
            <text:p>產生量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float" office:value="46623.305" table:formula="of:=SUM([.D9:.D11])" table:style-name="ce17">
            <text:p><text:s/>46,623.305<text:s/></text:p>
          </table:table-cell>
          <table:table-cell office:value-type="float" office:value="11549.681" table:formula="of:=SUM([.E9:.E11])" table:style-name="ce23">
            <text:p><text:s/>11,549.681<text:s/></text:p>
          </table:table-cell>
          <table:table-cell office:value-type="float" office:value="5128.41" table:formula="of:=SUM([.F9:.F11])" table:style-name="ce30">
            <text:p><text:s/>5,128.410<text:s/></text:p>
          </table:table-cell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環保單位自行清運</text:p>
          </table:table-cell>
          <table:covered-table-cell/>
          <table:table-cell office:value-type="float" office:value="31116.959999999999" table:style-name="ce18">
            <text:p><text:s/>31,116.96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582.28" table:style-name="ce31">
            <text:p><text:s/>3,582.280<text:s/></text:p>
          </table:table-cell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環保單位委託清運</text:p>
          </table:table-cell>
          <table:covered-table-cell/>
          <table:table-cell office:value-type="float" office:value="2849.83" table:style-name="ce18">
            <text:p><text:s/>2,849.83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39.3" table:style-name="ce31">
            <text:p><text:s/>439.300<text:s/></text:p>
          </table:table-cell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公私處所自行或委託清運</text:p>
          </table:table-cell>
          <table:covered-table-cell/>
          <table:table-cell office:value-type="float" office:value="12656.514999999999" table:style-name="ce18">
            <text:p><text:s/>12,656.515<text:s/></text:p>
          </table:table-cell>
          <table:table-cell office:value-type="float" office:value="11549.681" table:style-name="ce24">
            <text:p><text:s/>11,549.681<text:s/></text:p>
          </table:table-cell>
          <table:table-cell office:value-type="float" office:value="1106.83" table:style-name="ce31">
            <text:p><text:s/>1,106.830<text:s/></text:p>
          </table:table-cell>
          <table:table-cell table:number-columns-repeated="16378" table:style-name="ce36"/>
        </table:table-row>
        <table:table-row table:style-name="ro8">
          <table:table-cell office:value-type="string" table:number-columns-spanned="1" table:number-rows-spanned="12" table:style-name="ce62">
            <text:p>處理量</text:p>
          </table:table-cell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54546.924999999996" table:formula="of:=[.D15]+[.D18]" table:style-name="ce18">
            <text:p><text:s/>54,546.925<text:s/></text:p>
          </table:table-cell>
          <table:table-cell office:value-type="float" office:value="11549.681" table:formula="of:=[.E15]+[.E18]" table:style-name="ce24">
            <text:p><text:s/>11,549.681<text:s/></text:p>
          </table:table-cell>
          <table:table-cell office:value-type="float" office:value="5128.41" table:formula="of:=SUM([.F21:.F23])" table:style-name="ce31">
            <text:p><text:s/>5,128.410<text:s/></text:p>
          </table:table-cell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　　本月產生垃圾</text:p>
          </table:table-cell>
          <table:covered-table-cell/>
          <table:table-cell office:value-type="float" office:value="40196.974999999999" table:formula="of:=[.D16]+[.D19]" table:style-name="ce18">
            <text:p><text:s/>40,196.975<text:s/></text:p>
          </table:table-cell>
          <table:table-cell office:value-type="float" office:value="11549.681" table:formula="of:=[.E16]+[.E19]" table:style-name="ce24">
            <text:p><text:s/>11,549.681<text:s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　　過去暫存垃圾</text:p>
          </table:table-cell>
          <table:covered-table-cell/>
          <table:table-cell office:value-type="float" office:value="14349.95" table:formula="of:=[.D17]+[.D20]" table:style-name="ce18">
            <text:p><text:s/>14,349.950<text:s/></text:p>
          </table:table-cell>
          <table:table-cell office:value-type="float" office:value="0" table:formula="of:=[.E17]+[.E20]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1" table:number-rows-spanned="3" table:style-name="ce42">
            <text:p>焚化</text:p>
          </table:table-cell>
          <table:table-cell office:value-type="string" table:style-name="ce10">
            <text:p>計</text:p>
          </table:table-cell>
          <table:table-cell office:value-type="float" office:value="54535.544999999998" table:formula="of:=SUM([.D16:.D17])" table:style-name="ce17">
            <text:p><text:s/>54,535.545<text:s/></text:p>
          </table:table-cell>
          <table:table-cell office:value-type="float" office:value="11549.681" table:formula="of:=SUM([.E16:.E17])" table:style-name="ce23">
            <text:p><text:s/>11,549.681<text:s/></text:p>
          </table:table-cell>
          <table:table-cell table:style-name="ce33"/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本月產生垃圾</text:p>
          </table:table-cell>
          <table:table-cell office:value-type="float" office:value="40185.595000000001" table:style-name="ce18">
            <text:p><text:s/>40,185.595<text:s/></text:p>
          </table:table-cell>
          <table:table-cell office:value-type="float" office:value="11549.681" table:style-name="ce24">
            <text:p><text:s/>11,549.681<text:s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過去暫存垃圾</text:p>
          </table:table-cell>
          <table:table-cell office:value-type="float" office:value="14349.95" table:style-name="ce18">
            <text:p><text:s/>14,349.95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1" table:number-rows-spanned="3" table:style-name="ce42">
            <text:p>衛生掩埋</text:p>
          </table:table-cell>
          <table:table-cell office:value-type="string" table:style-name="ce9">
            <text:p>計</text:p>
          </table:table-cell>
          <table:table-cell office:value-type="float" office:value="11.38" table:formula="of:=SUM([.D19:.D20])" table:style-name="ce18">
            <text:p><text:s/>11.380<text:s/></text:p>
          </table:table-cell>
          <table:table-cell office:value-type="float" office:value="0" table:formula="of:=SUM([.E19:.E20])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本月產生垃圾</text:p>
          </table:table-cell>
          <table:table-cell office:value-type="float" office:value="11.38" table:style-name="ce18">
            <text:p><text:s/>11.38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過去暫存垃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1" table:number-rows-spanned="3" table:style-name="ce42">
            <text:p>回收再利用</text:p>
          </table:table-cell>
          <table:table-cell office:value-type="string" table:style-name="ce9">
            <text:p>堆 <text:s/>肥</text:p>
          </table:table-cell>
          <table:table-cell table:number-columns-repeated="2" table:style-name="ce19"/>
          <table:table-cell office:value-type="float" office:value="218.67" table:style-name="ce31">
            <text:p><text:s/>218.670<text:s/></text:p>
          </table:table-cell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養 <text:s/>豬</text:p>
          </table:table-cell>
          <table:table-cell table:number-columns-repeated="2" table:style-name="ce19"/>
          <table:table-cell office:value-type="float" office:value="3722.42" table:style-name="ce31">
            <text:p><text:s/>3,722.420<text:s/></text:p>
          </table:table-cell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其他廚餘再利用</text:p>
          </table:table-cell>
          <table:table-cell table:number-columns-repeated="2" table:style-name="ce19"/>
          <table:table-cell office:value-type="float" office:value="1187.32" table:style-name="ce31">
            <text:p><text:s/>1,187.320<text:s/></text:p>
          </table:table-cell>
          <table:table-cell table:number-columns-repeated="16378" table:style-name="ce36"/>
        </table:table-row>
        <table:table-row table:style-name="ro8">
          <table:table-cell office:value-type="string" table:style-name="ce3">
            <text:p>本月新增暫存量</text:p>
          </table:table-cell>
          <table:table-cell table:style-name="ce3"/>
          <table:table-cell table:style-name="ce11"/>
          <table:table-cell office:value-type="float" office:value="6426.3300000000017" table:formula="of:=[.D8]-[.D13]" table:style-name="ce20">
            <text:p><text:s/>6,426.330<text:s/></text:p>
          </table:table-cell>
          <table:table-cell office:value-type="float" office:value="0" table:formula="of:=[.E8]-[.E13]" table:style-name="ce25">
            <text:p><text:s/>-<text:s text:c="3"/></text:p>
          </table:table-cell>
          <table:table-cell table:style-name="ce34"/>
          <table:table-cell table:number-columns-repeated="16378" table:style-name="ce36"/>
        </table:table-row>
        <table:table-row table:style-name="ro9">
          <table:table-cell office:value-type="string" table:style-name="ce4">
            <text:p>資料來源：依據本市環境保護局提報之一般垃圾及廚餘清理狀況資料彙總編製。</text:p>
          </table:table-cell>
          <table:table-cell table:style-name="ce1"/>
          <table:table-cell table:style-name="ce12"/>
          <table:table-cell table:number-columns-repeated="2" table:style-name="ce1"/>
          <table:table-cell office:value-type="string" table:style-name="ce12">
            <text:p>中華民國109年7月28日編製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">
            <text:p>填表說明：本表編製1式4份，1份送本局會計室，1份自存，1份送市府主計處，1份送行政院環境保護署統計室。</text:p>
          </table:table-cell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10">
          <table:table-cell office:value-type="string" table:style-name="ce4">
            <text:p>修正原因：「事業員工生活垃圾量」及「廚餘產生量及回收再利用量」等數據修正，以符合產出與回收現況。</text:p>
          </table:table-cell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9">
          <table:table-cell office:value-type="string" table:style-name="ce5">
            <text:p>填表</text:p>
          </table:table-cell>
          <table:table-cell office:value-type="string" table:style-name="ce4">
            <text:p>　　　　審核</text:p>
          </table:table-cell>
          <table:table-cell office:value-type="string" table:style-name="ce4">
            <text:p>　　　　　　　　　業務主管人員</text:p>
          </table:table-cell>
          <table:table-cell table:style-name="ce1"/>
          <table:table-cell office:value-type="string" table:style-name="ce26">
            <text:p>機關首長</text:p>
          </table:table-cell>
          <table:table-cell table:style-name="ce12"/>
          <table:table-cell table:number-columns-repeated="16378" table:style-name="ce1"/>
        </table:table-row>
        <table:table-row table:style-name="ro11">
          <table:table-cell table:number-columns-repeated="2" table:style-name="ce6"/>
          <table:table-cell office:value-type="string" table:style-name="ce4">
            <text:p>　　　　　　　　　主辦統計人員</text:p>
          </table:table-cell>
          <table:table-cell table:number-columns-repeated="2" table:style-name="ce6"/>
          <table:table-cell table:number-columns-repeated="16379" table:style-name="ce1"/>
        </table:table-row>
        <table:table-row table:number-rows-repeated="3" table:style-name="ro9">
          <table:table-cell table:number-columns-repeated="2" table:style-name="ce36"/>
          <table:table-cell table:style-name="ce13"/>
          <table:table-cell table:number-columns-repeated="2" table:style-name="ce36"/>
          <table:table-cell table:style-name="ce13"/>
          <table:table-cell table:number-columns-repeated="16378" table:style-name="ce36"/>
        </table:table-row>
        <table:table-row table:number-rows-repeated="3" table:style-name="ro4">
          <table:table-cell table:number-columns-repeated="16384"/>
        </table:table-row>
        <table:table-row table:number-rows-repeated="4" table:style-name="ro12">
          <table:table-cell table:style-name="ce4"/>
          <table:table-cell table:style-name="ce36"/>
          <table:table-cell table:style-name="ce14"/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縣市公務報表.$A$1:縣市公務報表.$F$31" table:base-cell-address="縣市公務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6T07:25:48Z</meta:creation-date>
    <dc:date>2020-08-06T07:25:49Z</dc:date>
  </office:meta>
</office:document-meta>
</file>