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16378" table:default-cell-style-name="ce36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4">
            <text:p>11251-01-03-2</text:p>
          </table:table-cell>
          <table:covered-table-cell/>
          <table:table-cell table:number-columns-repeated="2" table:style-name="ce35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9">
            <text:p><text:s/>臺中市一般垃圾及廚餘清理狀況(修正表)</text:p>
          </table:table-cell>
          <table:covered-table-cell table:number-columns-repeated="5"/>
          <table:table-cell table:number-columns-repeated="16378" table:style-name="ce36"/>
        </table:table-row>
        <table:table-row table:style-name="ro4">
          <table:table-cell table:number-columns-spanned="6" table:number-rows-spanned="1" table:style-name="ce60"/>
          <table:covered-table-cell table:number-columns-repeated="5"/>
          <table:table-cell table:number-columns-repeated="16378" table:style-name="ce36"/>
        </table:table-row>
        <table:table-row table:style-name="ro5">
          <table:table-cell office:value-type="string" table:number-columns-spanned="5" table:number-rows-spanned="1" table:style-name="ce61">
            <text:p>中華民國109年3月</text:p>
          </table:table-cell>
          <table:covered-table-cell table:number-columns-repeated="4"/>
          <table:table-cell office:value-type="string" table:style-name="ce27">
            <text:p>單位：公噸</text:p>
          </table:table-cell>
          <table:table-cell table:number-columns-repeated="16378" table:style-name="ce36"/>
        </table:table-row>
        <table:table-row table:style-name="ro6">
          <table:table-cell office:value-type="string" table:number-columns-spanned="3" table:number-rows-spanned="2" table:style-name="ce63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1"/>
          <table:table-cell office:value-type="string" table:style-name="ce28">
            <text:p>廚　　餘</text:p>
          </table:table-cell>
          <table:table-cell table:number-columns-repeated="16378" table:style-name="ce36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2">
            <text:p>事業員工</text:p>
            <text:p>生活垃圾</text:p>
          </table:table-cell>
          <table:table-cell table:style-name="ce29"/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4" table:style-name="ce65">
            <text:p>產生量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40711.32" table:formula="of:=SUM([.D9:.D11])" table:style-name="ce17">
            <text:p><text:s/>40,711.320<text:s/></text:p>
          </table:table-cell>
          <table:table-cell office:value-type="float" office:value="10243.471" table:formula="of:=SUM([.E9:.E11])" table:style-name="ce23">
            <text:p><text:s/>10,243.471<text:s/></text:p>
          </table:table-cell>
          <table:table-cell office:value-type="float" office:value="5427.04" table:formula="of:=SUM([.F9:.F11])" table:style-name="ce30">
            <text:p><text:s/>5,427.04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自行清運</text:p>
          </table:table-cell>
          <table:covered-table-cell/>
          <table:table-cell office:value-type="float" office:value="27731.07" table:style-name="ce18">
            <text:p><text:s/>27,731.0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95.02" table:style-name="ce31">
            <text:p><text:s/>3,495.02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環保單位委託清運</text:p>
          </table:table-cell>
          <table:covered-table-cell/>
          <table:table-cell office:value-type="float" office:value="1588.61" table:style-name="ce18">
            <text:p><text:s/>1,588.6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.67" table:style-name="ce31">
            <text:p><text:s/>452.67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公私處所自行或委託清運</text:p>
          </table:table-cell>
          <table:covered-table-cell/>
          <table:table-cell office:value-type="float" office:value="11391.64" table:style-name="ce18">
            <text:p><text:s/>11,391.640<text:s/></text:p>
          </table:table-cell>
          <table:table-cell office:value-type="float" office:value="10243.471" table:style-name="ce24">
            <text:p><text:s/>10,243.471<text:s/></text:p>
          </table:table-cell>
          <table:table-cell office:value-type="float" office:value="1479.35" table:style-name="ce31">
            <text:p><text:s/>1,479.350<text:s/></text:p>
          </table:table-cell>
          <table:table-cell table:number-columns-repeated="16378" table:style-name="ce36"/>
        </table:table-row>
        <table:table-row table:style-name="ro8">
          <table:table-cell office:value-type="string" table:number-columns-spanned="1" table:number-rows-spanned="12" table:style-name="ce62">
            <text:p>處理量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40114.32" table:formula="of:=[.D15]+[.D18]" table:style-name="ce18">
            <text:p><text:s/>40,114.320<text:s/></text:p>
          </table:table-cell>
          <table:table-cell office:value-type="float" office:value="10243.471" table:formula="of:=[.E15]+[.E18]" table:style-name="ce24">
            <text:p><text:s/>10,243.471<text:s/></text:p>
          </table:table-cell>
          <table:table-cell office:value-type="float" office:value="5427.04" table:formula="of:=SUM([.F21:.F23])" table:style-name="ce31">
            <text:p><text:s/>5,427.040<text:s/></text:p>
          </table:table-cell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本月產生垃圾</text:p>
          </table:table-cell>
          <table:covered-table-cell/>
          <table:table-cell office:value-type="float" office:value="36929.82" table:formula="of:=[.D16]+[.D19]" table:style-name="ce18">
            <text:p><text:s/>36,929.820<text:s/></text:p>
          </table:table-cell>
          <table:table-cell office:value-type="float" office:value="10243.471" table:formula="of:=[.E16]+[.E19]" table:style-name="ce24">
            <text:p><text:s/>10,243.47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2" table:number-rows-spanned="1" table:style-name="ce49">
            <text:p>　　過去暫存垃圾</text:p>
          </table:table-cell>
          <table:covered-table-cell/>
          <table:table-cell office:value-type="float" office:value="3184.5" table:formula="of:=[.D17]+[.D20]" table:style-name="ce18">
            <text:p><text:s/>3,184.500<text:s/></text:p>
          </table:table-cell>
          <table:table-cell office:value-type="float" office:value="0" table:formula="of:=[.E17]+[.E20]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0114.32" table:formula="of:=SUM([.D16:.D17])" table:style-name="ce17">
            <text:p><text:s/>40,114.320<text:s/></text:p>
          </table:table-cell>
          <table:table-cell office:value-type="float" office:value="10243.471" table:formula="of:=SUM([.E16:.E17])" table:style-name="ce23">
            <text:p><text:s/>10,243.471<text:s/></text:p>
          </table:table-cell>
          <table:table-cell table:style-name="ce33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36929.82" table:style-name="ce18">
            <text:p><text:s/>36,929.820<text:s/></text:p>
          </table:table-cell>
          <table:table-cell office:value-type="float" office:value="10243.471" table:style-name="ce24">
            <text:p><text:s/>10,243.471<text:s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3184.5" table:style-name="ce18">
            <text:p><text:s/>3,184.5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0" table:formula="of:=SUM([.D19:.D20])" table:style-name="ce18">
            <text:p><text:s/>-<text:s text:c="3"/></text:p>
          </table:table-cell>
          <table:table-cell office:value-type="float" office:value="0" table:formula="of:=SUM([.E19:.E20])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16378" table:style-name="ce36"/>
        </table:table-row>
        <table:table-row table:style-name="ro8">
          <table:covered-table-cell/>
          <table:table-cell office:value-type="string" table:number-columns-spanned="1" table:number-rows-spanned="3" table:style-name="ce42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159.58000000000001" table:style-name="ce31">
            <text:p><text:s/>159.58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3901.33" table:style-name="ce31">
            <text:p><text:s/>3,901.330<text:s/></text:p>
          </table:table-cell>
          <table:table-cell table:number-columns-repeated="16378" table:style-name="ce36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366.13" table:style-name="ce31">
            <text:p><text:s/>1,366.130<text:s/></text:p>
          </table:table-cell>
          <table:table-cell table:number-columns-repeated="16378" table:style-name="ce36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3781.5" table:formula="of:=[.D8]-[.D13]" table:style-name="ce20">
            <text:p><text:s/>3,781.500<text:s/></text:p>
          </table:table-cell>
          <table:table-cell office:value-type="float" office:value="0" table:formula="of:=[.E8]-[.E13]" table:style-name="ce25">
            <text:p><text:s/>-<text:s text:c="3"/></text:p>
          </table:table-cell>
          <table:table-cell table:style-name="ce34"/>
          <table:table-cell table:number-columns-repeated="16378" table:style-name="ce36"/>
        </table:table-row>
        <table:table-row table:style-name="ro9">
          <table:table-cell office:value-type="string" table:style-name="ce4">
            <text:p>資料來源：依據本市環境保護局提報之一般垃圾及廚餘清理狀況資料彙總編製。</text:p>
          </table:table-cell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7月28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填表說明：本表編製1式4份，1份送本局會計室，1份自存，1份送市府主計處，1份送行政院環境保護署統計室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修正原因：「事業員工生活垃圾量」及「廚餘產生量及回收再利用量」等數據修正，以符合產出與回收現況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1"/>
          <table:table-cell office:value-type="string" table:style-name="ce26">
            <text:p>機關首長</text:p>
          </table:table-cell>
          <table:table-cell table:style-name="ce12"/>
          <table:table-cell table:number-columns-repeated="16378" table:style-name="ce1"/>
        </table:table-row>
        <table:table-row table:style-name="ro11">
          <table:table-cell table:number-columns-repeated="2" table:style-name="ce6"/>
          <table:table-cell office:value-type="string" table:style-name="ce4">
            <text:p>　　　　　　　　　主辦統計人員</text:p>
          </table:table-cell>
          <table:table-cell table:number-columns-repeated="2" table:style-name="ce6"/>
          <table:table-cell table:number-columns-repeated="16379" table:style-name="ce1"/>
        </table:table-row>
        <table:table-row table:number-rows-repeated="3" table:style-name="ro9">
          <table:table-cell table:number-columns-repeated="2" table:style-name="ce36"/>
          <table:table-cell table:style-name="ce13"/>
          <table:table-cell table:number-columns-repeated="2" table:style-name="ce36"/>
          <table:table-cell table:style-name="ce13"/>
          <table:table-cell table:number-columns-repeated="16378" table:style-name="ce36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6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6T07:25:37Z</meta:creation-date>
    <dc:date>2020-08-06T07:25:38Z</dc:date>
  </office:meta>
</office:document-meta>
</file>