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16378" table:default-cell-style-name="ce36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7">
            <text:p>期間終了1個月內編報<text:s/></text:p>
          </table:table-cell>
          <table:table-cell table:style-name="ce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4">
            <text:p>11251-01-03-2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9">
            <text:p><text:s/>臺中市一般垃圾及廚餘清理狀況(修正表)</text:p>
          </table:table-cell>
          <table:covered-table-cell table:number-columns-repeated="5"/>
          <table:table-cell table:number-columns-repeated="16378" table:style-name="ce36"/>
        </table:table-row>
        <table:table-row table:style-name="ro4">
          <table:table-cell table:number-columns-spanned="6" table:number-rows-spanned="1" table:style-name="ce60"/>
          <table:covered-table-cell table:number-columns-repeated="5"/>
          <table:table-cell table:number-columns-repeated="16378" table:style-name="ce36"/>
        </table:table-row>
        <table:table-row table:style-name="ro5">
          <table:table-cell office:value-type="string" table:number-columns-spanned="5" table:number-rows-spanned="1" table:style-name="ce61">
            <text:p>中華民國109年5月</text:p>
          </table:table-cell>
          <table:covered-table-cell table:number-columns-repeated="4"/>
          <table:table-cell office:value-type="string" table:style-name="ce27">
            <text:p>單位：公噸</text:p>
          </table:table-cell>
          <table:table-cell table:number-columns-repeated="16378" table:style-name="ce36"/>
        </table:table-row>
        <table:table-row table:style-name="ro6">
          <table:table-cell office:value-type="string" table:number-columns-spanned="3" table:number-rows-spanned="2" table:style-name="ce63">
            <text:p>項 <text:s/>目 <text:s/>別</text:p>
          </table:table-cell>
          <table:covered-table-cell table:number-columns-repeated="2"/>
          <table:table-cell office:value-type="string" table:style-name="ce15">
            <text:p>一般垃圾</text:p>
          </table:table-cell>
          <table:table-cell table:style-name="ce21"/>
          <table:table-cell office:value-type="string" table:style-name="ce28">
            <text:p>廚　　餘</text:p>
          </table:table-cell>
          <table:table-cell table:number-columns-repeated="16378" table:style-name="ce36"/>
        </table:table-row>
        <table:table-row table:style-name="ro7">
          <table:covered-table-cell/>
          <table:covered-table-cell table:number-columns-repeated="2"/>
          <table:table-cell table:style-name="ce16"/>
          <table:table-cell office:value-type="string" table:style-name="ce22">
            <text:p>事業員工</text:p>
            <text:p>生活垃圾</text:p>
          </table:table-cell>
          <table:table-cell table:style-name="ce29"/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4" table:style-name="ce65">
            <text:p>產生量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41445.309000000001" table:formula="of:=SUM([.D9:.D11])" table:style-name="ce17">
            <text:p><text:s/>41,445.309<text:s/></text:p>
          </table:table-cell>
          <table:table-cell office:value-type="float" office:value="10941.171" table:formula="of:=SUM([.E9:.E11])" table:style-name="ce23">
            <text:p><text:s/>10,941.171<text:s/></text:p>
          </table:table-cell>
          <table:table-cell office:value-type="float" office:value="5613.2000000000007" table:formula="of:=SUM([.F9:.F11])" table:style-name="ce30">
            <text:p><text:s/>5,613.20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自行清運</text:p>
          </table:table-cell>
          <table:covered-table-cell/>
          <table:table-cell office:value-type="float" office:value="27225.89" table:style-name="ce18">
            <text:p><text:s/>27,225.8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84.57" table:style-name="ce31">
            <text:p><text:s/>3,584.57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委託清運</text:p>
          </table:table-cell>
          <table:covered-table-cell/>
          <table:table-cell office:value-type="float" office:value="2533.29" table:style-name="ce18">
            <text:p><text:s/>2,533.2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48.75" table:style-name="ce31">
            <text:p><text:s/>448.75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公私處所自行或委託清運</text:p>
          </table:table-cell>
          <table:covered-table-cell/>
          <table:table-cell office:value-type="float" office:value="11686.129000000001" table:style-name="ce18">
            <text:p><text:s/>11,686.129<text:s/></text:p>
          </table:table-cell>
          <table:table-cell office:value-type="float" office:value="10941.171" table:style-name="ce24">
            <text:p><text:s/>10,941.171<text:s/></text:p>
          </table:table-cell>
          <table:table-cell office:value-type="float" office:value="1579.88" table:style-name="ce31">
            <text:p><text:s/>1,579.880<text:s/></text:p>
          </table:table-cell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12" table:style-name="ce62">
            <text:p>處理量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38439.468999999997" table:formula="of:=[.D15]+[.D18]" table:style-name="ce18">
            <text:p><text:s/>38,439.469<text:s/></text:p>
          </table:table-cell>
          <table:table-cell office:value-type="float" office:value="10941.171" table:formula="of:=[.E15]+[.E18]" table:style-name="ce24">
            <text:p><text:s/>10,941.171<text:s/></text:p>
          </table:table-cell>
          <table:table-cell office:value-type="float" office:value="5613.2" table:formula="of:=SUM([.F21:.F23])" table:style-name="ce31">
            <text:p><text:s/>5,613.20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本月產生垃圾</text:p>
          </table:table-cell>
          <table:covered-table-cell/>
          <table:table-cell office:value-type="float" office:value="35839.769" table:formula="of:=[.D16]+[.D19]" table:style-name="ce18">
            <text:p><text:s/>35,839.769<text:s/></text:p>
          </table:table-cell>
          <table:table-cell office:value-type="float" office:value="10941.171" table:formula="of:=[.E16]+[.E19]" table:style-name="ce24">
            <text:p><text:s/>10,941.171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過去暫存垃圾</text:p>
          </table:table-cell>
          <table:covered-table-cell/>
          <table:table-cell office:value-type="float" office:value="2599.6999999999998" table:formula="of:=[.D17]+[.D20]" table:style-name="ce18">
            <text:p><text:s/>2,599.700<text:s/></text:p>
          </table:table-cell>
          <table:table-cell office:value-type="float" office:value="0" table:formula="of:=[.E17]+[.E20]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38438.488999999994" table:formula="of:=SUM([.D16:.D17])" table:style-name="ce17">
            <text:p><text:s/>38,438.489<text:s/></text:p>
          </table:table-cell>
          <table:table-cell office:value-type="float" office:value="10941.171" table:formula="of:=SUM([.E16:.E17])" table:style-name="ce23">
            <text:p><text:s/>10,941.171<text:s/></text:p>
          </table:table-cell>
          <table:table-cell table:style-name="ce33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35838.788999999997" table:style-name="ce18">
            <text:p><text:s/>35,838.789<text:s/></text:p>
          </table:table-cell>
          <table:table-cell office:value-type="float" office:value="10941.171" table:style-name="ce24">
            <text:p><text:s/>10,941.171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2599.6999999999998" table:style-name="ce18">
            <text:p><text:s/>2,599.7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衛生掩埋</text:p>
          </table:table-cell>
          <table:table-cell office:value-type="string" table:style-name="ce9">
            <text:p>計</text:p>
          </table:table-cell>
          <table:table-cell office:value-type="float" office:value="0.98" table:formula="of:=SUM([.D19:.D20])" table:style-name="ce18">
            <text:p><text:s/>0.980<text:s/></text:p>
          </table:table-cell>
          <table:table-cell office:value-type="float" office:value="0" table:formula="of:=SUM([.E19:.E20])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0.98" table:style-name="ce18">
            <text:p><text:s/>0.98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回收再利用</text:p>
          </table:table-cell>
          <table:table-cell office:value-type="string" table:style-name="ce9">
            <text:p>堆 <text:s/>肥</text:p>
          </table:table-cell>
          <table:table-cell table:number-columns-repeated="2" table:style-name="ce19"/>
          <table:table-cell office:value-type="float" office:value="38.94" table:style-name="ce31">
            <text:p><text:s/>38.94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養 <text:s/>豬</text:p>
          </table:table-cell>
          <table:table-cell table:number-columns-repeated="2" table:style-name="ce19"/>
          <table:table-cell office:value-type="float" office:value="4044.45" table:style-name="ce31">
            <text:p><text:s/>4,044.45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其他廚餘再利用</text:p>
          </table:table-cell>
          <table:table-cell table:number-columns-repeated="2" table:style-name="ce19"/>
          <table:table-cell office:value-type="float" office:value="1529.81" table:style-name="ce31">
            <text:p><text:s/>1,529.810<text:s/></text:p>
          </table:table-cell>
          <table:table-cell table:number-columns-repeated="16378" table:style-name="ce36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1"/>
          <table:table-cell office:value-type="float" office:value="5605.5400000000009" table:formula="of:=[.D8]-[.D13]" table:style-name="ce20">
            <text:p><text:s/>5,605.540<text:s/></text:p>
          </table:table-cell>
          <table:table-cell office:value-type="float" office:value="0" table:formula="of:=[.E8]-[.E13]" table:style-name="ce25">
            <text:p><text:s/>-<text:s text:c="3"/></text:p>
          </table:table-cell>
          <table:table-cell table:style-name="ce34"/>
          <table:table-cell table:number-columns-repeated="16378" table:style-name="ce36"/>
        </table:table-row>
        <table:table-row table:style-name="ro9">
          <table:table-cell office:value-type="string" table:style-name="ce4">
            <text:p>資料來源：依據本市環境保護局提報之一般垃圾及廚餘清理狀況資料彙總編製。</text:p>
          </table:table-cell>
          <table:table-cell table:style-name="ce1"/>
          <table:table-cell table:style-name="ce12"/>
          <table:table-cell table:number-columns-repeated="2" table:style-name="ce1"/>
          <table:table-cell office:value-type="string" table:style-name="ce12">
            <text:p>中華民國109年7月28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填表說明：本表編製1式4份，1份送本局會計室，1份自存，1份送市府主計處，1份送行政院環境保護署統計室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0">
          <table:table-cell office:value-type="string" table:style-name="ce4">
            <text:p>修正原因：「事業員工生活垃圾量」及「廚餘產生量及回收再利用量」等數據修正，以符合產出與回收現況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1"/>
          <table:table-cell office:value-type="string" table:style-name="ce26">
            <text:p>機關首長</text:p>
          </table:table-cell>
          <table:table-cell table:style-name="ce12"/>
          <table:table-cell table:number-columns-repeated="16378" table:style-name="ce1"/>
        </table:table-row>
        <table:table-row table:style-name="ro11">
          <table:table-cell table:number-columns-repeated="2" table:style-name="ce6"/>
          <table:table-cell office:value-type="string" table:style-name="ce4">
            <text:p>　　　　　　　　　主辦統計人員</text:p>
          </table:table-cell>
          <table:table-cell table:number-columns-repeated="2" table:style-name="ce6"/>
          <table:table-cell table:number-columns-repeated="16379" table:style-name="ce1"/>
        </table:table-row>
        <table:table-row table:number-rows-repeated="3" table:style-name="ro9">
          <table:table-cell table:number-columns-repeated="2" table:style-name="ce36"/>
          <table:table-cell table:style-name="ce13"/>
          <table:table-cell table:number-columns-repeated="2" table:style-name="ce36"/>
          <table:table-cell table:style-name="ce13"/>
          <table:table-cell table:number-columns-repeated="16378" table:style-name="ce36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36"/>
          <table:table-cell table:style-name="ce14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6T07:25:52Z</meta:creation-date>
    <dc:date>2020-08-06T07:25:52Z</dc:date>
  </office:meta>
</office:document-meta>
</file>