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政府環境保護局</text:p>
          </table:table-cell>
          <table:covered-table-cell/>
          <table:table-cell table:number-columns-repeated="2" table:style-name="ce38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8">
            <text:p>期間終了1個月內編報<text:s/></text:p>
          </table:table-cell>
          <table:table-cell table:style-name="ce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6">
            <text:p>11251-01-03-2</text:p>
          </table:table-cell>
          <table:covered-table-cell/>
          <table:table-cell table:number-columns-repeated="2" table:style-name="ce38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61">
            <text:p><text:s/>臺中市一般垃圾及廚餘清理狀況(修正表)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number-columns-spanned="6" table:number-rows-spanned="1" table:style-name="ce6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5" table:number-rows-spanned="1" table:style-name="ce63">
            <text:p>中華民國109年7月</text:p>
          </table:table-cell>
          <table:covered-table-cell table:number-columns-repeated="4"/>
          <table:table-cell office:value-type="string" table:style-name="ce29">
            <text:p>單位：公噸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3" table:number-rows-spanned="2" table:style-name="ce65">
            <text:p>項 <text:s/>目 <text:s/>別</text:p>
          </table:table-cell>
          <table:covered-table-cell table:number-columns-repeated="2"/>
          <table:table-cell office:value-type="string" table:style-name="ce16">
            <text:p>一般垃圾</text:p>
          </table:table-cell>
          <table:table-cell table:style-name="ce23"/>
          <table:table-cell office:value-type="string" table:style-name="ce30">
            <text:p>廚　　餘</text:p>
          </table:table-cell>
          <table:table-cell table:number-columns-repeated="16378" table:style-name="ce7"/>
        </table:table-row>
        <table:table-row table:style-name="ro7">
          <table:covered-table-cell/>
          <table:covered-table-cell table:number-columns-repeated="2"/>
          <table:table-cell table:style-name="ce17"/>
          <table:table-cell office:value-type="string" table:style-name="ce24">
            <text:p>事業員工</text:p>
            <text:p>生活垃圾</text:p>
          </table:table-cell>
          <table:table-cell table:style-name="ce31"/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4" table:style-name="ce67">
            <text:p>產生量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39813.281999999999" table:style-name="ce18">
            <text:p><text:s/>39,813.282<text:s/></text:p>
          </table:table-cell>
          <table:table-cell office:value-type="float" office:value="11272.69" table:style-name="ce25">
            <text:p><text:s/>11,272.690<text:s/></text:p>
          </table:table-cell>
          <table:table-cell office:value-type="float" office:value="6679.21" table:style-name="ce32">
            <text:p><text:s/>6,679.21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環保單位自行清運</text:p>
          </table:table-cell>
          <table:covered-table-cell/>
          <table:table-cell office:value-type="float" office:value="25544.94" table:style-name="ce19">
            <text:p><text:s/>25,544.94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60.5" table:style-name="ce33">
            <text:p><text:s/>3,560.50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環保單位委託清運</text:p>
          </table:table-cell>
          <table:covered-table-cell/>
          <table:table-cell office:value-type="float" office:value="2098.0500000000002" table:style-name="ce19">
            <text:p><text:s/>2,098.0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45.14" table:style-name="ce33">
            <text:p><text:s/>445.14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公私處所自行或委託清運</text:p>
          </table:table-cell>
          <table:covered-table-cell/>
          <table:table-cell office:value-type="float" office:value="12170.291999999999" table:style-name="ce19">
            <text:p><text:s/>12,170.292<text:s/></text:p>
          </table:table-cell>
          <table:table-cell office:value-type="float" office:value="11272.69" table:style-name="ce26">
            <text:p><text:s/>11,272.690<text:s/></text:p>
          </table:table-cell>
          <table:table-cell office:value-type="float" office:value="2673.57" table:style-name="ce33">
            <text:p><text:s/>2,673.570<text:s/></text:p>
          </table:table-cell>
          <table:table-cell table:number-columns-repeated="16378" table:style-name="ce7"/>
        </table:table-row>
        <table:table-row table:style-name="ro8">
          <table:table-cell office:value-type="string" table:number-columns-spanned="1" table:number-rows-spanned="12" table:style-name="ce64">
            <text:p>處理量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41621.012000000002" table:formula="of:=[.D15]+[.D18]" table:style-name="ce19">
            <text:p><text:s/>41,621.012<text:s/></text:p>
          </table:table-cell>
          <table:table-cell office:value-type="float" office:value="11272.69" table:style-name="ce26">
            <text:p><text:s/>11,272.690<text:s/></text:p>
          </table:table-cell>
          <table:table-cell office:value-type="float" office:value="6679.21" table:style-name="ce34">
            <text:p><text:s/>6,679.210<text:s/>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　　本月產生垃圾</text:p>
          </table:table-cell>
          <table:covered-table-cell/>
          <table:table-cell office:value-type="float" office:value="39082.061999999998" table:style-name="ce19">
            <text:p><text:s/>39,082.062<text:s/></text:p>
          </table:table-cell>
          <table:table-cell office:value-type="float" office:value="11272.69" table:style-name="ce26">
            <text:p><text:s/>11,272.690<text:s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　　過去暫存垃圾</text:p>
          </table:table-cell>
          <table:covered-table-cell/>
          <table:table-cell office:value-type="float" office:value="2538.9499999999998" table:style-name="ce19">
            <text:p><text:s/>2,538.95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4">
            <text:p>焚化</text:p>
          </table:table-cell>
          <table:table-cell office:value-type="string" table:style-name="ce11">
            <text:p>計</text:p>
          </table:table-cell>
          <table:table-cell office:value-type="float" office:value="41621.012000000002" table:style-name="ce18">
            <text:p><text:s/>41,621.012<text:s/></text:p>
          </table:table-cell>
          <table:table-cell office:value-type="float" office:value="11272.69" table:style-name="ce25">
            <text:p><text:s/>11,272.690<text:s/></text:p>
          </table:table-cell>
          <table:table-cell table:style-name="ce36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9082.061999999998" table:style-name="ce19">
            <text:p><text:s/>39,082.062<text:s/></text:p>
          </table:table-cell>
          <table:table-cell office:value-type="float" office:value="11272.69" table:style-name="ce26">
            <text:p><text:s/>11,272.690<text:s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2538.9499999999998" table:style-name="ce19">
            <text:p><text:s/>2,538.95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7"/>
        </table:table-row>
        <table:table-row table:style-name="ro8">
          <table:covered-table-cell/>
          <table:table-cell office:value-type="string" table:number-columns-spanned="1" table:number-rows-spanned="3" table:style-name="ce44">
            <text:p>回收再利用</text:p>
          </table:table-cell>
          <table:table-cell office:value-type="string" table:style-name="ce10">
            <text:p>堆 <text:s/>肥</text:p>
          </table:table-cell>
          <table:table-cell table:number-columns-repeated="2" table:style-name="ce20"/>
          <table:table-cell office:value-type="float" office:value="20.010000000000002" table:style-name="ce33">
            <text:p><text:s/>20.010<text:s/></text:p>
          </table:table-cell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table:number-columns-repeated="2" table:style-name="ce20"/>
          <table:table-cell office:value-type="float" office:value="5138.74" table:style-name="ce33">
            <text:p><text:s/>5,138.740<text:s/></text:p>
          </table:table-cell>
          <table:table-cell table:number-columns-repeated="16378" table:style-name="ce7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table:number-columns-repeated="2" table:style-name="ce20"/>
          <table:table-cell office:value-type="float" office:value="1520.46" table:style-name="ce33">
            <text:p><text:s/>1,520.460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2"/>
          <table:table-cell office:value-type="float" office:value="731.22000000000105" table:style-name="ce21">
            <text:p><text:s/>731.220<text:s/></text:p>
          </table:table-cell>
          <table:table-cell office:value-type="float" office:value="0" table:style-name="ce27">
            <text:p><text:s/>-<text:s text:c="3"/></text:p>
          </table:table-cell>
          <table:table-cell table:style-name="ce37"/>
          <table:table-cell table:number-columns-repeated="16378" table:style-name="ce7"/>
        </table:table-row>
        <table:table-row table:style-name="ro9">
          <table:table-cell table:style-name="ce4"/>
          <table:table-cell table:style-name="ce1"/>
          <table:table-cell table:style-name="ce13"/>
          <table:table-cell table:number-columns-repeated="2" table:style-name="ce1"/>
          <table:table-cell office:value-type="string" table:style-name="ce13">
            <text:p>中華民國109年9月3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資料來源：由本局廢棄物管理科依據各區隊清潔隊提報之垃圾(含巨大垃圾)及廚餘清理狀況資料彙編。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0">
          <table:table-cell office:value-type="string" table:style-name="ce4">
            <text:p>填表說明：本表編製2份，1份送行政院環境保護署統計室，1份依統計法規定永久保存 ，資料透過網際路上傳至「臺中</text:p>
          </table:table-cell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11">
          <table:table-cell office:value-type="string" table:style-name="ce6">
            <text:p>修正原因：</text:p>
          </table:table-cell>
          <table:table-cell office:value-type="string" table:style-name="ce4">
            <text:p>更新產生量-環保單位自行清運量及處理量-焚化本月產生垃圾量，以更符合產出與回收現況。</text:p>
          </table:table-cell>
          <table:table-cell table:style-name="ce4"/>
          <table:table-cell table:style-name="ce22"/>
          <table:table-cell table:style-name="ce28"/>
          <table:table-cell table:number-columns-repeated="16379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4">
            <text:p>　　　　　　　　　業務主管人員</text:p>
          </table:table-cell>
          <table:table-cell table:style-name="ce7"/>
          <table:table-cell office:value-type="string" table:style-name="ce28">
            <text:p>機關首長</text:p>
          </table:table-cell>
          <table:table-cell table:style-name="ce14"/>
          <table:table-cell table:number-columns-repeated="16378" table:style-name="ce7"/>
        </table:table-row>
        <table:table-row table:style-name="ro9">
          <table:table-cell table:number-columns-repeated="2" table:style-name="ce7"/>
          <table:table-cell office:value-type="string" table:style-name="ce14">
            <text:p>　　　　　　　　　主辦統計人員</text:p>
          </table:table-cell>
          <table:table-cell table:number-columns-repeated="2" table:style-name="ce7"/>
          <table:table-cell table:style-name="ce14"/>
          <table:table-cell table:number-columns-repeated="16378" table:style-name="ce7"/>
        </table:table-row>
        <table:table-row table:style-name="ro9">
          <table:table-cell table:number-columns-repeated="2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16378" table:style-name="ce7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7"/>
          <table:table-cell table:style-name="ce15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04:06:59Z</meta:creation-date>
    <dc:date>2020-09-08T04:06:59Z</dc:date>
  </office:meta>
</office:document-meta>
</file>