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環境保護局</text:p>
          </table:table-cell>
          <table:covered-table-cell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8">
            <text:p>期間終了1個月內編報<text:s/></text:p>
          </table:table-cell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5">
            <text:p>11251-01-03-2</text:p>
          </table:table-cell>
          <table:covered-table-cell/>
          <table:table-cell table:number-columns-repeated="2" table:style-name="ce37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60">
            <text:p><text:s/>臺中市一般垃圾及廚餘清理狀況(修正)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spanned="6" table:number-rows-spanned="1" table:style-name="ce61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5" table:number-rows-spanned="1" table:style-name="ce62">
            <text:p>中華民國109年8月</text:p>
          </table:table-cell>
          <table:covered-table-cell table:number-columns-repeated="4"/>
          <table:table-cell office:value-type="string" table:style-name="ce29">
            <text:p>單位：公噸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3" table:number-rows-spanned="2" table:style-name="ce64">
            <text:p>項 <text:s/>目 <text:s/>別</text:p>
          </table:table-cell>
          <table:covered-table-cell table:number-columns-repeated="2"/>
          <table:table-cell office:value-type="string" table:style-name="ce16">
            <text:p>一般垃圾</text:p>
          </table:table-cell>
          <table:table-cell table:style-name="ce23"/>
          <table:table-cell office:value-type="string" table:style-name="ce30">
            <text:p>廚　　餘</text:p>
          </table:table-cell>
          <table:table-cell table:number-columns-repeated="16378" table:style-name="ce7"/>
        </table:table-row>
        <table:table-row table:style-name="ro7">
          <table:covered-table-cell/>
          <table:covered-table-cell table:number-columns-repeated="2"/>
          <table:table-cell table:style-name="ce17"/>
          <table:table-cell office:value-type="string" table:style-name="ce24">
            <text:p>事業員工</text:p>
            <text:p>生活垃圾</text:p>
          </table:table-cell>
          <table:table-cell table:style-name="ce31"/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4" table:style-name="ce66">
            <text:p>產生量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40223.059000000001" table:style-name="ce18">
            <text:p><text:s/>40,223.059<text:s/></text:p>
          </table:table-cell>
          <table:table-cell office:value-type="float" office:value="11455.859" table:style-name="ce25">
            <text:p><text:s/>11,455.859<text:s/></text:p>
          </table:table-cell>
          <table:table-cell office:value-type="float" office:value="6932.33" table:style-name="ce32">
            <text:p><text:s/>6,932.33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自行清運</text:p>
          </table:table-cell>
          <table:covered-table-cell/>
          <table:table-cell office:value-type="float" office:value="25903.45" table:style-name="ce19">
            <text:p><text:s/>25,903.4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97.87" table:style-name="ce33">
            <text:p><text:s/>3,497.87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委託清運</text:p>
          </table:table-cell>
          <table:covered-table-cell/>
          <table:table-cell office:value-type="float" office:value="2078.1" table:style-name="ce19">
            <text:p><text:s/>2,078.1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4.99" table:style-name="ce33">
            <text:p><text:s/>444.99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公私處所自行或委託清運</text:p>
          </table:table-cell>
          <table:covered-table-cell/>
          <table:table-cell office:value-type="float" office:value="12241.509" table:style-name="ce19">
            <text:p><text:s/>12,241.509<text:s/></text:p>
          </table:table-cell>
          <table:table-cell office:value-type="float" office:value="11455.859" table:style-name="ce26">
            <text:p><text:s/>11,455.859<text:s/></text:p>
          </table:table-cell>
          <table:table-cell office:value-type="float" office:value="2989.47" table:style-name="ce33">
            <text:p><text:s/>2,989.470<text:s/>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12" table:style-name="ce63">
            <text:p>處理量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9775.389000000003" table:formula="of:=[.D15]+[.D18]" table:style-name="ce19">
            <text:p><text:s/>39,775.389<text:s/></text:p>
          </table:table-cell>
          <table:table-cell office:value-type="float" office:value="11455.859" table:style-name="ce26">
            <text:p><text:s/>11,455.859<text:s/></text:p>
          </table:table-cell>
          <table:table-cell office:value-type="float" office:value="6932.33" table:style-name="ce33">
            <text:p><text:s/>6,932.33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本月產生垃圾</text:p>
          </table:table-cell>
          <table:covered-table-cell/>
          <table:table-cell office:value-type="float" office:value="39044.169000000002" table:style-name="ce19">
            <text:p><text:s/>39,044.169<text:s/></text:p>
          </table:table-cell>
          <table:table-cell office:value-type="float" office:value="11455.859" table:style-name="ce26">
            <text:p><text:s/>11,455.859<text:s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過去暫存垃圾</text:p>
          </table:table-cell>
          <table:covered-table-cell/>
          <table:table-cell office:value-type="float" office:value="731.22" table:style-name="ce19">
            <text:p><text:s/>731.22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焚化</text:p>
          </table:table-cell>
          <table:table-cell office:value-type="string" table:style-name="ce11">
            <text:p>計</text:p>
          </table:table-cell>
          <table:table-cell office:value-type="float" office:value="39775.389000000003" table:style-name="ce18">
            <text:p><text:s/>39,775.389<text:s/></text:p>
          </table:table-cell>
          <table:table-cell office:value-type="float" office:value="11455.859" table:style-name="ce25">
            <text:p><text:s/>11,455.859<text:s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9044.169000000002" table:style-name="ce19">
            <text:p><text:s/>39,044.169<text:s/></text:p>
          </table:table-cell>
          <table:table-cell office:value-type="float" office:value="11455.859" table:style-name="ce26">
            <text:p><text:s/>11,455.859<text:s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731.22" table:style-name="ce19">
            <text:p><text:s/>731.22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4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回收再利用</text:p>
          </table:table-cell>
          <table:table-cell office:value-type="string" table:style-name="ce10">
            <text:p>堆 <text:s/>肥</text:p>
          </table:table-cell>
          <table:table-cell table:number-columns-repeated="2" table:style-name="ce20"/>
          <table:table-cell office:value-type="float" office:value="11.18" table:style-name="ce33">
            <text:p><text:s/>11.180<text:s/></text:p>
          </table:table-cell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table:number-columns-repeated="2" table:style-name="ce20"/>
          <table:table-cell office:value-type="float" office:value="5403.1" table:style-name="ce33">
            <text:p><text:s/>5,403.100<text:s/></text:p>
          </table:table-cell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table:number-columns-repeated="2" table:style-name="ce20"/>
          <table:table-cell office:value-type="float" office:value="1518.05" table:style-name="ce33">
            <text:p><text:s/>1,518.05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2"/>
          <table:table-cell office:value-type="float" office:value="1178.8900000000001" table:style-name="ce21">
            <text:p><text:s/>1,178.89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number-columns-repeated="16378" table:style-name="ce7"/>
        </table:table-row>
        <table:table-row table:style-name="ro9">
          <table:table-cell table:style-name="ce4"/>
          <table:table-cell table:style-name="ce1"/>
          <table:table-cell table:style-name="ce13"/>
          <table:table-cell table:number-columns-repeated="2" table:style-name="ce1"/>
          <table:table-cell office:value-type="string" table:style-name="ce13">
            <text:p>中華民國109年10月28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資料來源：由本局廢棄物管理科依據各區隊清潔隊提報之垃圾(含巨大垃圾)及廚餘清理狀況資料彙編。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0">
          <table:table-cell office:value-type="string" table:style-name="ce4">
            <text:p>填表說明：本表編製2份，1份送行政院環境保護署統計室，1份依統計法規定永久保存 ，資料透過網際路上傳至「臺中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11">
          <table:table-cell office:value-type="string" table:style-name="ce6">
            <text:p>修正原因：部分區隊資料更正，故修改。</text:p>
          </table:table-cell>
          <table:table-cell table:number-columns-repeated="2" table:style-name="ce4"/>
          <table:table-cell table:style-name="ce22"/>
          <table:table-cell table:style-name="ce28"/>
          <table:table-cell table:number-columns-repeated="16379" table:style-name="ce1"/>
        </table:table-row>
        <table:table-row table:style-name="ro9">
          <table:table-cell office:value-type="string" table:style-name="ce6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4"/>
          <table:table-cell office:value-type="string" table:style-name="ce28">
            <text:p>機關首長</text:p>
          </table:table-cell>
          <table:table-cell table:style-name="ce14"/>
          <table:table-cell table:number-columns-repeated="16378" table:style-name="ce7"/>
        </table:table-row>
        <table:table-row table:style-name="ro9">
          <table:table-cell table:number-columns-repeated="2" table:style-name="ce7"/>
          <table:table-cell office:value-type="string" table:style-name="ce14">
            <text:p>　　　　　　　　　主辦統計人員</text:p>
          </table:table-cell>
          <table:table-cell table:number-columns-repeated="2" table:style-name="ce7"/>
          <table:table-cell table:style-name="ce14"/>
          <table:table-cell table:number-columns-repeated="16378" table:style-name="ce7"/>
        </table:table-row>
        <table:table-row table:style-name="ro9">
          <table:table-cell table:number-columns-repeated="2"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16378" table:style-name="ce7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7"/>
          <table:table-cell table:style-name="ce15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9T02:24:18Z</meta:creation-date>
    <dc:date>2020-10-29T02:24:18Z</dc:date>
  </office:meta>
</office:document-meta>
</file>