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3" table:default-cell-style-name="ce37"/>
        <table:table-column table:style-name="co5" table:number-columns-repeated="16378" table:default-cell-style-name="ce37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2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臺中市政府環境保護局</text:p>
          </table:table-cell>
          <table:covered-table-cell/>
          <table:table-cell table:number-columns-repeated="2" table:style-name="ce36"/>
          <table:table-cell table:number-columns-repeated="16376" table:style-name="ce1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7">
            <text:p>期間終了1個月內編報<text:s/></text:p>
          </table:table-cell>
          <table:table-cell table:style-name="ce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65">
            <text:p>11251-01-03-2</text:p>
          </table:table-cell>
          <table:covered-table-cell/>
          <table:table-cell table:number-columns-repeated="2" table:style-name="ce36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60">
            <text:p><text:s/>臺中市一般垃圾及廚餘清理狀況</text:p>
          </table:table-cell>
          <table:covered-table-cell table:number-columns-repeated="5"/>
          <table:table-cell table:number-columns-repeated="16378" table:style-name="ce37"/>
        </table:table-row>
        <table:table-row table:style-name="ro4">
          <table:table-cell table:number-columns-spanned="6" table:number-rows-spanned="1" table:style-name="ce61"/>
          <table:covered-table-cell table:number-columns-repeated="5"/>
          <table:table-cell table:number-columns-repeated="16378" table:style-name="ce37"/>
        </table:table-row>
        <table:table-row table:style-name="ro5">
          <table:table-cell office:value-type="string" table:number-columns-spanned="5" table:number-rows-spanned="1" table:style-name="ce62">
            <text:p>中華民國109年10月</text:p>
          </table:table-cell>
          <table:covered-table-cell table:number-columns-repeated="4"/>
          <table:table-cell office:value-type="string" table:style-name="ce28">
            <text:p>單位：公噸</text:p>
          </table:table-cell>
          <table:table-cell table:number-columns-repeated="16378" table:style-name="ce37"/>
        </table:table-row>
        <table:table-row table:style-name="ro6">
          <table:table-cell office:value-type="string" table:number-columns-spanned="3" table:number-rows-spanned="2" table:style-name="ce64">
            <text:p>項 <text:s/>目 <text:s/>別</text:p>
          </table:table-cell>
          <table:covered-table-cell table:number-columns-repeated="2"/>
          <table:table-cell office:value-type="string" table:style-name="ce15">
            <text:p>一般垃圾</text:p>
          </table:table-cell>
          <table:table-cell table:style-name="ce22"/>
          <table:table-cell office:value-type="string" table:style-name="ce29">
            <text:p>廚　　餘</text:p>
          </table:table-cell>
          <table:table-cell table:number-columns-repeated="16378" table:style-name="ce37"/>
        </table:table-row>
        <table:table-row table:style-name="ro7">
          <table:covered-table-cell/>
          <table:covered-table-cell table:number-columns-repeated="2"/>
          <table:table-cell table:style-name="ce16"/>
          <table:table-cell office:value-type="string" table:style-name="ce23">
            <text:p>事業員工</text:p>
            <text:p>生活垃圾</text:p>
          </table:table-cell>
          <table:table-cell table:style-name="ce30"/>
          <table:table-cell table:number-columns-repeated="16378" table:style-name="ce37"/>
        </table:table-row>
        <table:table-row table:style-name="ro8">
          <table:table-cell office:value-type="string" table:number-columns-spanned="1" table:number-rows-spanned="4" table:style-name="ce66">
            <text:p>產生量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float" office:value="39404.817000000003" table:style-name="ce17">
            <text:p><text:s/>39,404.817<text:s/></text:p>
          </table:table-cell>
          <table:table-cell office:value-type="float" office:value="11032.277" table:style-name="ce24">
            <text:p><text:s/>11,032.277<text:s/></text:p>
          </table:table-cell>
          <table:table-cell office:value-type="float" office:value="6352.63" table:style-name="ce31">
            <text:p><text:s/>6,352.63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環保單位自行清運</text:p>
          </table:table-cell>
          <table:covered-table-cell/>
          <table:table-cell office:value-type="float" office:value="25353.22" table:style-name="ce18">
            <text:p><text:s/>25,353.2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741.97" table:style-name="ce32">
            <text:p><text:s/>3,741.97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環保單位委託清運</text:p>
          </table:table-cell>
          <table:covered-table-cell/>
          <table:table-cell office:value-type="float" office:value="2209.65" table:style-name="ce18">
            <text:p><text:s/>2,209.6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50.87" table:style-name="ce32">
            <text:p><text:s/>450.87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公私處所自行或委託清運</text:p>
          </table:table-cell>
          <table:covered-table-cell/>
          <table:table-cell office:value-type="float" office:value="11841.947" table:style-name="ce18">
            <text:p><text:s/>11,841.947<text:s/></text:p>
          </table:table-cell>
          <table:table-cell office:value-type="float" office:value="11032.277" table:style-name="ce25">
            <text:p><text:s/>11,032.277<text:s/></text:p>
          </table:table-cell>
          <table:table-cell office:value-type="float" office:value="2159.79" table:style-name="ce32">
            <text:p><text:s/>2,159.790<text:s/></text:p>
          </table:table-cell>
          <table:table-cell table:number-columns-repeated="16378" table:style-name="ce37"/>
        </table:table-row>
        <table:table-row table:style-name="ro8">
          <table:table-cell office:value-type="string" table:number-columns-spanned="1" table:number-rows-spanned="12" table:style-name="ce63">
            <text:p>處理量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7371.847000000002" table:formula="of:=[.D15]+[.D18]" table:style-name="ce18">
            <text:p><text:s/>37,371.847<text:s/></text:p>
          </table:table-cell>
          <table:table-cell office:value-type="float" office:value="11032.277" table:style-name="ce25">
            <text:p><text:s/>11,032.277<text:s/></text:p>
          </table:table-cell>
          <table:table-cell office:value-type="float" office:value="6352.63" table:style-name="ce32">
            <text:p><text:s/>6,352.63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　　本月產生垃圾</text:p>
          </table:table-cell>
          <table:covered-table-cell/>
          <table:table-cell office:value-type="float" office:value="36070.466999999997" table:style-name="ce18">
            <text:p><text:s/>36,070.467<text:s/></text:p>
          </table:table-cell>
          <table:table-cell office:value-type="float" office:value="11032.277" table:style-name="ce25">
            <text:p><text:s/>11,032.277<text:s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　　過去暫存垃圾</text:p>
          </table:table-cell>
          <table:covered-table-cell/>
          <table:table-cell office:value-type="float" office:value="1301.3800000000001" table:style-name="ce18">
            <text:p><text:s/>1,301.38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37371.847000000002" table:style-name="ce17">
            <text:p><text:s/>37,371.847<text:s/></text:p>
          </table:table-cell>
          <table:table-cell office:value-type="float" office:value="11032.277" table:style-name="ce24">
            <text:p><text:s/>11,032.277<text:s/></text:p>
          </table:table-cell>
          <table:table-cell table:style-name="ce34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36070.466999999997" table:style-name="ce18">
            <text:p><text:s/>36,070.467<text:s/></text:p>
          </table:table-cell>
          <table:table-cell office:value-type="float" office:value="11032.277" table:style-name="ce25">
            <text:p><text:s/>11,032.277<text:s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1301.3800000000001" table:style-name="ce18">
            <text:p><text:s/>1,301.38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衛生掩埋</text:p>
          </table:table-cell>
          <table:table-cell office:value-type="string" table:style-name="ce9">
            <text:p>計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回收再利用</text:p>
          </table:table-cell>
          <table:table-cell office:value-type="string" table:style-name="ce9">
            <text:p>堆 <text:s/>肥</text:p>
          </table:table-cell>
          <table:table-cell table:number-columns-repeated="2" table:style-name="ce19"/>
          <table:table-cell office:value-type="float" office:value="45.5" table:style-name="ce32">
            <text:p><text:s/>45.500<text:s/></text:p>
          </table:table-cell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養 <text:s/>豬</text:p>
          </table:table-cell>
          <table:table-cell table:number-columns-repeated="2" table:style-name="ce19"/>
          <table:table-cell office:value-type="float" office:value="4661.8100000000004" table:style-name="ce32">
            <text:p><text:s/>4,661.810<text:s/></text:p>
          </table:table-cell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其他廚餘再利用</text:p>
          </table:table-cell>
          <table:table-cell table:number-columns-repeated="2" table:style-name="ce19"/>
          <table:table-cell office:value-type="float" office:value="1645.32" table:style-name="ce32">
            <text:p><text:s/>1,645.320<text:s/></text:p>
          </table:table-cell>
          <table:table-cell table:number-columns-repeated="16378" table:style-name="ce37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1"/>
          <table:table-cell office:value-type="float" office:value="3334.3500000000099" table:style-name="ce20">
            <text:p><text:s/>3,334.350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35"/>
          <table:table-cell table:number-columns-repeated="16378" table:style-name="ce37"/>
        </table:table-row>
        <table:table-row table:style-name="ro9">
          <table:table-cell table:style-name="ce4"/>
          <table:table-cell table:style-name="ce1"/>
          <table:table-cell table:style-name="ce12"/>
          <table:table-cell table:number-columns-repeated="2" table:style-name="ce1"/>
          <table:table-cell office:value-type="string" table:style-name="ce12">
            <text:p>中華民國109年11月27日編製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資料來源：由本局廢棄物管理科依據各區隊清潔隊提報之垃圾(含巨大垃圾)及廚餘清理狀況資料彙編。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10">
          <table:table-cell office:value-type="string" table:style-name="ce4">
            <text:p>填表說明：本表編製2份，1份送行政院環境保護署統計室，1份依統計法規定永久保存 ，資料透過網際路上傳至「臺中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4">
            <text:p>　　　　審核</text:p>
          </table:table-cell>
          <table:table-cell office:value-type="string" table:style-name="ce4">
            <text:p>　　　　　　　　　業務主管人員</text:p>
          </table:table-cell>
          <table:table-cell table:style-name="ce21"/>
          <table:table-cell office:value-type="string" table:style-name="ce27">
            <text:p>機關首長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37"/>
          <table:table-cell office:value-type="string" table:style-name="ce4">
            <text:p>　　　　　　　　　主辦統計人員</text:p>
          </table:table-cell>
          <table:table-cell table:number-columns-repeated="2" table:style-name="ce37"/>
          <table:table-cell table:style-name="ce13"/>
          <table:table-cell table:number-columns-repeated="16378" table:style-name="ce37"/>
        </table:table-row>
        <table:table-row table:number-rows-repeated="2" table:style-name="ro9"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8" table:style-name="ce37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2">
          <table:table-cell table:style-name="ce4"/>
          <table:table-cell table:style-name="ce37"/>
          <table:table-cell table:style-name="ce14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縣市公務報表.$A$1:縣市公務報表.$F$31" table:base-cell-address="縣市公務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02T00:07:06Z</meta:creation-date>
    <dc:date>2020-12-02T00:07:06Z</dc:date>
  </office:meta>
</office:document-meta>
</file>