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number-columns-repeated="2" table:default-cell-style-name="ce34"/>
        <table:table-column table:style-name="co2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14" table:number-columns-repeated="16363" table:default-cell-style-name="ce34"/>
        <table:table-column table:style-name="co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政府環境保護局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number-columns-repeated="2" table:style-name="ce21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0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22">
            <text:p>臺中市</text:p>
          </table:table-cell>
          <table:table-cell office:value-type="string" table:style-name="ce26">
            <text:p>飲用水水質抽驗檢驗結果</text:p>
          </table:table-cell>
          <table:table-cell table:style-name="ce26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9">
            <text:p>中華民國109年4月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一、檢驗結果統計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6">
            <text:p>檢測結果</text:p>
          </table:table-cell>
          <table:table-cell office:value-type="string" table:number-columns-spanned="3" table:number-rows-spanned="1" table:style-name="ce61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59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檢驗數</text:p>
          </table:table-cell>
          <table:table-cell office:value-type="string" table:style-name="ce23">
            <text:p>不合格數</text:p>
          </table:table-cell>
          <table:table-cell office:value-type="string" table:style-name="ce27">
            <text:p>不合格率(%)</text:p>
          </table:table-cell>
          <table:table-cell office:value-type="string" table:style-name="ce17">
            <text:p>檢驗數</text:p>
          </table:table-cell>
          <table:table-cell office:value-type="string" table:number-columns-spanned="2" table:number-rows-spanned="1" table:style-name="ce62">
            <text:p>不合格數</text:p>
          </table:table-cell>
          <table:covered-table-cell/>
          <table:table-cell office:value-type="string" table:style-name="ce31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項次</text:p>
          </table:table-cell>
          <table:table-cell office:value-type="float" office:value="448" table:style-name="ce18">
            <text:p>448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table:number-columns-spanned="2" table:number-rows-spanned="1" table:style-name="ce53"/>
          <table:covered-table-cell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二、檢驗項目統計</text:p>
          </table:table-cell>
          <table:table-cell table:number-columns-repeated="4" table:style-name="ce4"/>
          <table:table-cell table:number-columns-spanned="2" table:number-rows-spanned="1" table:style-name="ce53"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6">
            <text:p>水質項目</text:p>
          </table:table-cell>
          <table:table-cell office:value-type="string" table:number-columns-spanned="3" table:number-rows-spanned="1" table:style-name="ce61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59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檢驗數</text:p>
          </table:table-cell>
          <table:table-cell office:value-type="string" table:style-name="ce24">
            <text:p>不合格數</text:p>
          </table:table-cell>
          <table:table-cell office:value-type="string" table:style-name="ce28">
            <text:p>不合格率(%)</text:p>
          </table:table-cell>
          <table:table-cell office:value-type="string" table:style-name="ce19">
            <text:p>檢驗數</text:p>
          </table:table-cell>
          <table:table-cell office:value-type="string" table:number-columns-spanned="2" table:number-rows-spanned="1" table:style-name="ce58">
            <text:p>不合格數</text:p>
          </table:table-cell>
          <table:covered-table-cell/>
          <table:table-cell office:value-type="string" table:style-name="ce32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大腸桿菌群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菌落數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臭度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濁度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色度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砷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鉛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硒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鉻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鎘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鋇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銻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鎳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氫鹽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硝酸鹽氮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三鹵甲烷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鹵乙酸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溴酸鹽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氯酸鹽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三氯乙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四氯化碳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,1-三氯乙烷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2-二氯乙烷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乙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對-二氯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-二氯乙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氯甲烷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鄰-二氯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甲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甲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順-1,2-二氯乙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反-1,2-二氯乙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四氯乙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style-name="ce5"/>
          <table:table-cell table:number-columns-repeated="7" table:style-name="ce20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政府環境保護局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style-name="ce21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0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office:value-type="string" table:style-name="ce22">
            <text:p>臺中市</text:p>
          </table:table-cell>
          <table:table-cell office:value-type="string" table:style-name="ce26">
            <text:p>飲用水水質抽驗檢驗結果(續)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9">
            <text:p>中華民國109年4月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二、檢驗項目統計</text:p>
          </table:table-cell>
          <table:table-cell table:number-columns-repeated="4" table:style-name="ce4"/>
          <table:table-cell table:number-columns-spanned="2" table:number-rows-spanned="1" table:style-name="ce53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6">
            <text:p>水質項目</text:p>
          </table:table-cell>
          <table:table-cell office:value-type="string" table:number-columns-spanned="3" table:number-rows-spanned="1" table:style-name="ce61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59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檢驗數</text:p>
          </table:table-cell>
          <table:table-cell office:value-type="string" table:style-name="ce24">
            <text:p>不合格數</text:p>
          </table:table-cell>
          <table:table-cell office:value-type="string" table:style-name="ce28">
            <text:p>不合格率(%)</text:p>
          </table:table-cell>
          <table:table-cell office:value-type="string" table:style-name="ce19">
            <text:p>檢驗數</text:p>
          </table:table-cell>
          <table:table-cell office:value-type="string" table:number-columns-spanned="2" table:number-rows-spanned="1" table:style-name="ce58">
            <text:p>不合格數</text:p>
          </table:table-cell>
          <table:covered-table-cell/>
          <table:table-cell office:value-type="string" table:style-name="ce32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安殺番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靈丹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丁基拉草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,4-地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刈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納乃得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加保扶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滅必蝨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達馬松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大利松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松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一品松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素靈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戴奧辛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氟鹽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硝酸鹽氮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鉬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銦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鐵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錳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銅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鋅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硫酸鹽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酚類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陰離子界面活性劑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鹽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氨氮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硬度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溶解固體量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自由有效餘氯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氫離子濃度指數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office:value-type="string" table:style-name="ce33">
            <text:p>中華民國109年5月4日編製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3">
            <text:p>填表</text:p>
          </table:table-cell>
          <table:table-cell table:style-name="ce4"/>
          <table:table-cell office:value-type="string" table:style-name="ce15">
            <text:p>審核<text:s/></text:p>
          </table:table-cell>
          <table:table-cell table:style-name="ce4"/>
          <table:table-cell office:value-type="string" table:style-name="ce15">
            <text:p>業務主管人員</text:p>
          </table:table-cell>
          <table:table-cell table:number-columns-repeated="2" table:style-name="ce4"/>
          <table:table-cell office:value-type="string" table:style-name="ce14">
            <text:p>機關首長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4"/>
          <table:table-cell table:style-name="ce25"/>
          <table:table-cell table:style-name="ce4"/>
          <table:table-cell office:value-type="string" table:style-name="ce15">
            <text:p>主辦統計人員<text:s text:c="4"/></text:p>
          </table:table-cell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1">
          <table:table-cell office:value-type="string" table:style-name="ce15">
            <text:p>資料來源：依據本市環境保護局抽驗飲用水水質檢驗結果資料編製。<text:s text:c="8"/>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填表說明：本表編製1式4份，1份送市府主計處，1份送本局會計室，1份自存，1份送行政院環境保護署統計室。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5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20-05-12T02:09:55Z</meta:creation-date>
    <dc:date>2020-05-12T09:12:04Z</dc:date>
  </office:meta>
</office:document-meta>
</file>