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2.09020833333333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1.508125cm"/>
    </style:style>
    <style:style style:name="co12"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3" table:default-cell-style-name="ce33"/>
        <table:table-column table:style-name="co8" table:number-columns-repeated="5" table:default-cell-style-name="ce33"/>
        <table:table-column table:style-name="co9" table:number-columns-repeated="2" table:default-cell-style-name="ce33"/>
        <table:table-column table:style-name="co10" table:default-cell-style-name="ce33"/>
        <table:table-column table:style-name="co11" table:number-columns-repeated="2" table:default-cell-style-name="ce33"/>
        <table:table-column table:style-name="co12"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09年7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2"/>
          <table:table-cell office:value-type="float" office:value="1090630" table:style-name="ce12">
            <text:p>1090630</text:p>
          </table:table-cell>
          <table:table-cell office:value-type="float" office:value="1090731" table:style-name="ce12">
            <text:p>1090731</text:p>
          </table:table-cell>
          <table:table-cell office:value-type="float" office:value="1.06" table:style-name="ce29">
            <text:p><text:s/>1.06<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8" table:style-name="ce18">
            <text:p><text:s/>2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54" table:style-name="ce18">
            <text:p><text:s/>5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2.69" table:style-name="ce29">
            <text:p><text:s/>2.69<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48" table:style-name="ce18">
            <text:p><text:s/>4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28" table:style-name="ce18">
            <text:p><text:s/>2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1.3" table:style-name="ce29">
            <text:p><text:s/>1.30<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1.75" table:style-name="ce29">
            <text:p><text:s/>1.75<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32" table:style-name="ce18">
            <text:p><text:s/>3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24" table:style-name="ce18">
            <text:p><text:s/>2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4"/>
          <table:table-cell office:value-type="float" office:value="1090630" table:style-name="ce12">
            <text:p>1090630</text:p>
          </table:table-cell>
          <table:table-cell office:value-type="float" office:value="1090731" table:style-name="ce12">
            <text:p>1090731</text:p>
          </table:table-cell>
          <table:table-cell office:value-type="float" office:value="1.73" table:style-name="ce29">
            <text:p><text:s/>1.73<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44" table:style-name="ce18">
            <text:p><text:s/>4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1.76" table:style-name="ce29">
            <text:p><text:s/>1.76<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0.89" table:style-name="ce29">
            <text:p><text:s/>0.89<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1.43" table:style-name="ce29">
            <text:p><text:s/>1.43<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32" table:style-name="ce18">
            <text:p><text:s/>3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2.11" table:style-name="ce29">
            <text:p><text:s/>2.11<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6" table:style-name="ce18">
            <text:p><text:s/>2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2.77" table:style-name="ce29">
            <text:p><text:s/>2.77<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4" table:style-name="ce18">
            <text:p><text:s/>2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710" table:style-name="ce16">
            <text:p>1090710</text:p>
          </table:table-cell>
          <table:table-cell office:value-type="float" office:value="1090711" table:style-name="ce16">
            <text:p>1090711</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23"/>
          <table:table-cell office:value-type="float" office:value="1090630" table:style-name="ce12">
            <text:p>1090630</text:p>
          </table:table-cell>
          <table:table-cell office:value-type="float" office:value="1090731" table:style-name="ce12">
            <text:p>1090731</text:p>
          </table:table-cell>
          <table:table-cell office:value-type="float" office:value="2.56" table:style-name="ce29">
            <text:p><text:s/>2.56<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724" table:style-name="ce16">
            <text:p>1090724</text:p>
          </table:table-cell>
          <table:table-cell office:value-type="float" office:value="1090725" table:style-name="ce16">
            <text:p>1090725</text:p>
          </table:table-cell>
          <table:table-cell office:value-type="string" table:style-name="ce12">
            <text:p>晴</text:p>
          </table:table-cell>
          <table:table-cell office:value-type="float" office:value="24" table:style-name="ce18">
            <text:p><text:s/>2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0.124" table:style-name="ce21">
            <text:p>0.124</text:p>
          </table:table-cell>
          <table:table-cell office:value-type="float" office:value="4.4999999999999998E-2" table:style-name="ce21">
            <text:p>0.045</text:p>
          </table:table-cell>
          <table:table-cell office:value-type="float" office:value="6.3E-2" table:style-name="ce22">
            <text:p>0.063</text:p>
          </table:table-cell>
          <table:table-cell office:value-type="float" office:value="0.02" table:style-name="ce21">
            <text:p>0.02</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 109 <text:s/>年 8 <text:s/>月 18 日 編製<text:s/></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8-24T05:00:41Z</meta:creation-date>
    <dc:date>2020-08-24T05:00:41Z</dc:date>
  </office:meta>
</office:document-meta>
</file>