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349375cm"/>
    </style:style>
    <style:style style:name="co7" style:family="table-column">
      <style:table-column-properties fo:break-before="auto" style:column-width="1.53458333333333cm"/>
    </style:style>
    <style:style style:name="co8" style:family="table-column">
      <style:table-column-properties fo:break-before="auto" style:column-width="1.984375cm"/>
    </style:style>
    <style:style style:name="co9" style:family="table-column">
      <style:table-column-properties fo:break-before="auto" style:column-width="2.11666666666667cm"/>
    </style:style>
    <style:style style:name="co10" style:family="table-column">
      <style:table-column-properties fo:break-before="auto" style:column-width="1.508125cm"/>
    </style:style>
    <style:style style:name="co11"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number-columns-repeated="2" table:default-cell-style-name="ce33"/>
        <table:table-column table:style-name="co6" table:number-columns-repeated="3" table:default-cell-style-name="ce33"/>
        <table:table-column table:style-name="co7" table:number-columns-repeated="5" table:default-cell-style-name="ce33"/>
        <table:table-column table:style-name="co8" table:number-columns-repeated="2" table:default-cell-style-name="ce33"/>
        <table:table-column table:style-name="co9" table:default-cell-style-name="ce33"/>
        <table:table-column table:style-name="co10" table:number-columns-repeated="2" table:default-cell-style-name="ce33"/>
        <table:table-column table:style-name="co11"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09年10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2"/>
          <table:table-cell office:value-type="float" office:value="1090930" table:style-name="ce12">
            <text:p>1090930</text:p>
          </table:table-cell>
          <table:table-cell office:value-type="float" office:value="1091030" table:style-name="ce12">
            <text:p>1091030</text:p>
          </table:table-cell>
          <table:table-cell office:value-type="float" office:value="1.34" table:style-name="ce29">
            <text:p><text:s/>1.34<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12" table:style-name="ce18">
            <text:p><text:s/>1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128" table:style-name="ce18">
            <text:p><text:s/>12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10.9" table:style-name="ce29">
            <text:p><text:s/>10.90<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79" table:style-name="ce18">
            <text:p><text:s/>7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65" table:style-name="ce18">
            <text:p><text:s/>6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1.94" table:style-name="ce29">
            <text:p><text:s/>1.94<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30" table:style-name="ce18">
            <text:p><text:s/>3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43" table:style-name="ce18">
            <text:p><text:s/>4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2.02" table:style-name="ce29">
            <text:p><text:s/>2.02<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83" table:style-name="ce18">
            <text:p><text:s/>8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4"/>
          <table:table-cell office:value-type="float" office:value="1090930" table:style-name="ce12">
            <text:p>1090930</text:p>
          </table:table-cell>
          <table:table-cell office:value-type="float" office:value="1091030" table:style-name="ce12">
            <text:p>1091030</text:p>
          </table:table-cell>
          <table:table-cell office:value-type="float" office:value="6.06" table:style-name="ce29">
            <text:p><text:s/>6.06<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60" table:style-name="ce18">
            <text:p><text:s/>6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3.41" table:style-name="ce29">
            <text:p><text:s/>3.41<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40" table:style-name="ce18">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30" table:style-name="ce18">
            <text:p><text:s/>3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1.59" table:style-name="ce29">
            <text:p><text:s/>1.59<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21" table:style-name="ce18">
            <text:p><text:s/>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1.88" table:style-name="ce29">
            <text:p><text:s/>1.88<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2.4" table:style-name="ce29">
            <text:p><text:s/>2.40<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40" table:style-name="ce18">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20" table:style-name="ce18">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0.74" table:style-name="ce29">
            <text:p><text:s/>0.74<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8" table:style-name="ce18">
            <text:p><text:s/>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1008" table:style-name="ce16">
            <text:p>1091008</text:p>
          </table:table-cell>
          <table:table-cell office:value-type="float" office:value="1091009" table:style-name="ce16">
            <text:p>1091009</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930" table:style-name="ce12">
            <text:p>1090930</text:p>
          </table:table-cell>
          <table:table-cell office:value-type="float" office:value="1091030" table:style-name="ce12">
            <text:p>1091030</text:p>
          </table:table-cell>
          <table:table-cell office:value-type="float" office:value="2.72" table:style-name="ce29">
            <text:p><text:s/>2.72<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1021" table:style-name="ce16">
            <text:p>1091021</text:p>
          </table:table-cell>
          <table:table-cell office:value-type="float" office:value="1091022" table:style-name="ce16">
            <text:p>1091022</text:p>
          </table:table-cell>
          <table:table-cell office:value-type="string" table:style-name="ce12">
            <text:p>晴</text:p>
          </table:table-cell>
          <table:table-cell office:value-type="float" office:value="11" table:style-name="ce18">
            <text:p><text:s/>1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style-name="ce21"/>
          <table:table-cell office:value-type="float" office:value="0.124" table:style-name="ce21">
            <text:p>0.124</text:p>
          </table:table-cell>
          <table:table-cell office:value-type="float" office:value="4.4999999999999998E-2" table:style-name="ce21">
            <text:p>0.045</text:p>
          </table:table-cell>
          <table:table-cell office:value-type="float" office:value="6.3E-2" table:style-name="ce22">
            <text:p>0.063</text:p>
          </table:table-cell>
          <table:table-cell office:value-type="float" office:value="0.02" table:style-name="ce21">
            <text:p>0.02</text:p>
          </table:table-cell>
          <table:table-cell table:number-columns-repeated="4"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109 年 11 月 16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15:33Z</meta:creation-date>
    <dc:date>2020-11-24T05:15:33Z</dc:date>
  </office:meta>
</office:document-meta>
</file>