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新聞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35">
            <text:p>臺中市政府新聞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36">
            <text:p>中華民國108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3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4" table:formula="of:=[.B9]+[.B10]" table:style-name="ce12">
            <text:p><text:s/>84<text:s/></text:p>
          </table:table-cell>
          <table:table-cell office:value-type="float" office:value="52" table:formula="of:=[.C9]+[.C10]" table:style-name="ce17">
            <text:p><text:s/>52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51" table:formula="of:=[.F9]+[.F10]" table:style-name="ce17">
            <text:p><text:s/>51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13" table:formula="of:=[.I9]+[.I10]" table:style-name="ce17">
            <text:p><text:s/>13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19" table:formula="of:=[.R9]+[.R10]" table:style-name="ce17">
            <text:p><text:s/>19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2" table:formula="of:=SUM([.D9:.S9])" table:style-name="ce12">
            <text:p><text:s/>22<text:s/></text:p>
          </table:table-cell>
          <table:table-cell office:value-type="float" office:value="13" table:formula="of:=SUM([.D9:.G9])" table:style-name="ce17">
            <text:p><text:s/>1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2" table:formula="of:=SUM([.D10:.S10])" table:style-name="ce13">
            <text:p><text:s/>62<text:s/></text:p>
          </table:table-cell>
          <table:table-cell office:value-type="float" office:value="39" table:formula="of:=SUM([.D10:.G10])" table:style-name="ce18">
            <text:p><text:s/>3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09 年2 月10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WebHR人力資源管理資訊系統及組織員額管理系統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局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table:style-name="ce9"/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1:26Z</meta:creation-date>
    <dc:date>2020-02-13T05:21:26Z</dc:date>
  </office:meta>
</office:document-meta>
</file>