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3274__21271__24066__31169__26377__21476__36447__35036__21161__27010__27841__24180__22577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3274__21271__24066__31169__26377__21476__36447__35036__21161__27010__27841__24180__22577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3274__21271__24066__31169__26377__21476__36447__35036__21161__27010__27841__24180__22577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3274__21271__24066__31169__26377__21476__36447__35036__21161__27010__27841__24180__22577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3274__21271__24066__31169__26377__21476__36447__35036__21161__27010__27841__24180__22577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3274__21271__24066__31169__26377__21476__36447__35036__21161__27010__27841__24180__22577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3274__21271__24066__31169__26377__21476__36447__35036__21161__27010__27841__24180__22577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3274__21271__24066__31169__26377__21476__36447__35036__21161__27010__27841__24180__22577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3274__21271__24066__31169__26377__21476__36447__35036__21161__27010__27841__24180__22577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3274__21271__24066__31169__26377__21476__36447__35036__21161__27010__27841__24180__22577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3274__21271__24066__31169__26377__21476__36447__35036__21161__27010__27841__24180__22577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3274__21271__24066__31169__26377__21476__36447__35036__21161__27010__27841__24180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3274__21271__24066__31169__26377__21476__36447__35036__21161__27010__27841__24180__22577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3274__21271__24066__31169__26377__21476__36447__35036__21161__27010__27841__24180__22577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3274__21271__24066__31169__26377__21476__36447__35036__21161__27010__27841__24180__22577_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3274__21271__24066__31169__26377__21476__36447__35036__21161__27010__27841__24180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3274__21271__24066__31169__26377__21476__36447__35036__21161__27010__27841__24180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3274__21271__24066__31169__26377__21476__36447__35036__21161__27010__27841__24180__22577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3274__21271__24066__31169__26377__21476__36447__35036__21161__27010__27841__24180__22577_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3274__21271__24066__31169__26377__21476__36447__35036__21161__27010__27841__24180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3274__21271__24066__31169__26377__21476__36447__35036__21161__27010__27841__24180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3274__21271__24066__31169__26377__21476__36447__35036__21161__27010__27841__24180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80-90-01-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0"/>
          <table:table-cell table:style-name="ce20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1">
            <text:p>臺中市政府新聞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季　 <text:s/>報</text:p>
          </table:table-cell>
          <table:table-cell office:value-type="string" table:number-columns-spanned="3" table:number-rows-spanned="1" table:style-name="ce36">
            <text:p>每季終了次月20日前填報</text:p>
          </table:table-cell>
          <table:covered-table-cell table:number-columns-repeated="2"/>
          <table:table-cell table:number-columns-repeated="2" table:style-name="ce19"/>
          <table:table-cell table:style-name="ce21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41">
            <text:p>30280-90-01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新聞局發布新聞稿則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3" table:style-name="ce3"/>
          <table:table-cell office:value-type="string" table:number-columns-spanned="5" table:number-rows-spanned="1" table:style-name="ce39">
            <text:p>中華民國108年第4季</text:p>
          </table:table-cell>
          <table:covered-table-cell table:number-columns-repeated="4"/>
          <table:table-cell table:style-name="ce3"/>
          <table:table-cell office:value-type="string" table:number-columns-spanned="2" table:number-rows-spanned="1" table:style-name="ce34">
            <text:p>單位：則數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4">
            <text:p>項目別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民　政</text:p>
          </table:table-cell>
          <table:table-cell office:value-type="string" table:style-name="ce11">
            <text:p>社 <text:s/>政</text:p>
          </table:table-cell>
          <table:table-cell office:value-type="string" table:style-name="ce11">
            <text:p>財 <text:s/>經</text:p>
          </table:table-cell>
          <table:table-cell office:value-type="string" table:style-name="ce11">
            <text:p>教 <text:s/>育</text:p>
          </table:table-cell>
          <table:table-cell office:value-type="string" table:style-name="ce11">
            <text:p>農 <text:s/>林</text:p>
          </table:table-cell>
          <table:table-cell office:value-type="string" table:style-name="ce11">
            <text:p>交 <text:s/>通</text:p>
          </table:table-cell>
          <table:table-cell office:value-type="string" table:style-name="ce11">
            <text:p>保 <text:s/>安</text:p>
          </table:table-cell>
          <table:table-cell office:value-type="string" table:style-name="ce11">
            <text:p>工 <text:s/>務</text:p>
          </table:table-cell>
          <table:table-cell office:value-type="string" table:style-name="ce29">
            <text:p>其 <text:s/>它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總 <text:s text:c="3"/>計</text:p>
          </table:table-cell>
          <table:table-cell office:value-type="float" office:value="1518" table:formula="of:=[.B7]+[.B8]+[.B9]-[.C6]-[.D6]-[.E6]-[.F6]-[.G6]-[.H6]-[.I6]-[.J6]-[.K6]+[.B7]+[.B8]+[.B9]" table:style-name="ce12">
            <text:p>1,518</text:p>
          </table:table-cell>
          <table:table-cell office:value-type="float" office:value="109" table:formula="of:=[.C7]+[.C8]+[.C9]" table:style-name="ce12">
            <text:p>109</text:p>
          </table:table-cell>
          <table:table-cell office:value-type="float" office:value="107" table:formula="of:=[.D7]+[.D8]+[.D9]" table:style-name="ce12">
            <text:p>107</text:p>
          </table:table-cell>
          <table:table-cell office:value-type="float" office:value="77" table:formula="of:=[.E7]+[.E8]+[.E9]" table:style-name="ce12">
            <text:p>77</text:p>
          </table:table-cell>
          <table:table-cell office:value-type="float" office:value="170" table:formula="of:=[.F7]+[.F8]+[.F9]" table:style-name="ce12">
            <text:p>170</text:p>
          </table:table-cell>
          <table:table-cell office:value-type="float" office:value="103" table:formula="of:=[.G7]+[.G8]+[.G9]" table:style-name="ce12">
            <text:p>103</text:p>
          </table:table-cell>
          <table:table-cell office:value-type="float" office:value="106" table:formula="of:=[.H7]+[.H8]+[.H9]" table:style-name="ce12">
            <text:p>106</text:p>
          </table:table-cell>
          <table:table-cell office:value-type="float" office:value="39" table:formula="of:=[.I7]+[.I8]+[.I9]" table:style-name="ce12">
            <text:p>39</text:p>
          </table:table-cell>
          <table:table-cell office:value-type="float" office:value="121" table:formula="of:=[.J7]+[.J8]+[.J9]" table:style-name="ce12">
            <text:p>121</text:p>
          </table:table-cell>
          <table:table-cell office:value-type="float" office:value="686" table:formula="of:=[.K7]+[.K8]+[.K9]" table:style-name="ce12">
            <text:p>686</text:p>
          </table:table-cell>
          <table:table-cell table:number-columns-repeated="3" table:style-name="ce24"/>
          <table:table-cell table:style-name="ce18"/>
          <table:table-cell table:number-columns-repeated="16369" table:style-name="ce1"/>
        </table:table-row>
        <table:table-row table:style-name="ro4">
          <table:table-cell office:value-type="string" table:style-name="ce6">
            <text:p>108年10月</text:p>
          </table:table-cell>
          <table:table-cell office:value-type="float" office:value="492" table:formula="of:=[.C7]+[.D7]+[.E7]+[.F7]+[.G7]+[.H7]+[.I7]+[.J7]+[.K7]" table:style-name="ce13">
            <text:p>492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office:value-type="float" office:value="47" table:style-name="ce16">
            <text:p>47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40" table:style-name="ce26">
            <text:p>40</text:p>
          </table:table-cell>
          <table:table-cell office:value-type="float" office:value="239" table:style-name="ce26">
            <text:p>23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108年11月</text:p>
          </table:table-cell>
          <table:table-cell office:value-type="float" office:value="565" table:formula="of:=[.C8]+[.D8]+[.E8]+[.F8]+[.G8]+[.H8]+[.I8]+[.J8]+[.K8]" table:style-name="ce14">
            <text:p>565</text:p>
          </table:table-cell>
          <table:table-cell office:value-type="float" office:value="43" table:style-name="ce16">
            <text:p>43</text:p>
          </table:table-cell>
          <table:table-cell office:value-type="float" office:value="48" table:style-name="ce16">
            <text:p>48</text:p>
          </table:table-cell>
          <table:table-cell office:value-type="float" office:value="40" table:style-name="ce16">
            <text:p>40</text:p>
          </table:table-cell>
          <table:table-cell office:value-type="float" office:value="72" table:style-name="ce16">
            <text:p>72</text:p>
          </table:table-cell>
          <table:table-cell office:value-type="float" office:value="36" table:style-name="ce16">
            <text:p>36</text:p>
          </table:table-cell>
          <table:table-cell office:value-type="float" office:value="47" table:style-name="ce16">
            <text:p>47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26">
            <text:p>40</text:p>
          </table:table-cell>
          <table:table-cell office:value-type="float" office:value="225" table:style-name="ce26">
            <text:p>2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108年12月</text:p>
          </table:table-cell>
          <table:table-cell office:value-type="float" office:value="461" table:formula="of:=[.C9]+[.D9]+[.E9]+[.F9]+[.G9]+[.H9]+[.I9]+[.J9]+[.K9]" table:style-name="ce15">
            <text:p>461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222" table:style-name="ce27">
            <text:p>2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73" table:style-name="ce1"/>
        </table:table-row>
        <table:table-row table:style-name="ro1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table:number-columns-repeated="3" table:style-name="ce1"/>
          <table:table-cell table:number-columns-repeated="4" table:style-name="ce18"/>
          <table:table-cell table:style-name="ce24"/>
          <table:table-cell office:value-type="string" table:style-name="ce18">
            <text:p>中華民國 109 年 1 月 3 日編製</text:p>
          </table:table-cell>
          <table:table-cell table:style-name="ce28"/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35">
            <text:p>資料來源：本局新聞聯繫科。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5">
            <text:p>填表說明：本表1式3份，1份送市府主計處，1份送本局會計室，1份自存。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9" table:style-name="ce9"/>
          <table:table-cell table:number-columns-repeated="4" table:style-name="ce24"/>
          <table:table-cell table:number-columns-repeated="6" table:style-name="ce30"/>
          <table:table-cell table:number-columns-repeated="4" table:style-name="ce24"/>
          <table:table-cell table:number-columns-repeated="6" table:style-name="ce30"/>
          <table:table-cell table:number-columns-repeated="16355"/>
        </table:table-row>
        <table:table-row table:style-name="ro7">
          <table:table-cell table:number-columns-repeated="9" table:style-name="ce9"/>
          <table:table-cell table:number-columns-repeated="16375" table:style-name="ce1"/>
        </table:table-row>
        <table:table-row table:number-rows-repeated="7" table:style-name="ro8">
          <table:table-cell table:number-columns-repeated="16384"/>
        </table:table-row>
        <table:table-row table:style-name="ro7">
          <table:table-cell table:number-columns-repeated="11"/>
          <table:table-cell table:number-columns-repeated="10" table:style-name="ce1"/>
          <table:table-cell table:style-name="ce30"/>
          <table:table-cell table:number-columns-repeated="16362" table:style-name="ce1"/>
        </table:table-row>
        <table:table-row table:style-name="ro7">
          <table:table-cell table:number-columns-repeated="11"/>
          <table:table-cell table:style-name="ce30"/>
          <table:table-cell table:number-columns-repeated="16372" table:style-name="ce1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11"/>
          <table:table-cell table:number-columns-repeated="2" table:style-name="ce1"/>
          <table:table-cell table:number-columns-repeated="6" table:style-name="ce30"/>
          <table:table-cell table:number-columns-repeated="4" table:style-name="ce24"/>
          <table:table-cell table:number-columns-repeated="6" table:style-name="ce30"/>
          <table:table-cell table:number-columns-repeated="16355"/>
        </table:table-row>
        <table:table-row table:number-rows-repeated="3" table:style-name="ro8">
          <table:table-cell table:number-columns-repeated="16384"/>
        </table:table-row>
        <table:table-row table:style-name="ro7">
          <table:table-cell table:number-columns-repeated="11"/>
          <table:table-cell table:number-columns-repeated="10" table:style-name="ce1"/>
          <table:table-cell table:style-name="ce30"/>
          <table:table-cell table:number-columns-repeated="16362" table:style-name="ce1"/>
        </table:table-row>
        <table:table-row table:number-rows-repeated="6" table:style-name="ro8">
          <table:table-cell table:number-columns-repeated="16384"/>
        </table:table-row>
        <table:table-row table:style-name="ro7">
          <table:table-cell table:number-columns-repeated="11"/>
          <table:table-cell table:style-name="ce30"/>
          <table:table-cell table:number-columns-repeated="16372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3274__21271__24066__31169__26377__21476__36447__35036__21161__27010__27841__24180__22577_" style:display-name="一般_臺北市私有古蹟補助概況年報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9:04:36Z</meta:creation-date>
    <dc:date>2020-01-16T09:04:36Z</dc:date>
  </office:meta>
</office:document-meta>
</file>