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15">
            <text:p>臺中市政府新聞局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2" table:style-name="ce13"/>
          <table:table-cell office:value-type="string" table:style-name="ce3">
            <text:p>表 <text:s text:c="3"/>號</text:p>
          </table:table-cell>
          <table:table-cell office:value-type="string" table:style-name="ce16">
            <text:p>11041-90-01-2</text:p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25">
            <text:p>臺中市電影片映演業查察統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7">
            <text:p>中華民國108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4"/>
          <table:table-cell office:value-type="string" table:style-name="ce17">
            <text:p>單位：家次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1">
            <text:p><text:s text:c="8"/>項目</text:p>
            <text:p>年別</text:p>
          </table:table-cell>
          <table:table-cell office:value-type="string" table:number-columns-spanned="2" table:number-rows-spanned="1" table:style-name="ce29">
            <text:p>違反電影法</text:p>
          </table:table-cell>
          <table:covered-table-cell/>
          <table:table-cell office:value-type="string" table:number-columns-spanned="2" table:number-rows-spanned="1" table:style-name="ce29">
            <text:p>投保公共意外責任保險</text:p>
          </table:table-cell>
          <table:covered-table-cell/>
          <table:table-cell office:value-type="string" table:number-columns-spanned="1" table:number-rows-spanned="2" table:style-name="ce30">
            <text:p>備 <text:s text:c="6"/>註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查察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查察</text:p>
          </table:table-cell>
          <table:table-cell office:value-type="string" table:style-name="ce9">
            <text:p>違規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6">
            <text:p>108年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4"/>
          <table:table-cell table:style-name="ce14"/>
          <table:table-cell office:value-type="string" table:style-name="ce19">
            <text:p>中華民國 109 年1 月16日編製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資料來源：本局影視發展科依電影片映演業查驗結果彙編。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填表說明：本表填造1式3份，1份送本府主計處，1份送本局會計室，1份自存。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0:34Z</meta:creation-date>
    <dc:date>2020-02-05T00:40:34Z</dc:date>
  </office:meta>
</office:document-meta>
</file>