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6191__8255__8255__16191__63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公開類</text:p>
          </table:table-cell>
          <table:table-cell table:number-columns-repeated="6" table:style-name="ce8"/>
          <table:table-cell table:style-name="ce19"/>
          <table:table-cell table:style-name="ce21"/>
          <table:table-cell office:value-type="string" table:style-name="ce4">
            <text:p>編 製 機 關</text:p>
          </table:table-cell>
          <table:table-cell office:value-type="string" table:style-name="ce4">
            <text:p>臺中市政府財政局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4">
            <text:p>年 <text:s text:c="3"/>報</text:p>
          </table:table-cell>
          <table:table-cell office:value-type="string" table:style-name="ce10">
            <text:p>次年3月底編報</text:p>
          </table:table-cell>
          <table:table-cell table:number-columns-repeated="5" table:style-name="ce10"/>
          <table:table-cell table:style-name="ce20"/>
          <table:table-cell table:style-name="ce22"/>
          <table:table-cell office:value-type="string" table:style-name="ce5">
            <text:p>表 <text:s text:c="6"/>號</text:p>
          </table:table-cell>
          <table:table-cell office:value-type="string" table:style-name="ce4">
            <text:p>20905-00-01-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27">
            <text:p>臺 中 市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10" table:number-rows-spanned="1" table:style-name="ce32">
            <text:p>中華民國108年度</text:p>
          </table:table-cell>
          <table:covered-table-cell table:number-columns-repeated="9"/>
          <table:table-cell office:value-type="string" table:style-name="ce14">
            <text:p>單 位：新臺幣元</text:p>
          </table:table-cell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5">
            <text:p>項 <text:s text:c="5"/>目</text:p>
          </table:table-cell>
          <table:table-cell office:value-type="string" table:style-name="ce4">
            <text:p>總 <text:s text:c="6"/>計</text:p>
          </table:table-cell>
          <table:table-cell office:value-type="string" table:style-name="ce4">
            <text:p>土 <text:s text:c="6"/>地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房屋建築及設備</text:p>
          </table:table-cell>
          <table:table-cell office:value-type="string" table:style-name="ce4">
            <text:p>機械及設備</text:p>
          </table:table-cell>
          <table:table-cell office:value-type="string" table:style-name="ce4">
            <text:p>交通及運輸設備</text:p>
          </table:table-cell>
          <table:table-cell office:value-type="string" table:style-name="ce4">
            <text:p>雜項設備</text:p>
          </table:table-cell>
          <table:table-cell office:value-type="string" table:style-name="ce4">
            <text:p>有價證券</text:p>
          </table:table-cell>
          <table:table-cell office:value-type="string" table:style-name="ce4">
            <text:p>權 <text:s text:c="3"/>利</text:p>
          </table:table-cell>
          <table:table-cell office:value-type="string" table:style-name="ce23">
            <text:p>其 <text:s text:c="2"/>他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總 <text:s text:c="4"/>計</text:p>
          </table:table-cell>
          <table:table-cell office:value-type="float" office:value="565834048660" table:formula="of:=SUM([.D8:.L8])" table:style-name="ce11">
            <text:p><text:s/>565,834,048,660<text:s/></text:p>
          </table:table-cell>
          <table:table-cell office:value-type="float" office:value="467170910596" table:formula="of:=SUM([.D9:.D12])" table:style-name="ce12">
            <text:p><text:s/>467,170,910,596<text:s/></text:p>
          </table:table-cell>
          <table:table-cell office:value-type="float" office:value="24343887174" table:formula="of:=SUM([.E9:.E12])" table:style-name="ce12">
            <text:p><text:s/>24,343,887,174<text:s/></text:p>
          </table:table-cell>
          <table:table-cell office:value-type="float" office:value="56550321876" table:formula="of:=SUM([.F9:.F12])" table:style-name="ce11">
            <text:p><text:s/>56,550,321,876<text:s/></text:p>
          </table:table-cell>
          <table:table-cell office:value-type="float" office:value="4798450039" table:formula="of:=SUM([.G9:.G12])" table:style-name="ce16">
            <text:p><text:s/>4,798,450,039<text:s/></text:p>
          </table:table-cell>
          <table:table-cell office:value-type="float" office:value="3584432551" table:formula="of:=SUM([.H9:.H12])" table:style-name="ce11">
            <text:p><text:s/>3,584,432,551<text:s/></text:p>
          </table:table-cell>
          <table:table-cell office:value-type="float" office:value="4651966562" table:formula="of:=SUM([.I9:.I12])" table:style-name="ce11">
            <text:p><text:s/>4,651,966,562<text:s/></text:p>
          </table:table-cell>
          <table:table-cell office:value-type="float" office:value="4451377000" table:formula="of:=SUM([.J9:.J12])" table:style-name="ce11">
            <text:p><text:s/>4,451,377,000<text:s/></text:p>
          </table:table-cell>
          <table:table-cell office:value-type="float" office:value="282702862" table:formula="of:=SUM([.K9:.K12])" table:style-name="ce11">
            <text:p><text:s/>282,702,862<text:s/></text:p>
          </table:table-cell>
          <table:table-cell office:value-type="float" office:value="0" table:formula="of:=SUM([.L9:.L12])" table:style-name="ce24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公務用財產</text:p>
          </table:table-cell>
          <table:table-cell office:value-type="float" office:value="105023414988" table:formula="of:=SUM([.D9:.L9])" table:style-name="ce11">
            <text:p><text:s/>105,023,414,988<text:s/></text:p>
          </table:table-cell>
          <table:table-cell office:value-type="float" office:value="51657536861" table:style-name="ce13">
            <text:p><text:s/>51,657,536,861<text:s/></text:p>
          </table:table-cell>
          <table:table-cell office:value-type="float" office:value="1196394654" table:style-name="ce12">
            <text:p><text:s/>1,196,394,654<text:s/></text:p>
          </table:table-cell>
          <table:table-cell office:value-type="float" office:value="42013221461" table:style-name="ce12">
            <text:p><text:s/>42,013,221,461<text:s/></text:p>
          </table:table-cell>
          <table:table-cell office:value-type="float" office:value="4154417554" table:style-name="ce12">
            <text:p><text:s/>4,154,417,554<text:s/></text:p>
          </table:table-cell>
          <table:table-cell office:value-type="float" office:value="2734263044" table:style-name="ce11">
            <text:p><text:s/>2,734,263,044<text:s/></text:p>
          </table:table-cell>
          <table:table-cell office:value-type="float" office:value="2991884855" table:style-name="ce11">
            <text:p><text:s/>2,991,884,8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696559" table:style-name="ce11">
            <text:p><text:s/>275,696,559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公共用財產</text:p>
          </table:table-cell>
          <table:table-cell office:value-type="float" office:value="425485300527" table:formula="of:=SUM([.D10:.L10])" table:style-name="ce11">
            <text:p><text:s/>425,485,300,527<text:s/></text:p>
          </table:table-cell>
          <table:table-cell office:value-type="float" office:value="384964741021" table:style-name="ce12">
            <text:p><text:s/>384,964,741,021<text:s/></text:p>
          </table:table-cell>
          <table:table-cell office:value-type="float" office:value="23147492520" table:style-name="ce11">
            <text:p><text:s/>23,147,492,520<text:s/></text:p>
          </table:table-cell>
          <table:table-cell office:value-type="float" office:value="14452705277" table:style-name="ce11">
            <text:p><text:s/>14,452,705,277<text:s/></text:p>
          </table:table-cell>
          <table:table-cell office:value-type="float" office:value="644024485" table:style-name="ce11">
            <text:p><text:s/>644,024,485<text:s/></text:p>
          </table:table-cell>
          <table:table-cell office:value-type="float" office:value="609329354" table:style-name="ce11">
            <text:p><text:s/>609,329,354<text:s/></text:p>
          </table:table-cell>
          <table:table-cell office:value-type="float" office:value="1660001567" table:style-name="ce11">
            <text:p><text:s/>1,660,001,5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6303" table:style-name="ce11">
            <text:p><text:s/>7,006,303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事業用財產</text:p>
          </table:table-cell>
          <table:table-cell office:value-type="float" office:value="4692217153" table:formula="of:=SUM([.D11:.L11])" table:style-name="ce11">
            <text:p><text:s/>4,692,217,1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840153" table:style-name="ce11">
            <text:p><text:s/>240,840,1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1377000" table:style-name="ce11">
            <text:p><text:s/>4,451,377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非公用財產</text:p>
          </table:table-cell>
          <table:table-cell office:value-type="float" office:value="30633115992" table:formula="of:=SUM([.D12:.L12])" table:style-name="ce11">
            <text:p><text:s/>30,633,115,992<text:s/></text:p>
          </table:table-cell>
          <table:table-cell office:value-type="float" office:value="30548632714" table:style-name="ce11">
            <text:p><text:s/>30,548,632,7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395138" table:style-name="ce11">
            <text:p><text:s/>84,395,138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140" table:style-name="ce11">
            <text:p><text:s/>80,1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7">
            <text:p>填 <text:s/>表</text:p>
          </table:table-cell>
          <table:table-cell table:style-name="ce8"/>
          <table:table-cell office:value-type="string" table:number-columns-spanned="2" table:number-rows-spanned="1" table:style-name="ce29">
            <text:p>審 <text:s/>核</text:p>
          </table:table-cell>
          <table:covered-table-cell/>
          <table:table-cell table:style-name="ce15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8"/>
          <table:table-cell office:value-type="string" table:number-columns-spanned="2" table:number-rows-spanned="1" table:style-name="ce31">
            <text:p>機 關 首 長</text:p>
          </table:table-cell>
          <table:covered-table-cell/>
          <table:table-cell table:style-name="ce26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8"/>
          <table:table-cell table:style-name="ce15"/>
          <table:table-cell table:style-name="ce14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8"/>
          <table:table-cell table:number-columns-repeated="5" table:style-name="ce17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8"/>
          <table:table-cell table:style-name="ce15"/>
          <table:table-cell table:number-columns-repeated="3" table:style-name="ce14"/>
          <table:table-cell table:number-columns-repeated="2" table:style-name="ce8"/>
          <table:table-cell office:value-type="string" table:number-columns-spanned="2" table:number-rows-spanned="1" table:style-name="ce28">
            <text:p>中華民國 109 年 3 月 11 日編製</text:p>
          </table:table-cell>
          <table:covered-table-cell/>
          <table:table-cell table:number-columns-repeated="5" table:style-name="ce17"/>
          <table:table-cell table:number-columns-repeated="16367"/>
        </table:table-row>
        <table:table-row table:style-name="ro7">
          <table:table-cell table:style-name="ce1"/>
          <table:table-cell office:value-type="string" table:style-name="ce7">
            <text:p>資料來源：各機關學校。</text:p>
          </table:table-cell>
          <table:table-cell table:number-columns-repeated="4" table:style-name="ce7"/>
          <table:table-cell table:style-name="ce8"/>
          <table:table-cell table:number-columns-repeated="10" table:style-name="ce17"/>
          <table:table-cell table:number-columns-repeated="16367"/>
        </table:table-row>
        <table:table-row table:style-name="ro7">
          <table:table-cell table:style-name="ce1"/>
          <table:table-cell office:value-type="string" table:style-name="ce7">
            <text:p>填表說明：本表編製1式3份，1份送市府主計處，1份送本局會計室，1份自存。</text:p>
          </table:table-cell>
          <table:table-cell table:number-columns-repeated="4" table:style-name="ce7"/>
          <table:table-cell table:style-name="ce8"/>
          <table:table-cell table:number-columns-repeated="10" table:style-name="ce17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9"/>
          <table:table-cell table:number-columns-repeated="11" table:style-name="ce17"/>
          <table:table-cell table:number-columns-repeated="16367"/>
        </table:table-row>
        <table:table-row table:style-name="ro8">
          <table:table-cell table:number-columns-repeated="6" table:style-name="ce3"/>
          <table:table-cell table:style-name="ce18"/>
          <table:table-cell table:number-columns-repeated="6" table:style-name="ce3"/>
          <table:table-cell table:number-columns-repeated="16371" table:style-name="ce1"/>
        </table:table-row>
        <table:table-row table:number-rows-repeated="3" table:style-name="ro8">
          <table:table-cell table:number-columns-repeated="13" table:style-name="ce3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6191__8255__8255__16191__63_" style:display-name="㼿‿‿㼿?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3:10:19Z</meta:creation-date>
    <dc:date>2020-03-16T03:10:19Z</dc:date>
  </office:meta>
</office:document-meta>
</file>