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2" style:data-style-name="N3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30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公 <text:s text:c="2"/>開 <text:s text:c="2"/>類</text:p>
          </table:table-cell>
          <table:table-cell table:number-columns-repeated="2" table:style-name="ce2"/>
          <table:table-cell table:style-name="ce12"/>
          <table:table-cell table:style-name="ce14"/>
          <table:table-cell office:value-type="string" table:style-name="ce3">
            <text:p>編 製 機 關</text:p>
          </table:table-cell>
          <table:table-cell office:value-type="string" table:style-name="ce18">
            <text:p>臺中市政府財政局</text:p>
          </table:table-cell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style-name="ce4">
            <text:p>月 <text:s text:c="7"/>報</text:p>
          </table:table-cell>
          <table:table-cell office:value-type="string" table:number-columns-spanned="2" table:number-rows-spanned="1" table:style-name="ce24">
            <text:p>2~11月於次月25日，12月及1月於3月15日編報。</text:p>
          </table:table-cell>
          <table:covered-table-cell/>
          <table:table-cell table:style-name="ce13"/>
          <table:table-cell table:style-name="ce14"/>
          <table:table-cell office:value-type="string" table:style-name="ce4">
            <text:p>表 <text:s text:c="6"/>號</text:p>
          </table:table-cell>
          <table:table-cell office:value-type="string" table:style-name="ce19">
            <text:p>20902-00-07-2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7" table:number-rows-spanned="1" table:style-name="ce26">
            <text:p>臺 中 市 政 府 各 機 關 以 前 年 度 應 付 歲 出 款 支 付 餘 額－按 政 事 別 分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27">
            <text:p>中華民國108年12月</text:p>
          </table:table-cell>
          <table:covered-table-cell table:number-columns-repeated="4"/>
          <table:table-cell office:value-type="string" table:style-name="ce11">
            <text:p>單位：新臺幣元</text:p>
          </table:table-cell>
          <table:table-cell table:style-name="ce2"/>
          <table:table-cell table:number-columns-repeated="16375"/>
        </table:table-row>
        <table:table-row table:style-name="ro4">
          <table:table-cell table:number-columns-repeated="9"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1" table:number-rows-spanned="2" table:style-name="ce32">
            <text:p>政　　事　　別</text:p>
          </table:table-cell>
          <table:table-cell office:value-type="string" table:number-columns-spanned="1" table:number-rows-spanned="2" table:style-name="ce35">
            <text:p>年度核定保留數</text:p>
            <text:p>可 <text:s/>支 <text:s/>庫 <text:s/>款</text:p>
            <text:p>(1)</text:p>
          </table:table-cell>
          <table:table-cell office:value-type="string" table:number-columns-spanned="2" table:number-rows-spanned="1" table:style-name="ce35">
            <text:p>支 <text:s/>付 <text:s/>數</text:p>
          </table:table-cell>
          <table:covered-table-cell/>
          <table:table-cell office:value-type="string" table:number-columns-spanned="1" table:number-rows-spanned="2" table:style-name="ce35">
            <text:p>可 支 庫 款</text:p>
            <text:p>支付百分比(%)</text:p>
            <text:p>(3)=(2)/(1)</text:p>
          </table:table-cell>
          <table:table-cell office:value-type="string" table:number-columns-spanned="1" table:number-rows-spanned="2" table:style-name="ce35">
            <text:p>可支庫款餘額</text:p>
            <text:p>(4)=(1)-(2)</text:p>
          </table:table-cell>
          <table:table-cell office:value-type="string" table:number-columns-spanned="1" table:number-rows-spanned="2" table:style-name="ce36">
            <text:p>備　　　　　註</text:p>
          </table:table-cell>
          <table:table-cell table:style-name="ce2"/>
          <table:table-cell table:number-columns-repeated="16375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5">
            <text:p>本　　　　　月</text:p>
          </table:table-cell>
          <table:table-cell office:value-type="string" table:style-name="ce5">
            <text:p>本　年　累　計</text:p>
            <text:p>(2)</text:p>
          </table:table-cell>
          <table:covered-table-cell/>
          <table:covered-table-cell/>
          <table:covered-table-cell/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6">
            <text:p>總 <text:s text:c="8"/>計</text:p>
          </table:table-cell>
          <table:table-cell office:value-type="float" office:value="27325338802" table:formula="of:=SUM([.C11:.C31])" table:style-name="ce9">
            <text:p><text:s/>27,325,338,802<text:s/></text:p>
          </table:table-cell>
          <table:table-cell office:value-type="float" office:value="1399693652" table:formula="of:=SUM([.D11:.D31])" table:style-name="ce9">
            <text:p><text:s/>1,399,693,652<text:s/></text:p>
          </table:table-cell>
          <table:table-cell office:value-type="float" office:value="9974043011" table:formula="of:=SUM([.E11:.E31])" table:style-name="ce9">
            <text:p><text:s/>9,974,043,011<text:s/></text:p>
          </table:table-cell>
          <table:table-cell office:value-type="float" office:value="36.501077198976866" table:formula="of:=IF([.E10]=0;&quot;-&quot;;([.E10]/[.C10])*100)" table:style-name="ce15">
            <text:p><text:s/>36.50<text:s/></text:p>
          </table:table-cell>
          <table:table-cell office:value-type="float" office:value="17351295791" table:formula="of:=SUM([.G11:.G31])" table:style-name="ce17">
            <text:p>17,351,295,791<text:s/></text:p>
          </table:table-cell>
          <table:table-cell table:style-name="ce20"/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7">
            <text:p>政權行使支出</text:p>
          </table:table-cell>
          <table:table-cell office:value-type="float" office:value="45956768" table:style-name="ce10">
            <text:p>45,956,768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office:string-value="-" table:formula="of:=IF([.E11]=0;&quot;-&quot;;([.E11]/[.C11])*100)" table:style-name="ce15">
            <text:p><text:s/>-<text:s/></text:p>
          </table:table-cell>
          <table:table-cell office:value-type="float" office:value="45956768" table:formula="of:=[.C11]-[.E11]" table:style-name="ce17">
            <text:p>45,956,768<text:s/></text:p>
          </table:table-cell>
          <table:table-cell table:style-name="ce21"/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7">
            <text:p>行政支出</text:p>
          </table:table-cell>
          <table:table-cell office:value-type="float" office:value="79234033" table:style-name="ce10">
            <text:p>79,234,033</text:p>
          </table:table-cell>
          <table:table-cell office:value-type="float" office:value="8675898" table:style-name="ce10">
            <text:p>8,675,898</text:p>
          </table:table-cell>
          <table:table-cell office:value-type="float" office:value="67042240" table:style-name="ce10">
            <text:p>67,042,240</text:p>
          </table:table-cell>
          <table:table-cell office:value-type="float" office:value="84.612933939636775" table:formula="of:=IF([.E12]=0;&quot;-&quot;;([.E12]/[.C12])*100)" table:style-name="ce15">
            <text:p><text:s/>84.61<text:s/></text:p>
          </table:table-cell>
          <table:table-cell office:value-type="float" office:value="12191793" table:formula="of:=[.C12]-[.E12]" table:style-name="ce17">
            <text:p>12,191,793<text:s/></text:p>
          </table:table-cell>
          <table:table-cell table:style-name="ce20"/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7">
            <text:p>民政支出</text:p>
          </table:table-cell>
          <table:table-cell office:value-type="float" office:value="742473309" table:style-name="ce10">
            <text:p>742,473,309</text:p>
          </table:table-cell>
          <table:table-cell office:value-type="float" office:value="30506140" table:style-name="ce10">
            <text:p>30,506,140</text:p>
          </table:table-cell>
          <table:table-cell office:value-type="float" office:value="475677595" table:style-name="ce10">
            <text:p>475,677,595</text:p>
          </table:table-cell>
          <table:table-cell office:value-type="float" office:value="64.066625592328194" table:formula="of:=IF([.E13]=0;&quot;-&quot;;([.E13]/[.C13])*100)" table:style-name="ce15">
            <text:p><text:s/>64.07<text:s/></text:p>
          </table:table-cell>
          <table:table-cell office:value-type="float" office:value="266795714" table:formula="of:=[.C13]-[.E13]" table:style-name="ce17">
            <text:p>266,795,714<text:s/></text:p>
          </table:table-cell>
          <table:table-cell table:style-name="ce20"/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7">
            <text:p>財務支出</text:p>
          </table:table-cell>
          <table:table-cell office:value-type="float" office:value="2430000" table:style-name="ce10">
            <text:p>2,430,000</text:p>
          </table:table-cell>
          <table:table-cell office:value-type="float" office:value="180000" table:style-name="ce10">
            <text:p>180,000</text:p>
          </table:table-cell>
          <table:table-cell office:value-type="float" office:value="1210000" table:style-name="ce10">
            <text:p>1,210,000</text:p>
          </table:table-cell>
          <table:table-cell office:value-type="float" office:value="49.794238683127574" table:formula="of:=IF([.E14]=0;&quot;-&quot;;([.E14]/[.C14])*100)" table:style-name="ce15">
            <text:p><text:s/>49.79<text:s/></text:p>
          </table:table-cell>
          <table:table-cell office:value-type="float" office:value="1220000" table:formula="of:=[.C14]-[.E14]" table:style-name="ce17">
            <text:p>1,220,000<text:s/></text:p>
          </table:table-cell>
          <table:table-cell table:style-name="ce20"/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7">
            <text:p>立法支出</text:p>
          </table:table-cell>
          <table:table-cell office:value-type="float" office:value="2395800" table:style-name="ce10">
            <text:p>2,395,800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75790" table:style-name="ce10">
            <text:p>2,075,790</text:p>
          </table:table-cell>
          <table:table-cell office:value-type="float" office:value="86.642875031304783" table:formula="of:=IF([.E15]=0;&quot;-&quot;;([.E15]/[.C15])*100)" table:style-name="ce15">
            <text:p><text:s/>86.64<text:s/></text:p>
          </table:table-cell>
          <table:table-cell office:value-type="float" office:value="320010" table:formula="of:=[.C15]-[.E15]" table:style-name="ce17">
            <text:p>320,010<text:s/></text:p>
          </table:table-cell>
          <table:table-cell table:style-name="ce20"/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7">
            <text:p>教育支出</text:p>
          </table:table-cell>
          <table:table-cell office:value-type="float" office:value="10000000" table:style-name="ce10">
            <text:p>10,000,000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office:string-value="-" table:formula="of:=IF([.E16]=0;&quot;-&quot;;([.E16]/[.C16])*100)" table:style-name="ce15">
            <text:p><text:s/>-<text:s/></text:p>
          </table:table-cell>
          <table:table-cell office:value-type="float" office:value="10000000" table:formula="of:=[.C16]-[.E16]" table:style-name="ce17">
            <text:p>10,000,000<text:s/></text:p>
          </table:table-cell>
          <table:table-cell table:style-name="ce20"/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7">
            <text:p>文化支出</text:p>
          </table:table-cell>
          <table:table-cell office:value-type="float" office:value="2708295544" table:style-name="ce10">
            <text:p>2,708,295,544</text:p>
          </table:table-cell>
          <table:table-cell office:value-type="float" office:value="212197420" table:style-name="ce10">
            <text:p>212,197,420</text:p>
          </table:table-cell>
          <table:table-cell office:value-type="float" office:value="1190867680" table:style-name="ce10">
            <text:p>1,190,867,680</text:p>
          </table:table-cell>
          <table:table-cell office:value-type="float" office:value="43.971112482102136" table:formula="of:=IF([.E17]=0;&quot;-&quot;;([.E17]/[.C17])*100)" table:style-name="ce15">
            <text:p><text:s/>43.97<text:s/></text:p>
          </table:table-cell>
          <table:table-cell office:value-type="float" office:value="1517427864" table:formula="of:=[.C17]-[.E17]" table:style-name="ce17">
            <text:p>1,517,427,864<text:s/></text:p>
          </table:table-cell>
          <table:table-cell table:style-name="ce20"/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7">
            <text:p>農業支出</text:p>
          </table:table-cell>
          <table:table-cell office:value-type="float" office:value="2305367267" table:style-name="ce10">
            <text:p>2,305,367,267</text:p>
          </table:table-cell>
          <table:table-cell office:value-type="float" office:value="222918876" table:style-name="ce10">
            <text:p>222,918,876</text:p>
          </table:table-cell>
          <table:table-cell office:value-type="float" office:value="1164600421" table:style-name="ce10">
            <text:p>1,164,600,421</text:p>
          </table:table-cell>
          <table:table-cell office:value-type="float" office:value="50.516914925902782" table:formula="of:=IF([.E18]=0;&quot;-&quot;;([.E18]/[.C18])*100)" table:style-name="ce15">
            <text:p><text:s/>50.52<text:s/></text:p>
          </table:table-cell>
          <table:table-cell office:value-type="float" office:value="1140766846" table:formula="of:=[.C18]-[.E18]" table:style-name="ce17">
            <text:p>1,140,766,846<text:s/></text:p>
          </table:table-cell>
          <table:table-cell table:style-name="ce20"/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7">
            <text:p>工業支出</text:p>
          </table:table-cell>
          <table:table-cell office:value-type="float" office:value="2293594050" table:style-name="ce10">
            <text:p>2,293,594,050</text:p>
          </table:table-cell>
          <table:table-cell office:value-type="float" office:value="95868551" table:style-name="ce10">
            <text:p>95,868,551</text:p>
          </table:table-cell>
          <table:table-cell office:value-type="float" office:value="819222603" table:style-name="ce10">
            <text:p>819,222,603</text:p>
          </table:table-cell>
          <table:table-cell office:value-type="float" office:value="35.717855258649628" table:formula="of:=IF([.E19]=0;&quot;-&quot;;([.E19]/[.C19])*100)" table:style-name="ce15">
            <text:p><text:s/>35.72<text:s/></text:p>
          </table:table-cell>
          <table:table-cell office:value-type="float" office:value="1474371447" table:formula="of:=[.C19]-[.E19]" table:style-name="ce17">
            <text:p>1,474,371,447<text:s/></text:p>
          </table:table-cell>
          <table:table-cell table:style-name="ce20"/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7">
            <text:p>交通支出</text:p>
          </table:table-cell>
          <table:table-cell office:value-type="float" office:value="13752480911" table:style-name="ce10">
            <text:p>13,752,480,911</text:p>
          </table:table-cell>
          <table:table-cell office:value-type="float" office:value="279930283" table:style-name="ce10">
            <text:p>279,930,283</text:p>
          </table:table-cell>
          <table:table-cell office:value-type="float" office:value="3623647097" table:style-name="ce10">
            <text:p>3,623,647,097</text:p>
          </table:table-cell>
          <table:table-cell office:value-type="float" office:value="26.349042914152349" table:formula="of:=IF([.E20]=0;&quot;-&quot;;([.E20]/[.C20])*100)" table:style-name="ce15">
            <text:p><text:s/>26.35<text:s/></text:p>
          </table:table-cell>
          <table:table-cell office:value-type="float" office:value="10128833814" table:formula="of:=[.C20]-[.E20]" table:style-name="ce17">
            <text:p>10,128,833,814<text:s/></text:p>
          </table:table-cell>
          <table:table-cell table:style-name="ce20"/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7">
            <text:p>其他經濟服務支出</text:p>
          </table:table-cell>
          <table:table-cell office:value-type="float" office:value="1309174620" table:style-name="ce10">
            <text:p>1,309,174,620</text:p>
          </table:table-cell>
          <table:table-cell office:value-type="float" office:value="71281261" table:style-name="ce10">
            <text:p>71,281,261</text:p>
          </table:table-cell>
          <table:table-cell office:value-type="float" office:value="986974278" table:style-name="ce10">
            <text:p>986,974,278</text:p>
          </table:table-cell>
          <table:table-cell office:value-type="float" office:value="75.389047642857605" table:formula="of:=IF([.E21]=0;&quot;-&quot;;([.E21]/[.C21])*100)" table:style-name="ce15">
            <text:p><text:s/>75.39<text:s/></text:p>
          </table:table-cell>
          <table:table-cell office:value-type="float" office:value="322200342" table:formula="of:=[.C21]-[.E21]" table:style-name="ce17">
            <text:p>322,200,342<text:s/></text:p>
          </table:table-cell>
          <table:table-cell table:style-name="ce20"/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7">
            <text:p>社會保險支出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office:string-value="-" table:formula="of:=IF([.E22]=0;&quot;-&quot;;([.E22]/[.C22])*100)" table:style-name="ce1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20"/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7">
            <text:p>社會救助支出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office:string-value="-" table:formula="of:=IF([.E23]=0;&quot;-&quot;;([.E23]/[.C23])*100)" table:style-name="ce1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20"/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7">
            <text:p>福利服務支出</text:p>
          </table:table-cell>
          <table:table-cell office:value-type="float" office:value="829706175" table:style-name="ce10">
            <text:p>829,706,175</text:p>
          </table:table-cell>
          <table:table-cell office:value-type="float" office:value="113847632" table:style-name="ce10">
            <text:p>113,847,632</text:p>
          </table:table-cell>
          <table:table-cell office:value-type="float" office:value="299609647" table:style-name="ce10">
            <text:p>299,609,647</text:p>
          </table:table-cell>
          <table:table-cell office:value-type="float" office:value="36.110331106068969" table:formula="of:=IF([.E24]=0;&quot;-&quot;;([.E24]/[.C24])*100)" table:style-name="ce15">
            <text:p><text:s/>36.11<text:s/></text:p>
          </table:table-cell>
          <table:table-cell office:value-type="float" office:value="530096528" table:formula="of:=[.C24]-[.E24]" table:style-name="ce17">
            <text:p>530,096,528<text:s/></text:p>
          </table:table-cell>
          <table:table-cell table:style-name="ce20"/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7">
            <text:p>醫療保健支出</text:p>
          </table:table-cell>
          <table:table-cell office:value-type="float" office:value="349996432" table:style-name="ce10">
            <text:p>349,996,432</text:p>
          </table:table-cell>
          <table:table-cell office:value-type="float" office:value="1043373" table:style-name="ce10">
            <text:p>1,043,373</text:p>
          </table:table-cell>
          <table:table-cell office:value-type="float" office:value="58000621" table:style-name="ce10">
            <text:p>58,000,621</text:p>
          </table:table-cell>
          <table:table-cell office:value-type="float" office:value="16.571774937408502" table:formula="of:=IF([.E25]=0;&quot;-&quot;;([.E25]/[.C25])*100)" table:style-name="ce15">
            <text:p><text:s/>16.57<text:s/></text:p>
          </table:table-cell>
          <table:table-cell office:value-type="float" office:value="291995811" table:formula="of:=[.C25]-[.E25]" table:style-name="ce17">
            <text:p>291,995,811<text:s/></text:p>
          </table:table-cell>
          <table:table-cell table:style-name="ce20"/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7">
            <text:p>社區發展支出</text:p>
          </table:table-cell>
          <table:table-cell office:value-type="float" office:value="651283707" table:style-name="ce10">
            <text:p>651,283,707</text:p>
          </table:table-cell>
          <table:table-cell office:value-type="float" office:value="65088175" table:style-name="ce10">
            <text:p>65,088,175</text:p>
          </table:table-cell>
          <table:table-cell office:value-type="float" office:value="298924496" table:style-name="ce10">
            <text:p>298,924,496</text:p>
          </table:table-cell>
          <table:table-cell office:value-type="float" office:value="45.897739001783442" table:formula="of:=IF([.E26]=0;&quot;-&quot;;([.E26]/[.C26])*100)" table:style-name="ce15">
            <text:p><text:s/>45.90<text:s/></text:p>
          </table:table-cell>
          <table:table-cell office:value-type="float" office:value="352359211" table:formula="of:=[.C26]-[.E26]" table:style-name="ce17">
            <text:p>352,359,211<text:s/></text:p>
          </table:table-cell>
          <table:table-cell table:style-name="ce20"/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7">
            <text:p>環境保護支出</text:p>
          </table:table-cell>
          <table:table-cell office:value-type="float" office:value="1417403503" table:style-name="ce10">
            <text:p>1,417,403,503</text:p>
          </table:table-cell>
          <table:table-cell office:value-type="float" office:value="103901099" table:style-name="ce10">
            <text:p>103,901,099</text:p>
          </table:table-cell>
          <table:table-cell office:value-type="float" office:value="531993948" table:style-name="ce10">
            <text:p>531,993,948</text:p>
          </table:table-cell>
          <table:table-cell office:value-type="float" office:value="37.53299232533363" table:formula="of:=IF([.E27]=0;&quot;-&quot;;([.E27]/[.C27])*100)" table:style-name="ce15">
            <text:p><text:s/>37.53<text:s/></text:p>
          </table:table-cell>
          <table:table-cell office:value-type="float" office:value="885409555" table:formula="of:=[.C27]-[.E27]" table:style-name="ce17">
            <text:p>885,409,555<text:s/></text:p>
          </table:table-cell>
          <table:table-cell table:style-name="ce20"/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7">
            <text:p>退休撫卹給付支出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office:string-value="-" table:formula="of:=IF([.E28]=0;&quot;-&quot;;([.E28]/[.C28])*100)" table:style-name="ce1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20"/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7">
            <text:p>警政支出</text:p>
          </table:table-cell>
          <table:table-cell office:value-type="float" office:value="697554073" table:style-name="ce10">
            <text:p>697,554,073</text:p>
          </table:table-cell>
          <table:table-cell office:value-type="float" office:value="169197109" table:style-name="ce10">
            <text:p>169,197,109</text:p>
          </table:table-cell>
          <table:table-cell office:value-type="float" office:value="351508311" table:style-name="ce10">
            <text:p>351,508,311</text:p>
          </table:table-cell>
          <table:table-cell office:value-type="float" office:value="50.391550218931911" table:formula="of:=IF([.E29]=0;&quot;-&quot;;([.E29]/[.C29])*100)" table:style-name="ce15">
            <text:p><text:s/>50.39<text:s/></text:p>
          </table:table-cell>
          <table:table-cell office:value-type="float" office:value="346045762" table:formula="of:=[.C29]-[.E29]" table:style-name="ce17">
            <text:p>346,045,762<text:s/></text:p>
          </table:table-cell>
          <table:table-cell table:style-name="ce20"/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7">
            <text:p>債務付息支出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office:string-value="-" table:formula="of:=IF([.E30]=0;&quot;-&quot;;([.E30]/[.C30])*100)" table:style-name="ce1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20"/>
          <table:table-cell table:style-name="ce2"/>
          <table:table-cell table:number-columns-repeated="16375"/>
        </table:table-row>
        <table:table-row table:style-name="ro6">
          <table:table-cell table:style-name="ce2"/>
          <table:table-cell office:value-type="string" table:style-name="ce7">
            <text:p>其他支出</text:p>
          </table:table-cell>
          <table:table-cell office:value-type="float" office:value="127992610" table:style-name="ce10">
            <text:p>127,992,610</text:p>
          </table:table-cell>
          <table:table-cell office:value-type="float" office:value="25057835" table:style-name="ce10">
            <text:p>25,057,835</text:p>
          </table:table-cell>
          <table:table-cell office:value-type="float" office:value="102688284" table:style-name="ce10">
            <text:p>102,688,284</text:p>
          </table:table-cell>
          <table:table-cell office:value-type="float" office:value="80.229853895470995" table:formula="of:=IF([.E31]=0;&quot;-&quot;;([.E31]/[.C31])*100)" table:style-name="ce15">
            <text:p><text:s/>80.23<text:s/></text:p>
          </table:table-cell>
          <table:table-cell office:value-type="float" office:value="25304326" table:formula="of:=[.C31]-[.E31]" table:style-name="ce17">
            <text:p>25,304,326<text:s/></text:p>
          </table:table-cell>
          <table:table-cell table:style-name="ce20"/>
          <table:table-cell table:style-name="ce2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style-name="ce8">
            <text:p>填　表</text:p>
          </table:table-cell>
          <table:table-cell office:value-type="string" table:style-name="ce11">
            <text:p>審　核</text:p>
          </table:table-cell>
          <table:table-cell table:style-name="ce2"/>
          <table:table-cell office:value-type="string" table:style-name="ce8">
            <text:p>業務主管人員</text:p>
          </table:table-cell>
          <table:table-cell office:value-type="string" table:style-name="ce16">
            <text:p>機關首長</text:p>
          </table:table-cell>
          <table:table-cell table:number-columns-repeated="3" table:style-name="ce2"/>
          <table:table-cell table:number-columns-repeated="16375"/>
        </table:table-row>
        <table:table-row table:style-name="ro7">
          <table:table-cell table:number-columns-repeated="4" table:style-name="ce2"/>
          <table:table-cell office:value-type="string" table:style-name="ce8">
            <text:p>主辦統計人員</text:p>
          </table:table-cell>
          <table:table-cell table:number-columns-repeated="4" table:style-name="ce2"/>
          <table:table-cell table:number-columns-repeated="16375"/>
        </table:table-row>
        <table:table-row table:style-name="ro8">
          <table:table-cell table:number-columns-repeated="9" table:style-name="ce2"/>
          <table:table-cell table:number-columns-repeated="16375"/>
        </table:table-row>
        <table:table-row table:style-name="ro6">
          <table:table-cell table:style-name="ce2"/>
          <table:table-cell office:value-type="string" table:number-columns-spanned="7" table:number-rows-spanned="1" table:style-name="ce23">
            <text:p>資料來源：本局庫款支付科。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4" table:number-rows-spanned="1" table:style-name="ce23">
            <text:p>填表說明：本表編製1式3份，1份送市府主計處，1份送本局會計室，1份自存。</text:p>
          </table:table-cell>
          <table:covered-table-cell table:number-columns-repeated="3"/>
          <table:table-cell office:value-type="string" table:number-columns-spanned="3" table:number-rows-spanned="1" table:style-name="ce22">
            <text:p>中華民國 109 年 2 月 25 日編製</text:p>
          </table:table-cell>
          <table:covered-table-cell table:number-columns-repeated="2"/>
          <table:table-cell table:style-name="ce2"/>
          <table:table-cell table:number-columns-repeated="16375"/>
        </table:table-row>
        <table:table-row table:style-name="ro9">
          <table:table-cell table:number-columns-repeated="9" table:style-name="ce2"/>
          <table:table-cell table:number-columns-repeated="16375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5T01:42:05Z</meta:creation-date>
    <dc:date>2020-03-05T01:42:05Z</dc:date>
  </office:meta>
</office:document-meta>
</file>