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.1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1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2" table:default-cell-style-name="ce1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51">
            <text:p>公 <text:s text:c="2"/>開 <text:s text:c="2"/>類</text:p>
          </table:table-cell>
          <table:covered-table-cell/>
          <table:table-cell table:number-columns-repeated="3" table:style-name="ce2"/>
          <table:table-cell table:style-name="ce16"/>
          <table:table-cell table:style-name="ce12"/>
          <table:table-cell table:style-name="ce20"/>
          <table:table-cell office:value-type="string" table:style-name="ce22">
            <text:p>編 製 機 關</text:p>
          </table:table-cell>
          <table:table-cell office:value-type="string" table:style-name="ce25">
            <text:p>臺中市政府財政局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51">
            <text:p>月 <text:s text:c="7"/>報</text:p>
          </table:table-cell>
          <table:covered-table-cell/>
          <table:table-cell office:value-type="string" table:number-columns-spanned="3" table:number-rows-spanned="1" table:style-name="ce40">
            <text:p>2~11月於次月25日，12月及1月於3月15日編報。</text:p>
          </table:table-cell>
          <table:covered-table-cell table:number-columns-repeated="2"/>
          <table:table-cell table:number-columns-repeated="2" table:style-name="ce12"/>
          <table:table-cell table:style-name="ce21"/>
          <table:table-cell office:value-type="string" table:style-name="ce23">
            <text:p>表 <text:s text:c="6"/>號</text:p>
          </table:table-cell>
          <table:table-cell office:value-type="string" table:style-name="ce8">
            <text:p>20902-00-05-2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10" table:number-rows-spanned="1" table:style-name="ce42">
            <text:p>臺 中 市 政 府 各 機 關 年 度 預 算 支 用 情 形－按 政 事 別 分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2">
          <table:table-cell table:number-columns-repeated="3" table:style-name="ce2"/>
          <table:table-cell office:value-type="string" table:number-columns-spanned="7" table:number-rows-spanned="1" table:style-name="ce43">
            <text:p>中華民國108年12月</text:p>
          </table:table-cell>
          <table:covered-table-cell table:number-columns-repeated="6"/>
          <table:table-cell office:value-type="string" table:style-name="ce26">
            <text:p>單位：新臺幣元</text:p>
          </table:table-cell>
          <table:table-cell table:style-name="ce2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2" table:style-name="ce37">
            <text:p>政　　事　　別</text:p>
          </table:table-cell>
          <table:covered-table-cell/>
          <table:table-cell office:value-type="string" table:number-columns-spanned="1" table:number-rows-spanned="2" table:style-name="ce51">
            <text:p>年 度 預 算 數</text:p>
            <text:p>(1)</text:p>
          </table:table-cell>
          <table:table-cell office:value-type="string" table:number-columns-spanned="2" table:number-rows-spanned="1" table:style-name="ce51">
            <text:p>分 <text:s/>配 <text:s/>數</text:p>
          </table:table-cell>
          <table:covered-table-cell/>
          <table:table-cell office:value-type="string" table:number-columns-spanned="1" table:number-rows-spanned="2" table:style-name="ce50">
            <text:p>年 度 預 算</text:p>
            <text:p>分配百分比(%)</text:p>
            <text:p>(3)=(2)/(1)</text:p>
          </table:table-cell>
          <table:table-cell office:value-type="string" table:number-columns-spanned="2" table:number-rows-spanned="1" table:style-name="ce51">
            <text:p>支 <text:s/>付 <text:s/>數</text:p>
          </table:table-cell>
          <table:covered-table-cell/>
          <table:table-cell office:value-type="string" table:number-columns-spanned="1" table:number-rows-spanned="2" table:style-name="ce50">
            <text:p>分 配 預 算</text:p>
            <text:p>支付百分比(%)</text:p>
            <text:p>(5)=(4)/(2)</text:p>
          </table:table-cell>
          <table:table-cell office:value-type="string" table:number-columns-spanned="1" table:number-rows-spanned="2" table:style-name="ce36">
            <text:p>備　　註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9">
            <text:p>本　　　　　月</text:p>
          </table:table-cell>
          <table:table-cell office:value-type="string" table:style-name="ce9">
            <text:p>本　年　累　計</text:p>
            <text:p>(2)</text:p>
          </table:table-cell>
          <table:covered-table-cell/>
          <table:table-cell office:value-type="string" table:style-name="ce9">
            <text:p>本　　　　　月</text:p>
          </table:table-cell>
          <table:table-cell office:value-type="string" table:style-name="ce9">
            <text:p>本　年　累　計</text:p>
            <text:p>(4)</text:p>
          </table:table-cell>
          <table:covered-table-cell/>
          <table:covered-table-cell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49">
            <text:p>總 <text:s text:c="6"/>計</text:p>
          </table:table-cell>
          <table:covered-table-cell/>
          <table:table-cell office:value-type="float" office:value="220666508000" table:formula="of:=SUM([.D11:.D33])" table:style-name="ce13">
            <text:p><text:s/>220,666,508,000<text:s/></text:p>
          </table:table-cell>
          <table:table-cell office:value-type="float" office:value="29734913379" table:formula="of:=SUM([.E11:.E32])" table:style-name="ce13">
            <text:p><text:s/>29,734,913,379<text:s/></text:p>
          </table:table-cell>
          <table:table-cell office:value-type="float" office:value="220369542522" table:formula="of:=SUM([.F11:.F32])" table:style-name="ce13">
            <text:p><text:s/>220,369,542,522<text:s/></text:p>
          </table:table-cell>
          <table:table-cell office:value-type="float" office:value="99.865423402630725" table:formula="of:=IF([.F10]=0;&quot;-&quot;;([.F10]/[.D10])*100)" table:style-name="ce17">
            <text:p><text:s/>99.87<text:s/></text:p>
          </table:table-cell>
          <table:table-cell office:value-type="float" office:value="31455047938" table:formula="of:=SUM([.H11:.H32])" table:style-name="ce13">
            <text:p><text:s/>31,455,047,938<text:s/></text:p>
          </table:table-cell>
          <table:table-cell office:value-type="float" office:value="206082137043" table:formula="of:=SUM([.I11:.I32])" table:style-name="ce13">
            <text:p><text:s/>206,082,137,043<text:s/></text:p>
          </table:table-cell>
          <table:table-cell office:value-type="float" office:value="93.516615174906192" table:formula="of:=IF([.F10]=0;&quot;-&quot;;([.I10]/[.F10])*100)" table:style-name="ce24">
            <text:p><text:s/>93.52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債務還本</text:p>
          </table:table-cell>
          <table:table-cell office:value-type="float" office:value="88000000000" table:style-name="ce13">
            <text:p><text:s/>88,000,000,000<text:s/></text:p>
          </table:table-cell>
          <table:table-cell office:value-type="float" office:value="20500000000" table:style-name="ce14">
            <text:p>20,500,000,000</text:p>
          </table:table-cell>
          <table:table-cell office:value-type="float" office:value="88000000000" table:style-name="ce14">
            <text:p>88,000,000,000</text:p>
          </table:table-cell>
          <table:table-cell office:value-type="float" office:value="100" table:formula="of:=IF([.F11]=0;&quot;-&quot;;([.F11]/[.D11])*100)" table:style-name="ce17">
            <text:p><text:s/>100.00<text:s/></text:p>
          </table:table-cell>
          <table:table-cell office:value-type="float" office:value="20500000000" table:style-name="ce14">
            <text:p>20,500,000,000</text:p>
          </table:table-cell>
          <table:table-cell office:value-type="float" office:value="88000000000" table:style-name="ce14">
            <text:p>88,000,000,000</text:p>
          </table:table-cell>
          <table:table-cell office:value-type="float" office:value="100" table:formula="of:=IF([.F11]=0;&quot;-&quot;;([.I11]/[.F11])*100)" table:style-name="ce24">
            <text:p><text:s/>100.00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行政支出</text:p>
          </table:table-cell>
          <table:table-cell office:value-type="float" office:value="1455999912" table:style-name="ce13">
            <text:p><text:s/>1,455,999,912<text:s/></text:p>
          </table:table-cell>
          <table:table-cell office:value-type="float" office:value="176729912" table:style-name="ce14">
            <text:p>176,729,912</text:p>
          </table:table-cell>
          <table:table-cell office:value-type="float" office:value="1455139588" table:style-name="ce14">
            <text:p>1,455,139,588</text:p>
          </table:table-cell>
          <table:table-cell office:value-type="float" office:value="99.940911809615557" table:formula="of:=IF([.F12]=0;&quot;-&quot;;([.F12]/[.D12])*100)" table:style-name="ce17">
            <text:p><text:s/>99.94<text:s/></text:p>
          </table:table-cell>
          <table:table-cell office:value-type="float" office:value="182575617" table:style-name="ce14">
            <text:p>182,575,617</text:p>
          </table:table-cell>
          <table:table-cell office:value-type="float" office:value="1249590699" table:style-name="ce14">
            <text:p>1,249,590,699</text:p>
          </table:table-cell>
          <table:table-cell office:value-type="float" office:value="85.87428376665126" table:formula="of:=IF([.F12]=0;&quot;-&quot;;([.I12]/[.F12])*100)" table:style-name="ce24">
            <text:p><text:s/>85.87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民政支出</text:p>
          </table:table-cell>
          <table:table-cell office:value-type="float" office:value="9742660804" table:style-name="ce13">
            <text:p><text:s/>9,742,660,804<text:s/></text:p>
          </table:table-cell>
          <table:table-cell office:value-type="float" office:value="491862102" table:style-name="ce14">
            <text:p>491,862,102</text:p>
          </table:table-cell>
          <table:table-cell office:value-type="float" office:value="9740336605" table:style-name="ce14">
            <text:p>9,740,336,605</text:p>
          </table:table-cell>
          <table:table-cell office:value-type="float" office:value="99.976144104298015" table:formula="of:=IF([.F13]=0;&quot;-&quot;;([.F13]/[.D13])*100)" table:style-name="ce17">
            <text:p><text:s/>99.98<text:s/></text:p>
          </table:table-cell>
          <table:table-cell office:value-type="float" office:value="961589937" table:style-name="ce14">
            <text:p>961,589,937</text:p>
          </table:table-cell>
          <table:table-cell office:value-type="float" office:value="8986511679" table:style-name="ce14">
            <text:p>8,986,511,679</text:p>
          </table:table-cell>
          <table:table-cell office:value-type="float" office:value="92.260791833281814" table:formula="of:=IF([.F13]=0;&quot;-&quot;;([.I13]/[.F13])*100)" table:style-name="ce24">
            <text:p><text:s/>92.26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財務支出</text:p>
          </table:table-cell>
          <table:table-cell office:value-type="float" office:value="1032728000" table:style-name="ce13">
            <text:p><text:s/>1,032,728,000<text:s/></text:p>
          </table:table-cell>
          <table:table-cell office:value-type="float" office:value="60259150" table:style-name="ce14">
            <text:p>60,259,150</text:p>
          </table:table-cell>
          <table:table-cell office:value-type="float" office:value="1032227358" table:style-name="ce14">
            <text:p>1,032,227,358</text:p>
          </table:table-cell>
          <table:table-cell office:value-type="float" office:value="99.951522375688469" table:formula="of:=IF([.F14]=0;&quot;-&quot;;([.F14]/[.D14])*100)" table:style-name="ce17">
            <text:p><text:s/>99.95<text:s/></text:p>
          </table:table-cell>
          <table:table-cell office:value-type="float" office:value="73388010" table:style-name="ce14">
            <text:p>73,388,010</text:p>
          </table:table-cell>
          <table:table-cell office:value-type="float" office:value="975027878" table:style-name="ce14">
            <text:p>975,027,878</text:p>
          </table:table-cell>
          <table:table-cell office:value-type="float" office:value="94.458635536377628" table:formula="of:=IF([.F14]=0;&quot;-&quot;;([.I14]/[.F14])*100)" table:style-name="ce24">
            <text:p><text:s/>94.46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立法支出</text:p>
          </table:table-cell>
          <table:table-cell office:value-type="float" office:value="789556000" table:style-name="ce13">
            <text:p><text:s/>789,556,000<text:s/></text:p>
          </table:table-cell>
          <table:table-cell office:value-type="float" office:value="47244000" table:style-name="ce14">
            <text:p>47,244,000</text:p>
          </table:table-cell>
          <table:table-cell office:value-type="float" office:value="781756000" table:style-name="ce14">
            <text:p>781,756,000</text:p>
          </table:table-cell>
          <table:table-cell office:value-type="float" office:value="99.012103004726697" table:formula="of:=IF([.F15]=0;&quot;-&quot;;([.F15]/[.D15])*100)" table:style-name="ce17">
            <text:p><text:s/>99.01<text:s/></text:p>
          </table:table-cell>
          <table:table-cell office:value-type="float" office:value="61597711" table:style-name="ce14">
            <text:p>61,597,711</text:p>
          </table:table-cell>
          <table:table-cell office:value-type="float" office:value="687889908" table:style-name="ce14">
            <text:p>687,889,908</text:p>
          </table:table-cell>
          <table:table-cell office:value-type="float" office:value="87.992916971535877" table:formula="of:=IF([.F15]=0;&quot;-&quot;;([.I15]/[.F15])*100)" table:style-name="ce24">
            <text:p><text:s/>87.99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10">
            <text:p>警政支出</text:p>
          </table:table-cell>
          <table:table-cell office:value-type="float" office:value="10424821000" table:style-name="ce13">
            <text:p><text:s/>10,424,821,000<text:s/></text:p>
          </table:table-cell>
          <table:table-cell office:value-type="float" office:value="419092000" table:style-name="ce14">
            <text:p>419,092,000</text:p>
          </table:table-cell>
          <table:table-cell office:value-type="float" office:value="10424821000" table:style-name="ce14">
            <text:p>10,424,821,000</text:p>
          </table:table-cell>
          <table:table-cell office:value-type="float" office:value="100" table:formula="of:=IF([.F16]=0;&quot;-&quot;;([.F16]/[.D16])*100)" table:style-name="ce17">
            <text:p><text:s/>100.00<text:s/></text:p>
          </table:table-cell>
          <table:table-cell office:value-type="float" office:value="610243083" table:style-name="ce14">
            <text:p>610,243,083</text:p>
          </table:table-cell>
          <table:table-cell office:value-type="float" office:value="9823928784" table:style-name="ce14">
            <text:p>9,823,928,784</text:p>
          </table:table-cell>
          <table:table-cell office:value-type="float" office:value="94.23594691937636" table:formula="of:=IF([.F16]=0;&quot;-&quot;;([.I16]/[.F16])*100)" table:style-name="ce24">
            <text:p><text:s/>94.24<text:s/></text:p>
          </table:table-cell>
          <table:table-cell table:style-name="ce27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教育支出</text:p>
          </table:table-cell>
          <table:table-cell office:value-type="float" office:value="49041871161" table:style-name="ce13">
            <text:p><text:s/>49,041,871,161<text:s/></text:p>
          </table:table-cell>
          <table:table-cell office:value-type="float" office:value="783788161" table:style-name="ce14">
            <text:p>783,788,161</text:p>
          </table:table-cell>
          <table:table-cell office:value-type="float" office:value="49041871161" table:style-name="ce14">
            <text:p>49,041,871,161</text:p>
          </table:table-cell>
          <table:table-cell office:value-type="float" office:value="100" table:formula="of:=IF([.F17]=0;&quot;-&quot;;([.F17]/[.D17])*100)" table:style-name="ce17">
            <text:p><text:s/>100.00<text:s/></text:p>
          </table:table-cell>
          <table:table-cell office:value-type="float" office:value="1110319766" table:style-name="ce14">
            <text:p>1,110,319,766</text:p>
          </table:table-cell>
          <table:table-cell office:value-type="float" office:value="48752387346" table:style-name="ce14">
            <text:p>48,752,387,346</text:p>
          </table:table-cell>
          <table:table-cell office:value-type="float" office:value="99.40972110535985" table:formula="of:=IF([.F17]=0;&quot;-&quot;;([.I17]/[.F17])*100)" table:style-name="ce24">
            <text:p><text:s/>99.41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文化支出</text:p>
          </table:table-cell>
          <table:table-cell office:value-type="float" office:value="4215923964" table:style-name="ce13">
            <text:p><text:s/>4,215,923,964<text:s/></text:p>
          </table:table-cell>
          <table:table-cell office:value-type="float" office:value="863776507" table:style-name="ce14">
            <text:p>863,776,507</text:p>
          </table:table-cell>
          <table:table-cell office:value-type="float" office:value="4215790452" table:style-name="ce14">
            <text:p>4,215,790,452</text:p>
          </table:table-cell>
          <table:table-cell office:value-type="float" office:value="99.99683314971665" table:formula="of:=IF([.F18]=0;&quot;-&quot;;([.F18]/[.D18])*100)" table:style-name="ce17">
            <text:p><text:s/>100.00<text:s/></text:p>
          </table:table-cell>
          <table:table-cell office:value-type="float" office:value="495055276" table:style-name="ce14">
            <text:p>495,055,276</text:p>
          </table:table-cell>
          <table:table-cell office:value-type="float" office:value="2044748611" table:style-name="ce14">
            <text:p>2,044,748,611</text:p>
          </table:table-cell>
          <table:table-cell office:value-type="float" office:value="48.502140566070054" table:formula="of:=IF([.F18]=0;&quot;-&quot;;([.I18]/[.F18])*100)" table:style-name="ce24">
            <text:p><text:s/>48.50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農業支出</text:p>
          </table:table-cell>
          <table:table-cell office:value-type="float" office:value="3953164000" table:style-name="ce13">
            <text:p><text:s/>3,953,164,000<text:s/></text:p>
          </table:table-cell>
          <table:table-cell office:value-type="float" office:value="732416000" table:style-name="ce14">
            <text:p>732,416,000</text:p>
          </table:table-cell>
          <table:table-cell office:value-type="float" office:value="3953164000" table:style-name="ce14">
            <text:p>3,953,164,000</text:p>
          </table:table-cell>
          <table:table-cell office:value-type="float" office:value="100" table:formula="of:=IF([.F19]=0;&quot;-&quot;;([.F19]/[.D19])*100)" table:style-name="ce17">
            <text:p><text:s/>100.00<text:s/></text:p>
          </table:table-cell>
          <table:table-cell office:value-type="float" office:value="761474121" table:style-name="ce14">
            <text:p>761,474,121</text:p>
          </table:table-cell>
          <table:table-cell office:value-type="float" office:value="2501987389" table:style-name="ce14">
            <text:p>2,501,987,389</text:p>
          </table:table-cell>
          <table:table-cell office:value-type="float" office:value="63.290756189219579" table:formula="of:=IF([.F19]=0;&quot;-&quot;;([.I19]/[.F19])*100)" table:style-name="ce24">
            <text:p><text:s/>63.29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工業支出</text:p>
          </table:table-cell>
          <table:table-cell office:value-type="float" office:value="2562401366" table:style-name="ce13">
            <text:p><text:s/>2,562,401,366<text:s/></text:p>
          </table:table-cell>
          <table:table-cell office:value-type="float" office:value="127329000" table:style-name="ce14">
            <text:p>127,329,000</text:p>
          </table:table-cell>
          <table:table-cell office:value-type="float" office:value="2561401366" table:style-name="ce14">
            <text:p>2,561,401,366</text:p>
          </table:table-cell>
          <table:table-cell office:value-type="float" office:value="99.960974107598105" table:formula="of:=IF([.F20]=0;&quot;-&quot;;([.F20]/[.D20])*100)" table:style-name="ce17">
            <text:p><text:s/>99.96<text:s/></text:p>
          </table:table-cell>
          <table:table-cell office:value-type="float" office:value="378250032" table:style-name="ce14">
            <text:p>378,250,032</text:p>
          </table:table-cell>
          <table:table-cell office:value-type="float" office:value="1643549707" table:style-name="ce14">
            <text:p>1,643,549,707</text:p>
          </table:table-cell>
          <table:table-cell office:value-type="float" office:value="64.166035390487892" table:formula="of:=IF([.F20]=0;&quot;-&quot;;([.I20]/[.F20])*100)" table:style-name="ce24">
            <text:p><text:s/>64.17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交通支出</text:p>
          </table:table-cell>
          <table:table-cell office:value-type="float" office:value="11457391000" table:style-name="ce13">
            <text:p><text:s/>11,457,391,000<text:s/></text:p>
          </table:table-cell>
          <table:table-cell office:value-type="float" office:value="1393773500" table:style-name="ce14">
            <text:p>1,393,773,500</text:p>
          </table:table-cell>
          <table:table-cell office:value-type="float" office:value="11457180814" table:style-name="ce14">
            <text:p>11,457,180,814</text:p>
          </table:table-cell>
          <table:table-cell office:value-type="float" office:value="99.998165498585152" table:formula="of:=IF([.F21]=0;&quot;-&quot;;([.F21]/[.D21])*100)" table:style-name="ce17">
            <text:p><text:s/>100.00<text:s/></text:p>
          </table:table-cell>
          <table:table-cell office:value-type="float" office:value="1709899928" table:style-name="ce14">
            <text:p>1,709,899,928</text:p>
          </table:table-cell>
          <table:table-cell office:value-type="float" office:value="8995344195" table:style-name="ce14">
            <text:p>8,995,344,195</text:p>
          </table:table-cell>
          <table:table-cell office:value-type="float" office:value="78.512719149969413" table:formula="of:=IF([.F21]=0;&quot;-&quot;;([.I21]/[.F21])*100)" table:style-name="ce24">
            <text:p><text:s/>78.51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其他經濟服務支出</text:p>
          </table:table-cell>
          <table:table-cell office:value-type="float" office:value="1993240089" table:style-name="ce13">
            <text:p><text:s/>1,993,240,089<text:s/></text:p>
          </table:table-cell>
          <table:table-cell office:value-type="float" office:value="400504800" table:style-name="ce14">
            <text:p>400,504,800</text:p>
          </table:table-cell>
          <table:table-cell office:value-type="float" office:value="1993240089" table:style-name="ce14">
            <text:p>1,993,240,089</text:p>
          </table:table-cell>
          <table:table-cell office:value-type="float" office:value="100" table:formula="of:=IF([.F22]=0;&quot;-&quot;;([.F22]/[.D22])*100)" table:style-name="ce17">
            <text:p><text:s/>100.00<text:s/></text:p>
          </table:table-cell>
          <table:table-cell office:value-type="float" office:value="353677309" table:style-name="ce14">
            <text:p>353,677,309</text:p>
          </table:table-cell>
          <table:table-cell office:value-type="float" office:value="1519142381" table:style-name="ce14">
            <text:p>1,519,142,381</text:p>
          </table:table-cell>
          <table:table-cell office:value-type="float" office:value="76.214721416833797" table:formula="of:=IF([.F22]=0;&quot;-&quot;;([.I22]/[.F22])*100)" table:style-name="ce24">
            <text:p><text:s/>76.21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社會保險支出</text:p>
          </table:table-cell>
          <table:table-cell office:value-type="float" office:value="857509000" table:style-name="ce13">
            <text:p><text:s/>857,509,000<text:s/></text:p>
          </table:table-cell>
          <table:table-cell office:value-type="float" office:value="72058000" table:style-name="ce14">
            <text:p>72,058,000</text:p>
          </table:table-cell>
          <table:table-cell office:value-type="float" office:value="857509000" table:style-name="ce14">
            <text:p>857,509,000</text:p>
          </table:table-cell>
          <table:table-cell office:value-type="float" office:value="100" table:formula="of:=IF([.F23]=0;&quot;-&quot;;([.F23]/[.D23])*100)" table:style-name="ce17">
            <text:p><text:s/>100.00<text:s/></text:p>
          </table:table-cell>
          <table:table-cell office:value-type="float" office:value="318619125" table:style-name="ce14">
            <text:p>318,619,125</text:p>
          </table:table-cell>
          <table:table-cell office:value-type="float" office:value="824796301" table:style-name="ce14">
            <text:p>824,796,301</text:p>
          </table:table-cell>
          <table:table-cell office:value-type="float" office:value="96.185148027600874" table:formula="of:=IF([.F23]=0;&quot;-&quot;;([.I23]/[.F23])*100)" table:style-name="ce24">
            <text:p><text:s/>96.19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社會救助支出</text:p>
          </table:table-cell>
          <table:table-cell office:value-type="float" office:value="1758672000" table:style-name="ce13">
            <text:p><text:s/>1,758,672,000<text:s/></text:p>
          </table:table-cell>
          <table:table-cell office:value-type="float" office:value="12958000" table:style-name="ce14">
            <text:p>12,958,000</text:p>
          </table:table-cell>
          <table:table-cell office:value-type="float" office:value="1758672000" table:style-name="ce14">
            <text:p>1,758,672,000</text:p>
          </table:table-cell>
          <table:table-cell office:value-type="float" office:value="100" table:formula="of:=IF([.F24]=0;&quot;-&quot;;([.F24]/[.D24])*100)" table:style-name="ce17">
            <text:p><text:s/>100.00<text:s/></text:p>
          </table:table-cell>
          <table:table-cell office:value-type="float" office:value="37925748" table:style-name="ce14">
            <text:p>37,925,748</text:p>
          </table:table-cell>
          <table:table-cell office:value-type="float" office:value="1715768926" table:style-name="ce14">
            <text:p>1,715,768,926</text:p>
          </table:table-cell>
          <table:table-cell office:value-type="float" office:value="97.560484615664549" table:formula="of:=IF([.F24]=0;&quot;-&quot;;([.I24]/[.F24])*100)" table:style-name="ce24">
            <text:p><text:s/>97.56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福利服務支出</text:p>
          </table:table-cell>
          <table:table-cell office:value-type="float" office:value="14278479377" table:style-name="ce13">
            <text:p><text:s/>14,278,479,377<text:s/></text:p>
          </table:table-cell>
          <table:table-cell office:value-type="float" office:value="1231235611" table:style-name="ce14">
            <text:p>1,231,235,611</text:p>
          </table:table-cell>
          <table:table-cell office:value-type="float" office:value="14278477377" table:style-name="ce14">
            <text:p>14,278,477,377</text:p>
          </table:table-cell>
          <table:table-cell office:value-type="float" office:value="99.99998599290619" table:formula="of:=IF([.F25]=0;&quot;-&quot;;([.F25]/[.D25])*100)" table:style-name="ce17">
            <text:p><text:s/>100.00<text:s/></text:p>
          </table:table-cell>
          <table:table-cell office:value-type="float" office:value="1629378908" table:style-name="ce14">
            <text:p>1,629,378,908</text:p>
          </table:table-cell>
          <table:table-cell office:value-type="float" office:value="12979896474" table:style-name="ce14">
            <text:p>12,979,896,474</text:p>
          </table:table-cell>
          <table:table-cell office:value-type="float" office:value="90.905326466449594" table:formula="of:=IF([.F25]=0;&quot;-&quot;;([.I25]/[.F25])*100)" table:style-name="ce24">
            <text:p><text:s/>90.91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國民就業支出</text:p>
          </table:table-cell>
          <table:table-cell office:value-type="float" office:value="25754000" table:style-name="ce13">
            <text:p><text:s/>25,754,000<text:s/></text:p>
          </table:table-cell>
          <table:table-cell office:value-type="float" office:value="1635000" table:style-name="ce14">
            <text:p>1,635,000</text:p>
          </table:table-cell>
          <table:table-cell office:value-type="float" office:value="25754000" table:style-name="ce14">
            <text:p>25,754,000</text:p>
          </table:table-cell>
          <table:table-cell office:value-type="float" office:value="100" table:formula="of:=IF([.F26]=0;&quot;-&quot;;([.F26]/[.D26])*100)" table:style-name="ce17">
            <text:p><text:s/>100.00<text:s/></text:p>
          </table:table-cell>
          <table:table-cell office:value-type="float" office:value="5993992" table:style-name="ce14">
            <text:p>5,993,992</text:p>
          </table:table-cell>
          <table:table-cell office:value-type="float" office:value="24320971" table:style-name="ce14">
            <text:p>24,320,971</text:p>
          </table:table-cell>
          <table:table-cell office:value-type="float" office:value="94.435703191737204" table:formula="of:=IF([.F26]=0;&quot;-&quot;;([.I26]/[.F26])*100)" table:style-name="ce24">
            <text:p><text:s/>94.44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醫療保健支出</text:p>
          </table:table-cell>
          <table:table-cell office:value-type="float" office:value="4308594000" table:style-name="ce13">
            <text:p><text:s/>4,308,594,000<text:s/></text:p>
          </table:table-cell>
          <table:table-cell office:value-type="float" office:value="325455424" table:style-name="ce14">
            <text:p>325,455,424</text:p>
          </table:table-cell>
          <table:table-cell office:value-type="float" office:value="4308594000" table:style-name="ce14">
            <text:p>4,308,594,000</text:p>
          </table:table-cell>
          <table:table-cell office:value-type="float" office:value="100" table:formula="of:=IF([.F27]=0;&quot;-&quot;;([.F27]/[.D27])*100)" table:style-name="ce17">
            <text:p><text:s/>100.00<text:s/></text:p>
          </table:table-cell>
          <table:table-cell office:value-type="float" office:value="380917726" table:style-name="ce14">
            <text:p>380,917,726</text:p>
          </table:table-cell>
          <table:table-cell office:value-type="float" office:value="4084424615" table:style-name="ce14">
            <text:p>4,084,424,615</text:p>
          </table:table-cell>
          <table:table-cell office:value-type="float" office:value="94.797156914761516" table:formula="of:=IF([.F27]=0;&quot;-&quot;;([.I27]/[.F27])*100)" table:style-name="ce24">
            <text:p><text:s/>94.80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社區發展支出</text:p>
          </table:table-cell>
          <table:table-cell office:value-type="float" office:value="998308000" table:style-name="ce13">
            <text:p><text:s/>998,308,000<text:s/></text:p>
          </table:table-cell>
          <table:table-cell office:value-type="float" office:value="209660000" table:style-name="ce14">
            <text:p>209,660,000</text:p>
          </table:table-cell>
          <table:table-cell office:value-type="float" office:value="998308000" table:style-name="ce14">
            <text:p>998,308,000</text:p>
          </table:table-cell>
          <table:table-cell office:value-type="float" office:value="100" table:formula="of:=IF([.F28]=0;&quot;-&quot;;([.F28]/[.D28])*100)" table:style-name="ce17">
            <text:p><text:s/>100.00<text:s/></text:p>
          </table:table-cell>
          <table:table-cell office:value-type="float" office:value="111256041" table:style-name="ce14">
            <text:p>111,256,041</text:p>
          </table:table-cell>
          <table:table-cell office:value-type="float" office:value="661793183" table:style-name="ce14">
            <text:p>661,793,183</text:p>
          </table:table-cell>
          <table:table-cell office:value-type="float" office:value="66.29148349006519" table:formula="of:=IF([.F28]=0;&quot;-&quot;;([.I28]/[.F28])*100)" table:style-name="ce24">
            <text:p><text:s/>66.29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環境保護支出</text:p>
          </table:table-cell>
          <table:table-cell office:value-type="float" office:value="8429904212" table:style-name="ce13">
            <text:p><text:s/>8,429,904,212<text:s/></text:p>
          </table:table-cell>
          <table:table-cell office:value-type="float" office:value="1494745212" table:style-name="ce14">
            <text:p>1,494,745,212</text:p>
          </table:table-cell>
          <table:table-cell office:value-type="float" office:value="8428692212" table:style-name="ce14">
            <text:p>8,428,692,212</text:p>
          </table:table-cell>
          <table:table-cell office:value-type="float" office:value="99.985622612434028" table:formula="of:=IF([.F29]=0;&quot;-&quot;;([.F29]/[.D29])*100)" table:style-name="ce17">
            <text:p><text:s/>99.99<text:s/></text:p>
          </table:table-cell>
          <table:table-cell office:value-type="float" office:value="1407775945" table:style-name="ce14">
            <text:p>1,407,775,945</text:p>
          </table:table-cell>
          <table:table-cell office:value-type="float" office:value="7150946462" table:style-name="ce14">
            <text:p>7,150,946,462</text:p>
          </table:table-cell>
          <table:table-cell office:value-type="float" office:value="84.840521899935283" table:formula="of:=IF([.F29]=0;&quot;-&quot;;([.I29]/[.F29])*100)" table:style-name="ce24">
            <text:p><text:s/>84.84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1">
            <text:p>退休撫卹給付支出</text:p>
          </table:table-cell>
          <table:table-cell office:value-type="float" office:value="3091309000" table:style-name="ce13">
            <text:p><text:s/>3,091,309,000<text:s/></text:p>
          </table:table-cell>
          <table:table-cell office:value-type="float" office:value="70689000" table:style-name="ce14">
            <text:p>70,689,000</text:p>
          </table:table-cell>
          <table:table-cell office:value-type="float" office:value="3091309000" table:style-name="ce14">
            <text:p>3,091,309,000</text:p>
          </table:table-cell>
          <table:table-cell office:value-type="float" office:value="100" table:formula="of:=IF([.F30]=0;&quot;-&quot;;([.F30]/[.D30])*100)" table:style-name="ce17">
            <text:p><text:s/>100.00<text:s/></text:p>
          </table:table-cell>
          <table:table-cell office:value-type="float" office:value="49237823" table:style-name="ce14">
            <text:p>49,237,823</text:p>
          </table:table-cell>
          <table:table-cell office:value-type="float" office:value="2410819422" table:style-name="ce14">
            <text:p>2,410,819,422</text:p>
          </table:table-cell>
          <table:table-cell office:value-type="float" office:value="77.987008804360869" table:formula="of:=IF([.F30]=0;&quot;-&quot;;([.I30]/[.F30])*100)" table:style-name="ce24">
            <text:p><text:s/>77.99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債務付息支出</text:p>
          </table:table-cell>
          <table:table-cell office:value-type="float" office:value="650000000" table:style-name="ce13">
            <text:p><text:s/>650,000,000<text:s/></text:p>
          </table:table-cell>
          <table:table-cell office:value-type="float" office:value="110000000" table:style-name="ce14">
            <text:p>110,000,000</text:p>
          </table:table-cell>
          <table:table-cell office:value-type="float" office:value="650000000" table:style-name="ce14">
            <text:p>650,000,000</text:p>
          </table:table-cell>
          <table:table-cell office:value-type="float" office:value="100" table:formula="of:=IF([.F31]=0;&quot;-&quot;;([.F31]/[.D31])*100)" table:style-name="ce17">
            <text:p><text:s/>100.00<text:s/></text:p>
          </table:table-cell>
          <table:table-cell office:value-type="float" office:value="125666626" table:style-name="ce14">
            <text:p>125,666,626</text:p>
          </table:table-cell>
          <table:table-cell office:value-type="float" office:value="540904755" table:style-name="ce14">
            <text:p>540,904,755</text:p>
          </table:table-cell>
          <table:table-cell office:value-type="float" office:value="83.216116153846158" table:formula="of:=IF([.F31]=0;&quot;-&quot;;([.I31]/[.F31])*100)" table:style-name="ce24">
            <text:p><text:s/>83.22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其他支出</text:p>
          </table:table-cell>
          <table:table-cell office:value-type="float" office:value="1594000000" table:style-name="ce13">
            <text:p><text:s/>1,594,000,000<text:s/></text:p>
          </table:table-cell>
          <table:table-cell office:value-type="float" office:value="209702000" table:style-name="ce14">
            <text:p>209,702,000</text:p>
          </table:table-cell>
          <table:table-cell office:value-type="float" office:value="1315298500" table:style-name="ce14">
            <text:p>1,315,298,500</text:p>
          </table:table-cell>
          <table:table-cell office:value-type="float" office:value="82.515589711417817" table:formula="of:=IF([.F32]=0;&quot;-&quot;;([.F32]/[.D32])*100)" table:style-name="ce17">
            <text:p><text:s/>82.52<text:s/></text:p>
          </table:table-cell>
          <table:table-cell office:value-type="float" office:value="190205214" table:style-name="ce14">
            <text:p>190,205,214</text:p>
          </table:table-cell>
          <table:table-cell office:value-type="float" office:value="508357357" table:style-name="ce14">
            <text:p>508,357,357</text:p>
          </table:table-cell>
          <table:table-cell office:value-type="float" office:value="38.649580836593366" table:formula="of:=IF([.F32]=0;&quot;-&quot;;([.I32]/[.F32])*100)" table:style-name="ce24">
            <text:p><text:s/>38.65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string" table:style-name="ce10">
            <text:p>第二預備金</text:p>
          </table:table-cell>
          <table:table-cell office:value-type="float" office:value="4221115" table:style-name="ce13">
            <text:p><text:s/>4,221,1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" table:formula="of:=IF([.F33]=0;&quot;-&quot;;([.F33]/[.D33])*100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" table:formula="of:=IF([.F33]=0;&quot;-&quot;;([.I33]/[.F33])*100)" table:style-name="ce24">
            <text:p><text:s/>-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7">
          <table:table-cell table:number-columns-repeated="12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31">
            <text:p>填　表</text:p>
          </table:table-cell>
          <table:covered-table-cell/>
          <table:table-cell table:style-name="ce2"/>
          <table:table-cell office:value-type="string" table:style-name="ce6">
            <text:p>審　核</text:p>
          </table:table-cell>
          <table:table-cell table:style-name="ce2"/>
          <table:table-cell office:value-type="string" table:style-name="ce18">
            <text:p>業務主管人員</text:p>
          </table:table-cell>
          <table:table-cell table:style-name="ce2"/>
          <table:table-cell office:value-type="string" table:style-name="ce5">
            <text:p>機關首長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table:number-columns-repeated="6" table:style-name="ce2"/>
          <table:table-cell office:value-type="string" table:style-name="ce18">
            <text:p>主辦統計人員</text:p>
          </table:table-cell>
          <table:table-cell table:number-columns-repeated="5" table:style-name="ce2"/>
          <table:table-cell table:number-columns-repeated="16372"/>
        </table:table-row>
        <table:table-row table:style-name="ro8">
          <table:table-cell table:number-columns-repeated="12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33">
            <text:p>資料來源：本局庫款支付科。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7">
            <text:p>填表說明：本表編製1式3份，1份送市府主計處，1份送本局會計室，1份自存。</text:p>
          </table:table-cell>
          <table:table-cell table:number-columns-repeated="4" table:style-name="ce12"/>
          <table:table-cell table:style-name="ce19"/>
          <table:table-cell table:number-columns-repeated="3" table:style-name="ce12"/>
          <table:table-cell office:value-type="string" table:style-name="ce28">
            <text:p>中華民國109年2月27日編製</text:p>
          </table:table-cell>
          <table:table-cell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2:01Z</meta:creation-date>
    <dc:date>2020-03-05T01:42:01Z</dc:date>
  </office:meta>
</office:document-meta>
</file>