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" style:family="table-cell" style:parent-style-name="_19968__33324__32_4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8" style:family="table-cell" style:parent-style-name="_19968__33324__32_4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2" style:family="table-cell" style:parent-style-name="_21315__20998__20301__32_3" style:data-style-name="N49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32_4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4" style:family="table-cell" style:parent-style-name="_19968__33324__32_4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5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6" style:family="table-cell" style:parent-style-name="_21315__20998__20301__32_3" style:data-style-name="N50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_19968__33324__32_4" style:data-style-name="N33">
      <style:table-cell-properties fo:border-top="thin solid #000000" fo:border-bottom="thin solid #000000" fo:border-left="none" fo:border-right="none" style:vertical-align="middle" fo:background-color="#FFFFFF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9" style:family="table-cell" style:parent-style-name="_19968__33324__32_4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1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32_4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32_4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32_4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0" style:family="table-cell" style:parent-style-name="_19968__33324__32_4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1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2" style:family="table-cell" style:parent-style-name="_19968__33324__32_4" style:data-style-name="N0">
      <style:table-cell-properties fo:border-top="thin solid #000000" fo:border-bottom="none" fo:border-left="none" fo:border-right="none" style:vertical-align="middle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3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4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5" style:family="table-cell" style:parent-style-name="_19968__33324__32_4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6" style:family="table-cell" style:parent-style-name="_21315__20998__20301__32_3" style:data-style-name="N49">
      <style:table-cell-properties fo:border-top="thin solid #000000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7" style:family="table-cell" style:parent-style-name="_19968__33324__32_4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38" style:family="table-cell" style:parent-style-name="_19968__33324__32_4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9" style:family="table-cell" style:parent-style-name="_19968__33324__32_4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0" style:family="table-cell" style:parent-style-name="_19968__33324__32_4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_19968__33324__32_4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_19968__33324__32_4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4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5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7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8" style:family="table-cell" style:parent-style-name="_19968__33324__32_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11.668125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/>
          <table:table-cell office:value-type="string" table:style-name="ce2">
            <text:p>公開類</text:p>
          </table:table-cell>
          <table:table-cell table:number-columns-repeated="2" table:style-name="ce9"/>
          <table:table-cell office:value-type="string" table:style-name="ce25">
            <text:p>編 製 機 <text:s/>關</text:p>
          </table:table-cell>
          <table:table-cell office:value-type="string" table:style-name="ce33">
            <text:p>臺中市政府財政局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">
            <text:p>月報</text:p>
          </table:table-cell>
          <table:table-cell office:value-type="string" table:style-name="ce8">
            <text:p>2~11月於次月25日，12月及1月於3月15日編報。</text:p>
          </table:table-cell>
          <table:table-cell table:style-name="ce21"/>
          <table:table-cell office:value-type="string" table:style-name="ce26">
            <text:p>表 <text:s text:c="5"/>號</text:p>
          </table:table-cell>
          <table:table-cell office:value-type="string" table:style-name="ce26">
            <text:p>20902-00-04-2</text:p>
          </table:table-cell>
          <table:table-cell table:number-columns-repeated="16378"/>
        </table:table-row>
        <table:table-row table:style-name="ro3">
          <table:table-cell/>
          <table:table-cell table:style-name="ce3"/>
          <table:table-cell office:value-type="string" table:number-columns-spanned="2" table:number-rows-spanned="1" table:style-name="ce48">
            <text:p>臺中市市庫財務狀況</text:p>
          </table:table-cell>
          <table:covered-table-cell/>
          <table:table-cell table:style-name="ce27"/>
          <table:table-cell table:style-name="ce3"/>
          <table:table-cell table:number-columns-repeated="16378"/>
        </table:table-row>
        <table:table-row table:style-name="ro4">
          <table:table-cell/>
          <table:table-cell table:style-name="ce4"/>
          <table:table-cell office:value-type="string" table:number-columns-spanned="2" table:number-rows-spanned="1" table:style-name="ce44">
            <text:p>108年12月份</text:p>
          </table:table-cell>
          <table:covered-table-cell/>
          <table:table-cell table:style-name="ce3"/>
          <table:table-cell office:value-type="string" table:style-name="ce34">
            <text:p>單位：百萬元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5">
            <text:p>摘要</text:p>
          </table:table-cell>
          <table:table-cell office:value-type="string" table:style-name="ce10">
            <text:p>本月份金額</text:p>
          </table:table-cell>
          <table:table-cell office:value-type="string" table:number-columns-spanned="3" table:number-rows-spanned="1" table:style-name="ce46">
            <text:p>本年度累計金額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/>
          <table:table-cell office:value-type="string" table:style-name="ce5">
            <text:p>一、預 <text:s text:c="3"/>算 <text:s text:c="2"/>內 <text:s text:c="2"/>收 <text:s text:c="2"/>支 <text:s text:c="2"/>部 <text:s text:c="2"/>分</text:p>
          </table:table-cell>
          <table:table-cell table:style-name="ce10"/>
          <table:table-cell table:style-name="ce22"/>
          <table:table-cell table:style-name="ce29"/>
          <table:table-cell table:style-name="ce8"/>
          <table:table-cell table:number-columns-repeated="16378"/>
        </table:table-row>
        <table:table-row table:style-name="ro5">
          <table:table-cell/>
          <table:table-cell office:value-type="string" table:style-name="ce6">
            <text:p>　　1.收入</text:p>
          </table:table-cell>
          <table:table-cell office:value-type="float" office:value="14769.688851000001" table:style-name="ce11">
            <text:p>14,770<text:s/></text:p>
          </table:table-cell>
          <table:table-cell table:style-name="ce11"/>
          <table:table-cell table:style-name="ce30"/>
          <table:table-cell office:value-type="float" office:value="117740.51185900001" table:style-name="ce35">
            <text:p><text:s/>117,741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　　2.支出</text:p>
          </table:table-cell>
          <table:table-cell office:value-type="float" office:value="10955.047938" table:style-name="ce12">
            <text:p><text:s/>10,955<text:s/></text:p>
          </table:table-cell>
          <table:table-cell table:style-name="ce12"/>
          <table:table-cell table:style-name="ce30"/>
          <table:table-cell office:value-type="float" office:value="118082.137043" table:style-name="ce36">
            <text:p><text:s/>118,082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　　3.結餘或不足</text:p>
          </table:table-cell>
          <table:table-cell office:value-type="float" office:value="3814.6409130000002" table:style-name="ce13">
            <text:p>3,815<text:s/></text:p>
          </table:table-cell>
          <table:table-cell table:style-name="ce23"/>
          <table:table-cell table:style-name="ce30"/>
          <table:table-cell office:value-type="float" office:value="-341.62518399998999" table:style-name="ce37">
            <text:p>-342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二、融資性收支部分</text:p>
          </table:table-cell>
          <table:table-cell table:number-columns-repeated="2" table:style-name="ce11"/>
          <table:table-cell table:style-name="ce30"/>
          <table:table-cell table:style-name="ce38"/>
          <table:table-cell table:number-columns-repeated="16378"/>
        </table:table-row>
        <table:table-row table:style-name="ro5">
          <table:table-cell/>
          <table:table-cell office:value-type="string" table:style-name="ce6">
            <text:p><text:s text:c="8"/>1.收入</text:p>
          </table:table-cell>
          <table:table-cell office:value-type="float" office:value="20500" table:style-name="ce14">
            <text:p><text:s/>20,500<text:s/></text:p>
          </table:table-cell>
          <table:table-cell table:style-name="ce15"/>
          <table:table-cell table:style-name="ce30"/>
          <table:table-cell office:value-type="float" office:value="88000" table:style-name="ce38">
            <text:p>88,000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<text:s text:c="8"/>2.支出</text:p>
          </table:table-cell>
          <table:table-cell office:value-type="float" office:value="20500" table:style-name="ce15">
            <text:p><text:s/>20,500<text:s/></text:p>
          </table:table-cell>
          <table:table-cell table:style-name="ce15"/>
          <table:table-cell table:style-name="ce30"/>
          <table:table-cell office:value-type="float" office:value="88000" table:style-name="ce38">
            <text:p>88,000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<text:s text:c="8"/>3.結餘或不足</text:p>
          </table:table-cell>
          <table:table-cell office:value-type="float" office:value="0" table:style-name="ce14">
            <text:p><text:s/>-<text:s/></text:p>
          </table:table-cell>
          <table:table-cell table:style-name="ce15"/>
          <table:table-cell table:style-name="ce31"/>
          <table:table-cell office:value-type="float" office:value="0" table:style-name="ce39">
            <text:p><text:s/>-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5">
            <text:p>三、補收補付以前年度款收支部分</text:p>
          </table:table-cell>
          <table:table-cell table:number-columns-repeated="2" table:style-name="ce10"/>
          <table:table-cell table:style-name="ce31"/>
          <table:table-cell table:style-name="ce28"/>
          <table:table-cell table:number-columns-repeated="16378"/>
        </table:table-row>
        <table:table-row table:style-name="ro5">
          <table:table-cell/>
          <table:table-cell office:value-type="string" table:style-name="ce6">
            <text:p>　　1.收入</text:p>
          </table:table-cell>
          <table:table-cell office:value-type="float" office:value="195.088348" table:style-name="ce13">
            <text:p>195<text:s/></text:p>
          </table:table-cell>
          <table:table-cell table:style-name="ce24"/>
          <table:table-cell table:style-name="ce30"/>
          <table:table-cell office:value-type="float" office:value="4900.423589" table:style-name="ce35">
            <text:p><text:s/>4,900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　　2.支出</text:p>
          </table:table-cell>
          <table:table-cell office:value-type="float" office:value="1399.6936519999999" table:style-name="ce12">
            <text:p><text:s/>1,400<text:s/></text:p>
          </table:table-cell>
          <table:table-cell table:style-name="ce12"/>
          <table:table-cell table:style-name="ce30"/>
          <table:table-cell office:value-type="float" office:value="9974.0430109999998" table:style-name="ce36">
            <text:p><text:s/>9,974<text:s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6">
            <text:p>　　3.結餘或不足</text:p>
          </table:table-cell>
          <table:table-cell office:value-type="float" office:value="-1204.6053039999999" table:style-name="ce13">
            <text:p>-1,205<text:s/></text:p>
          </table:table-cell>
          <table:table-cell table:style-name="ce11"/>
          <table:table-cell table:style-name="ce30"/>
          <table:table-cell office:value-type="float" office:value="-5073.6194219999998" table:style-name="ce40">
            <text:p>-5,074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5">
            <text:p>四、預 <text:s text:c="3"/>算 <text:s text:c="2"/>外 <text:s text:c="2"/>收 　支 　部　 分</text:p>
          </table:table-cell>
          <table:table-cell table:number-columns-repeated="2" table:style-name="ce10"/>
          <table:table-cell table:style-name="ce30"/>
          <table:table-cell table:style-name="ce28"/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1.收入</text:p>
          </table:table-cell>
          <table:table-cell office:value-type="float" office:value="2191.407498" table:style-name="ce11">
            <text:p>2,191<text:s/></text:p>
          </table:table-cell>
          <table:table-cell table:style-name="ce11"/>
          <table:table-cell table:style-name="ce30"/>
          <table:table-cell office:value-type="float" office:value="101269.008179" table:style-name="ce41">
            <text:p><text:s/>101,269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2.支出</text:p>
          </table:table-cell>
          <table:table-cell office:value-type="float" office:value="4324.3599430000004" table:style-name="ce16">
            <text:p>4,324<text:s/></text:p>
          </table:table-cell>
          <table:table-cell table:style-name="ce12"/>
          <table:table-cell table:style-name="ce30"/>
          <table:table-cell office:value-type="float" office:value="95585.582146000001" table:style-name="ce36">
            <text:p><text:s/>95,586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3.結餘或不足</text:p>
          </table:table-cell>
          <table:table-cell office:value-type="float" office:value="-2132.9524449999999" table:style-name="ce13">
            <text:p>-2,133<text:s/></text:p>
          </table:table-cell>
          <table:table-cell table:style-name="ce23"/>
          <table:table-cell table:style-name="ce30"/>
          <table:table-cell office:value-type="float" office:value="5683.4260330000097" table:style-name="ce38">
            <text:p>5,683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5">
            <text:p>五、總 <text:s text:c="46"/>計</text:p>
          </table:table-cell>
          <table:table-cell table:number-columns-repeated="2" table:style-name="ce10"/>
          <table:table-cell table:style-name="ce30"/>
          <table:table-cell table:style-name="ce28"/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1.收入</text:p>
          </table:table-cell>
          <table:table-cell office:value-type="float" office:value="37656.184696999997" table:style-name="ce17">
            <text:p><text:s/>37,656<text:s/></text:p>
          </table:table-cell>
          <table:table-cell table:style-name="ce17"/>
          <table:table-cell table:style-name="ce30"/>
          <table:table-cell office:value-type="float" office:value="311909.94362699997" table:style-name="ce41">
            <text:p><text:s/>311,910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2.支出</text:p>
          </table:table-cell>
          <table:table-cell office:value-type="float" office:value="37179.101533000001" table:style-name="ce17">
            <text:p><text:s/>37,179<text:s/></text:p>
          </table:table-cell>
          <table:table-cell table:style-name="ce17"/>
          <table:table-cell table:style-name="ce30"/>
          <table:table-cell office:value-type="float" office:value="311641.7622" table:style-name="ce41">
            <text:p><text:s/>311,642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3.結餘或不足</text:p>
          </table:table-cell>
          <table:table-cell office:value-type="float" office:value="477.08316399998898" table:style-name="ce13">
            <text:p>477<text:s/></text:p>
          </table:table-cell>
          <table:table-cell table:style-name="ce23"/>
          <table:table-cell table:style-name="ce32"/>
          <table:table-cell office:value-type="float" office:value="268.18142700003199" table:style-name="ce40">
            <text:p>268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5">
            <text:p>六、現 　　 金 　　 結 　　存</text:p>
          </table:table-cell>
          <table:table-cell table:number-columns-repeated="2" table:style-name="ce10"/>
          <table:table-cell table:style-name="ce30"/>
          <table:table-cell table:style-name="ce28"/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1.上月現金結存</text:p>
          </table:table-cell>
          <table:table-cell office:value-type="float" office:value="0" table:style-name="ce17">
            <text:p><text:s/>-<text:s/></text:p>
          </table:table-cell>
          <table:table-cell table:style-name="ce17"/>
          <table:table-cell table:style-name="ce30"/>
          <table:table-cell office:value-type="float" office:value="0" table:style-name="ce41">
            <text:p><text:s/>-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2.本月收支餘絀</text:p>
          </table:table-cell>
          <table:table-cell office:value-type="float" office:value="477.08316399998898" table:style-name="ce13">
            <text:p>477<text:s/></text:p>
          </table:table-cell>
          <table:table-cell table:style-name="ce11"/>
          <table:table-cell table:style-name="ce30"/>
          <table:table-cell office:value-type="float" office:value="268.18142700003199" table:style-name="ce38">
            <text:p>268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3.未兌市庫支票數</text:p>
          </table:table-cell>
          <table:table-cell office:value-type="float" office:value="34.843195000000001" table:style-name="ce13">
            <text:p>35<text:s/></text:p>
          </table:table-cell>
          <table:table-cell table:style-name="ce11"/>
          <table:table-cell table:style-name="ce30"/>
          <table:table-cell office:value-type="float" office:value="243.74493200000001" table:style-name="ce42">
            <text:p><text:s/>244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6">
            <text:p>　　4.本月現金結存</text:p>
          </table:table-cell>
          <table:table-cell office:value-type="float" office:value="511.92635899998999" table:style-name="ce18">
            <text:p><text:s/>512<text:s/></text:p>
          </table:table-cell>
          <table:table-cell table:style-name="ce17"/>
          <table:table-cell table:style-name="ce30"/>
          <table:table-cell office:value-type="float" office:value="511.92635900003199" table:style-name="ce18">
            <text:p><text:s/>512<text:s/></text:p>
          </table:table-cell>
          <table:table-cell table:number-columns-repeated="3" table:style-name="ce8"/>
          <table:table-cell table:number-columns-repeated="16375"/>
        </table:table-row>
        <table:table-row table:style-name="ro5">
          <table:table-cell/>
          <table:table-cell office:value-type="string" table:style-name="ce5">
            <text:p>附註</text:p>
          </table:table-cell>
          <table:table-cell table:number-columns-repeated="2" table:style-name="ce10"/>
          <table:table-cell table:style-name="ce28"/>
          <table:table-cell table:style-name="ce31"/>
          <table:table-cell table:number-columns-repeated="3" table:style-name="ce8"/>
          <table:table-cell table:number-columns-repeated="16375"/>
        </table:table-row>
        <table:table-row table:style-name="ro4">
          <table:table-cell/>
          <table:table-cell office:value-type="string" table:style-name="ce7">
            <text:p>填表 <text:s text:c="44"/>審核</text:p>
          </table:table-cell>
          <table:table-cell office:value-type="string" table:style-name="ce19">
            <text:p><text:s text:c="29"/>業務主管人員</text:p>
          </table:table-cell>
          <table:table-cell table:style-name="ce19"/>
          <table:table-cell office:value-type="string" table:style-name="ce7">
            <text:p><text:s text:c="5"/>機關首長</text:p>
          </table:table-cell>
          <table:table-cell table:number-columns-repeated="4" table:style-name="ce3"/>
          <table:table-cell table:number-columns-repeated="16375"/>
        </table:table-row>
        <table:table-row table:style-name="ro4">
          <table:table-cell/>
          <table:table-cell table:style-name="ce3"/>
          <table:table-cell office:value-type="string" table:style-name="ce20">
            <text:p><text:s text:c="28"/>主辦統計人員</text:p>
          </table:table-cell>
          <table:table-cell table:style-name="ce20"/>
          <table:table-cell table:number-columns-repeated="2" table:style-name="ce3"/>
          <table:table-cell table:number-columns-repeated="16378"/>
        </table:table-row>
        <table:table-row table:style-name="ro4">
          <table:table-cell/>
          <table:table-cell table:style-name="ce3"/>
          <table:table-cell table:number-columns-repeated="2" table:style-name="ce20"/>
          <table:table-cell table:style-name="ce3"/>
          <table:table-cell office:value-type="string" table:style-name="ce43">
            <text:p><text:s text:c="6"/>中華民國109年2月27日編製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7">
            <text:p>備 <text:s text:c="7"/>註：千元以下四捨五入故總數與細數間容或未能相符。</text:p>
          </table:table-cell>
          <table:table-cell table:number-columns-repeated="2" table:style-name="ce3"/>
          <table:table-cell table:style-name="ce8"/>
          <table:table-cell table:style-name="ce3"/>
          <table:table-cell table:number-columns-repeated="16378"/>
        </table:table-row>
        <table:table-row table:style-name="ro4">
          <table:table-cell/>
          <table:table-cell office:value-type="string" table:style-name="ce8">
            <text:p>資料來源：本局財務管理科及庫款支付科。</text:p>
          </table:table-cell>
          <table:table-cell table:number-columns-repeated="4" table:style-name="ce3"/>
          <table:table-cell table:number-columns-repeated="16378"/>
        </table:table-row>
        <table:table-row table:style-name="ro4">
          <table:table-cell/>
          <table:table-cell office:value-type="string" table:style-name="ce8">
            <text:p>填表說明：編製四份，送財政部統計處一份，市府主計處一份，本局會計室一份，自存一份。</text:p>
          </table:table-cell>
          <table:table-cell table:number-columns-repeated="4" table:style-name="ce3"/>
          <table:table-cell table:number-columns-repeated="16378"/>
        </table:table-row>
        <table:table-row table:style-name="ro4">
          <table:table-cell/>
          <table:table-cell table:number-columns-repeated="4" table:style-name="ce3"/>
          <table:table-cell table:style-name="ce8"/>
          <table:table-cell table:number-columns-repeated="16378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5T01:41:14Z</meta:creation-date>
    <dc:date>2020-03-05T01:41:15Z</dc:date>
  </office:meta>
</office:document-meta>
</file>