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49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45">
            <text:p>109年1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7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6781.5572229999998" table:style-name="ce11">
            <text:p>6,782<text:s/></text:p>
          </table:table-cell>
          <table:table-cell table:style-name="ce11"/>
          <table:table-cell table:style-name="ce30"/>
          <table:table-cell office:value-type="float" office:value="6781.5572229999998" table:style-name="ce35">
            <text:p><text:s/>6,78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17952.842703999999" table:style-name="ce12">
            <text:p><text:s/>17,953<text:s/></text:p>
          </table:table-cell>
          <table:table-cell table:style-name="ce12"/>
          <table:table-cell table:style-name="ce30"/>
          <table:table-cell office:value-type="float" office:value="17952.842703999999" table:style-name="ce36">
            <text:p><text:s/>17,953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11171.285481000001" table:style-name="ce13">
            <text:p>-11,171<text:s/></text:p>
          </table:table-cell>
          <table:table-cell table:style-name="ce23"/>
          <table:table-cell table:style-name="ce30"/>
          <table:table-cell office:value-type="float" office:value="-11171.285481000001" table:style-name="ce37">
            <text:p>-11,17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1.收入</text:p>
          </table:table-cell>
          <table:table-cell office:value-type="float" office:value="47000" table:style-name="ce14">
            <text:p><text:s/>47,000<text:s/></text:p>
          </table:table-cell>
          <table:table-cell table:style-name="ce15"/>
          <table:table-cell table:style-name="ce30"/>
          <table:table-cell office:value-type="float" office:value="47000" table:style-name="ce38">
            <text:p>47,0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2.支出</text:p>
          </table:table-cell>
          <table:table-cell office:value-type="float" office:value="47000" table:style-name="ce15">
            <text:p><text:s/>47,000<text:s/></text:p>
          </table:table-cell>
          <table:table-cell table:style-name="ce15"/>
          <table:table-cell table:style-name="ce30"/>
          <table:table-cell office:value-type="float" office:value="47000" table:style-name="ce38">
            <text:p>47,0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640.84945700000003" table:style-name="ce13">
            <text:p>641<text:s/></text:p>
          </table:table-cell>
          <table:table-cell table:style-name="ce24"/>
          <table:table-cell table:style-name="ce30"/>
          <table:table-cell office:value-type="float" office:value="640.84945700000003" table:style-name="ce35">
            <text:p><text:s/>64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8.3943759999999994" table:style-name="ce12">
            <text:p><text:s/>8<text:s/></text:p>
          </table:table-cell>
          <table:table-cell table:style-name="ce12"/>
          <table:table-cell table:style-name="ce30"/>
          <table:table-cell office:value-type="float" office:value="8.3943759999999994" table:style-name="ce36">
            <text:p><text:s/>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632.45508099999995" table:style-name="ce13">
            <text:p>632<text:s/></text:p>
          </table:table-cell>
          <table:table-cell table:style-name="ce11"/>
          <table:table-cell table:style-name="ce30"/>
          <table:table-cell office:value-type="float" office:value="632.45508099999995" table:style-name="ce38">
            <text:p>632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19011.808292999998" table:style-name="ce11">
            <text:p>19,012<text:s/></text:p>
          </table:table-cell>
          <table:table-cell table:style-name="ce11"/>
          <table:table-cell table:style-name="ce30"/>
          <table:table-cell office:value-type="float" office:value="19011.808292999998" table:style-name="ce40">
            <text:p><text:s/>19,012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8635.9702190000007" table:style-name="ce16">
            <text:p>8,636<text:s/></text:p>
          </table:table-cell>
          <table:table-cell table:style-name="ce12"/>
          <table:table-cell table:style-name="ce30"/>
          <table:table-cell office:value-type="float" office:value="8635.9702190000007" table:style-name="ce36">
            <text:p><text:s/>8,636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10375.838073999999" table:style-name="ce13">
            <text:p>10,376<text:s/></text:p>
          </table:table-cell>
          <table:table-cell table:style-name="ce23"/>
          <table:table-cell table:style-name="ce30"/>
          <table:table-cell office:value-type="float" office:value="10375.838073999999" table:style-name="ce38">
            <text:p>10,376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73434.214972999995" table:style-name="ce17">
            <text:p><text:s/>73,434<text:s/></text:p>
          </table:table-cell>
          <table:table-cell table:style-name="ce17"/>
          <table:table-cell table:style-name="ce30"/>
          <table:table-cell office:value-type="float" office:value="73434.214972999995" table:style-name="ce40">
            <text:p><text:s/>73,434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73597.207299000002" table:style-name="ce17">
            <text:p><text:s/>73,597<text:s/></text:p>
          </table:table-cell>
          <table:table-cell table:style-name="ce17"/>
          <table:table-cell table:style-name="ce30"/>
          <table:table-cell office:value-type="float" office:value="73597.207299000002" table:style-name="ce40">
            <text:p><text:s/>73,597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162.992325999992" table:style-name="ce13">
            <text:p>-163<text:s/></text:p>
          </table:table-cell>
          <table:table-cell table:style-name="ce23"/>
          <table:table-cell table:style-name="ce32"/>
          <table:table-cell office:value-type="float" office:value="-162.992325999992" table:style-name="ce41">
            <text:p>-163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0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本月收支餘絀</text:p>
          </table:table-cell>
          <table:table-cell office:value-type="float" office:value="-162.992325999992" table:style-name="ce13">
            <text:p>-163<text:s/></text:p>
          </table:table-cell>
          <table:table-cell table:style-name="ce11"/>
          <table:table-cell table:style-name="ce30"/>
          <table:table-cell office:value-type="float" office:value="-162.992325999992" table:style-name="ce42">
            <text:p>-163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未兌市庫支票數</text:p>
          </table:table-cell>
          <table:table-cell office:value-type="float" office:value="162.99232599999999" table:style-name="ce13">
            <text:p>163<text:s/></text:p>
          </table:table-cell>
          <table:table-cell table:style-name="ce11"/>
          <table:table-cell table:style-name="ce30"/>
          <table:table-cell office:value-type="float" office:value="162.99232599999999" table:style-name="ce43">
            <text:p><text:s/>163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11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20">
            <text:p><text:s text:c="11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4">
            <text:p><text:s text:c="6"/>中華民國109年2月20日編製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15Z</meta:creation-date>
    <dc:date>2020-03-05T01:41:15Z</dc:date>
  </office:meta>
</office:document-meta>
</file>