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number-columns-spanned="2" table:number-rows-spanned="1" table:style-name="ce44">
            <text:p>109年2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9743.5880500000003" table:style-name="ce11">
            <text:p>9,744<text:s/></text:p>
          </table:table-cell>
          <table:table-cell table:style-name="ce11"/>
          <table:table-cell table:style-name="ce30"/>
          <table:table-cell office:value-type="float" office:value="16525.145272999998" table:style-name="ce35">
            <text:p><text:s/>16,525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8048.1271649999999" table:style-name="ce12">
            <text:p><text:s/>8,048<text:s/></text:p>
          </table:table-cell>
          <table:table-cell table:style-name="ce12"/>
          <table:table-cell table:style-name="ce30"/>
          <table:table-cell office:value-type="float" office:value="26000.969869" table:style-name="ce36">
            <text:p><text:s/>26,001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1695.460885" table:style-name="ce13">
            <text:p>1,695<text:s/></text:p>
          </table:table-cell>
          <table:table-cell table:style-name="ce23"/>
          <table:table-cell table:style-name="ce30"/>
          <table:table-cell office:value-type="float" office:value="-9475.8245960000004" table:style-name="ce37">
            <text:p>-9,476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1.收入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0"/>
          <table:table-cell office:value-type="float" office:value="47000" table:style-name="ce38">
            <text:p>47,0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2.支出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table:style-name="ce30"/>
          <table:table-cell office:value-type="float" office:value="47000" table:style-name="ce38">
            <text:p>47,000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-284.089449" table:style-name="ce13">
            <text:p>-284<text:s/></text:p>
          </table:table-cell>
          <table:table-cell table:style-name="ce24"/>
          <table:table-cell table:style-name="ce30"/>
          <table:table-cell office:value-type="float" office:value="356.76000800000003" table:style-name="ce35">
            <text:p><text:s/>357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483.47384199999999" table:style-name="ce12">
            <text:p><text:s/>483<text:s/></text:p>
          </table:table-cell>
          <table:table-cell table:style-name="ce12"/>
          <table:table-cell table:style-name="ce30"/>
          <table:table-cell office:value-type="float" office:value="491.86821800000001" table:style-name="ce36">
            <text:p><text:s/>492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767.56329100000005" table:style-name="ce13">
            <text:p>-768<text:s/></text:p>
          </table:table-cell>
          <table:table-cell table:style-name="ce11"/>
          <table:table-cell table:style-name="ce30"/>
          <table:table-cell office:value-type="float" office:value="-135.10821000000001" table:style-name="ce40">
            <text:p>-135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4386.1561400000001" table:style-name="ce11">
            <text:p>4,386<text:s/></text:p>
          </table:table-cell>
          <table:table-cell table:style-name="ce11"/>
          <table:table-cell table:style-name="ce30"/>
          <table:table-cell office:value-type="float" office:value="23397.964433000001" table:style-name="ce41">
            <text:p><text:s/>23,398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5330.7568119999996" table:style-name="ce16">
            <text:p>5,331<text:s/></text:p>
          </table:table-cell>
          <table:table-cell table:style-name="ce12"/>
          <table:table-cell table:style-name="ce30"/>
          <table:table-cell office:value-type="float" office:value="13966.727031" table:style-name="ce36">
            <text:p><text:s/>13,967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944.60067200000003" table:style-name="ce13">
            <text:p>-945<text:s/></text:p>
          </table:table-cell>
          <table:table-cell table:style-name="ce23"/>
          <table:table-cell table:style-name="ce30"/>
          <table:table-cell office:value-type="float" office:value="9431.2374020000007" table:style-name="ce38">
            <text:p>9,431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收入</text:p>
          </table:table-cell>
          <table:table-cell office:value-type="float" office:value="13845.654741" table:style-name="ce17">
            <text:p><text:s/>13,846<text:s/></text:p>
          </table:table-cell>
          <table:table-cell table:style-name="ce17"/>
          <table:table-cell table:style-name="ce30"/>
          <table:table-cell office:value-type="float" office:value="87279.869714" table:style-name="ce41">
            <text:p><text:s/>87,28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支出</text:p>
          </table:table-cell>
          <table:table-cell office:value-type="float" office:value="13862.357819000001" table:style-name="ce17">
            <text:p><text:s/>13,862<text:s/></text:p>
          </table:table-cell>
          <table:table-cell table:style-name="ce17"/>
          <table:table-cell table:style-name="ce30"/>
          <table:table-cell office:value-type="float" office:value="87459.565117999999" table:style-name="ce41">
            <text:p><text:s/>87,46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結餘或不足</text:p>
          </table:table-cell>
          <table:table-cell office:value-type="float" office:value="-16.7030780000023" table:style-name="ce13">
            <text:p>-17<text:s/></text:p>
          </table:table-cell>
          <table:table-cell table:style-name="ce23"/>
          <table:table-cell table:style-name="ce32"/>
          <table:table-cell office:value-type="float" office:value="-179.69540399999801" table:style-name="ce40">
            <text:p>-18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2.本月收支餘絀</text:p>
          </table:table-cell>
          <table:table-cell office:value-type="float" office:value="-16.7030780000023" table:style-name="ce13">
            <text:p>-17<text:s/></text:p>
          </table:table-cell>
          <table:table-cell table:style-name="ce11"/>
          <table:table-cell table:style-name="ce30"/>
          <table:table-cell office:value-type="float" office:value="-179.69540399999801" table:style-name="ce40">
            <text:p>-18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3.未兌市庫支票數</text:p>
          </table:table-cell>
          <table:table-cell office:value-type="float" office:value="16.703078000000001" table:style-name="ce13">
            <text:p>17<text:s/></text:p>
          </table:table-cell>
          <table:table-cell table:style-name="ce11"/>
          <table:table-cell table:style-name="ce30"/>
          <table:table-cell office:value-type="float" office:value="179.695404" table:style-name="ce42">
            <text:p><text:s/>180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6">
            <text:p>　　4.本月現金結存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18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3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1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1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3月12日編製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3T00:23:32Z</meta:creation-date>
    <dc:date>2020-03-23T00:23:32Z</dc:date>
  </office:meta>
</office:document-meta>
</file>