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_19968__33324__32_4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21315__20998__20301__32_3" style:data-style-name="N49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32_4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21315__20998__20301__32_3" style:data-style-name="N5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_19968__33324__32_4" style:data-style-name="N33">
      <style:table-cell-properties fo:border-top="thin solid #000000" fo:border-bottom="thin solid #000000" fo:border-left="none" fo:border-right="none" style:vertical-align="middle" fo:background-color="#FFFFFF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_19968__33324__32_4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32_4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32_4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32_4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_19968__33324__32_4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19968__33324__32_4" style:data-style-name="N0">
      <style:table-cell-properties fo:border-top="thin solid #000000" fo:border-bottom="none" fo:border-left="none" fo:border-right="none" style:vertical-align="middle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32_4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_21315__20998__20301__32_3" style:data-style-name="N49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_19968__33324__32_4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_19968__33324__32_4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9" style:family="table-cell" style:parent-style-name="_19968__33324__32_4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_19968__33324__32_4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4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32_4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4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11.932708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2" table:style-name="ce9"/>
          <table:table-cell office:value-type="string" table:style-name="ce25">
            <text:p>編 製 機 <text:s/>關</text:p>
          </table:table-cell>
          <table:table-cell office:value-type="string" table:style-name="ce33">
            <text:p>臺中市政府財政局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">
            <text:p>月報</text:p>
          </table:table-cell>
          <table:table-cell office:value-type="string" table:style-name="ce8">
            <text:p>2~11月於次月25日，12月及1月於3月15日編報。</text:p>
          </table:table-cell>
          <table:table-cell table:style-name="ce21"/>
          <table:table-cell office:value-type="string" table:style-name="ce26">
            <text:p>表 <text:s text:c="5"/>號</text:p>
          </table:table-cell>
          <table:table-cell office:value-type="string" table:style-name="ce26">
            <text:p>20902-00-04-2</text:p>
          </table:table-cell>
          <table:table-cell table:number-columns-repeated="16378"/>
        </table:table-row>
        <table:table-row table:style-name="ro3">
          <table:table-cell/>
          <table:table-cell table:style-name="ce3"/>
          <table:table-cell office:value-type="string" table:number-columns-spanned="2" table:number-rows-spanned="1" table:style-name="ce48">
            <text:p>臺中市市庫財務狀況</text:p>
          </table:table-cell>
          <table:covered-table-cell/>
          <table:table-cell table:style-name="ce27"/>
          <table:table-cell table:style-name="ce3"/>
          <table:table-cell table:number-columns-repeated="16378"/>
        </table:table-row>
        <table:table-row table:style-name="ro4">
          <table:table-cell/>
          <table:table-cell table:style-name="ce4"/>
          <table:table-cell office:value-type="string" table:number-columns-spanned="2" table:number-rows-spanned="1" table:style-name="ce44">
            <text:p>109年3月份</text:p>
          </table:table-cell>
          <table:covered-table-cell/>
          <table:table-cell table:style-name="ce3"/>
          <table:table-cell office:value-type="string" table:style-name="ce34">
            <text:p>單位：百萬元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摘要</text:p>
          </table:table-cell>
          <table:table-cell office:value-type="string" table:style-name="ce10">
            <text:p>本月份金額</text:p>
          </table:table-cell>
          <table:table-cell office:value-type="string" table:number-columns-spanned="3" table:number-rows-spanned="1" table:style-name="ce46">
            <text:p>本年度累計金額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/>
          <table:table-cell office:value-type="string" table:style-name="ce5">
            <text:p>一、預 <text:s text:c="3"/>算 <text:s text:c="2"/>內 <text:s text:c="2"/>收 <text:s text:c="2"/>支 <text:s text:c="2"/>部 <text:s text:c="2"/>分</text:p>
          </table:table-cell>
          <table:table-cell table:style-name="ce10"/>
          <table:table-cell table:style-name="ce22"/>
          <table:table-cell table:style-name="ce29"/>
          <table:table-cell table:style-name="ce8"/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1.收入</text:p>
          </table:table-cell>
          <table:table-cell office:value-type="float" office:value="6909.3201220000001" table:style-name="ce11">
            <text:p>6,909<text:s/></text:p>
          </table:table-cell>
          <table:table-cell table:style-name="ce11"/>
          <table:table-cell table:style-name="ce30"/>
          <table:table-cell office:value-type="float" office:value="23434.465394999999" table:style-name="ce35">
            <text:p><text:s/>23,434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2.支出</text:p>
          </table:table-cell>
          <table:table-cell office:value-type="float" office:value="9489.6638390000007" table:style-name="ce12">
            <text:p><text:s/>9,490<text:s/></text:p>
          </table:table-cell>
          <table:table-cell table:style-name="ce12"/>
          <table:table-cell table:style-name="ce30"/>
          <table:table-cell office:value-type="float" office:value="35490.633708000001" table:style-name="ce36">
            <text:p><text:s/>35,491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3.結餘或不足</text:p>
          </table:table-cell>
          <table:table-cell office:value-type="float" office:value="-2580.3437170000002" table:style-name="ce13">
            <text:p>-2,580<text:s/></text:p>
          </table:table-cell>
          <table:table-cell table:style-name="ce23"/>
          <table:table-cell table:style-name="ce30"/>
          <table:table-cell office:value-type="float" office:value="-12056.168313" table:style-name="ce37">
            <text:p>-12,056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二、融資性收支部分</text:p>
          </table:table-cell>
          <table:table-cell table:number-columns-repeated="2" table:style-name="ce11"/>
          <table:table-cell table:style-name="ce30"/>
          <table:table-cell table:style-name="ce38"/>
          <table:table-cell table:number-columns-repeated="16378"/>
        </table:table-row>
        <table:table-row table:style-name="ro5">
          <table:table-cell/>
          <table:table-cell office:value-type="string" table:style-name="ce6">
            <text:p><text:s text:c="8"/>1.收入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style-name="ce30"/>
          <table:table-cell office:value-type="float" office:value="47000" table:style-name="ce38">
            <text:p>47,000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<text:s text:c="8"/>2.支出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table:style-name="ce30"/>
          <table:table-cell office:value-type="float" office:value="47000" table:style-name="ce38">
            <text:p>47,000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<text:s text:c="8"/>3.結餘或不足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style-name="ce31"/>
          <table:table-cell office:value-type="float" office:value="0" table:style-name="ce39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5">
            <text:p>三、補收補付以前年度款收支部分</text:p>
          </table:table-cell>
          <table:table-cell table:number-columns-repeated="2" table:style-name="ce10"/>
          <table:table-cell table:style-name="ce31"/>
          <table:table-cell table:style-name="ce28"/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1.收入</text:p>
          </table:table-cell>
          <table:table-cell office:value-type="float" office:value="164.866781" table:style-name="ce13">
            <text:p>165<text:s/></text:p>
          </table:table-cell>
          <table:table-cell table:style-name="ce24"/>
          <table:table-cell table:style-name="ce30"/>
          <table:table-cell office:value-type="float" office:value="521.62678900000003" table:style-name="ce35">
            <text:p><text:s/>522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2.支出</text:p>
          </table:table-cell>
          <table:table-cell office:value-type="float" office:value="1278.141183" table:style-name="ce12">
            <text:p><text:s/>1,278<text:s/></text:p>
          </table:table-cell>
          <table:table-cell table:style-name="ce12"/>
          <table:table-cell table:style-name="ce30"/>
          <table:table-cell office:value-type="float" office:value="1770.009401" table:style-name="ce36">
            <text:p><text:s/>1,770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3.結餘或不足</text:p>
          </table:table-cell>
          <table:table-cell office:value-type="float" office:value="-1113.274402" table:style-name="ce13">
            <text:p>-1,113<text:s/></text:p>
          </table:table-cell>
          <table:table-cell table:style-name="ce11"/>
          <table:table-cell table:style-name="ce30"/>
          <table:table-cell office:value-type="float" office:value="-1248.3826120000001" table:style-name="ce40">
            <text:p>-1,248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5">
            <text:p>四、預 <text:s text:c="3"/>算 <text:s text:c="2"/>外 <text:s text:c="2"/>收 　支 　部　 分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1.收入</text:p>
          </table:table-cell>
          <table:table-cell office:value-type="float" office:value="15488.961775" table:style-name="ce11">
            <text:p>15,489<text:s/></text:p>
          </table:table-cell>
          <table:table-cell table:style-name="ce11"/>
          <table:table-cell table:style-name="ce30"/>
          <table:table-cell office:value-type="float" office:value="38886.926207999997" table:style-name="ce41">
            <text:p><text:s/>38,887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2.支出</text:p>
          </table:table-cell>
          <table:table-cell office:value-type="float" office:value="15182.239804999999" table:style-name="ce16">
            <text:p>15,182<text:s/></text:p>
          </table:table-cell>
          <table:table-cell table:style-name="ce12"/>
          <table:table-cell table:style-name="ce30"/>
          <table:table-cell office:value-type="float" office:value="29148.966836" table:style-name="ce36">
            <text:p><text:s/>29,149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3.結餘或不足</text:p>
          </table:table-cell>
          <table:table-cell office:value-type="float" office:value="306.72196999999898" table:style-name="ce13">
            <text:p>307<text:s/></text:p>
          </table:table-cell>
          <table:table-cell table:style-name="ce23"/>
          <table:table-cell table:style-name="ce30"/>
          <table:table-cell office:value-type="float" office:value="9737.9593719999993" table:style-name="ce38">
            <text:p>9,738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5">
            <text:p>五、總 <text:s text:c="46"/>計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1.收入</text:p>
          </table:table-cell>
          <table:table-cell office:value-type="float" office:value="22563.148678000001" table:style-name="ce17">
            <text:p><text:s/>22,563<text:s/></text:p>
          </table:table-cell>
          <table:table-cell table:style-name="ce17"/>
          <table:table-cell table:style-name="ce30"/>
          <table:table-cell office:value-type="float" office:value="109843.018392" table:style-name="ce41">
            <text:p><text:s/>109,843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2.支出</text:p>
          </table:table-cell>
          <table:table-cell office:value-type="float" office:value="25950.044827000002" table:style-name="ce17">
            <text:p><text:s/>25,950<text:s/></text:p>
          </table:table-cell>
          <table:table-cell table:style-name="ce17"/>
          <table:table-cell table:style-name="ce30"/>
          <table:table-cell office:value-type="float" office:value="113409.609945" table:style-name="ce41">
            <text:p><text:s/>113,410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3.結餘或不足</text:p>
          </table:table-cell>
          <table:table-cell office:value-type="float" office:value="-3386.8961490000002" table:style-name="ce13">
            <text:p>-3,387<text:s/></text:p>
          </table:table-cell>
          <table:table-cell table:style-name="ce23"/>
          <table:table-cell table:style-name="ce32"/>
          <table:table-cell office:value-type="float" office:value="-3566.5915530000102" table:style-name="ce40">
            <text:p>-3,567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5">
            <text:p>六、現 　　 金 　　 結 　　存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1.上月現金結存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table:style-name="ce30"/>
          <table:table-cell office:value-type="float" office:value="0" table:style-name="ce41">
            <text:p><text:s/>-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2.本月收支餘絀</text:p>
          </table:table-cell>
          <table:table-cell office:value-type="float" office:value="-3386.8961490000002" table:style-name="ce13">
            <text:p>-3,387<text:s/></text:p>
          </table:table-cell>
          <table:table-cell table:style-name="ce11"/>
          <table:table-cell table:style-name="ce30"/>
          <table:table-cell office:value-type="float" office:value="-3566.5915530000102" table:style-name="ce40">
            <text:p>-3,567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3.未兌市庫支票數</text:p>
          </table:table-cell>
          <table:table-cell office:value-type="float" office:value="3386.8961490000002" table:style-name="ce13">
            <text:p>3,387<text:s/></text:p>
          </table:table-cell>
          <table:table-cell table:style-name="ce11"/>
          <table:table-cell table:style-name="ce30"/>
          <table:table-cell office:value-type="float" office:value="3566.5915530000002" table:style-name="ce42">
            <text:p><text:s/>3,567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4.本月現金結存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table:style-name="ce30"/>
          <table:table-cell office:value-type="float" office:value="0" table:style-name="ce18">
            <text:p><text:s/>-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5">
            <text:p>附註</text:p>
          </table:table-cell>
          <table:table-cell table:number-columns-repeated="2" table:style-name="ce10"/>
          <table:table-cell table:style-name="ce28"/>
          <table:table-cell table:style-name="ce31"/>
          <table:table-cell table:number-columns-repeated="3" table:style-name="ce8"/>
          <table:table-cell table:number-columns-repeated="16375"/>
        </table:table-row>
        <table:table-row table:style-name="ro4">
          <table:table-cell/>
          <table:table-cell office:value-type="string" table:style-name="ce7">
            <text:p>填表 <text:s text:c="44"/>審核</text:p>
          </table:table-cell>
          <table:table-cell office:value-type="string" table:style-name="ce19">
            <text:p><text:s text:c="29"/>業務主管人員</text:p>
          </table:table-cell>
          <table:table-cell table:style-name="ce19"/>
          <table:table-cell office:value-type="string" table:style-name="ce7">
            <text:p><text:s text:c="5"/>機關首長</text:p>
          </table:table-cell>
          <table:table-cell table:number-columns-repeated="4" table:style-name="ce3"/>
          <table:table-cell table:number-columns-repeated="16375"/>
        </table:table-row>
        <table:table-row table:style-name="ro4">
          <table:table-cell/>
          <table:table-cell table:style-name="ce3"/>
          <table:table-cell office:value-type="string" table:style-name="ce20">
            <text:p><text:s text:c="28"/>主辦統計人員</text:p>
          </table:table-cell>
          <table:table-cell table:style-name="ce20"/>
          <table:table-cell table:number-columns-repeated="2" table:style-name="ce3"/>
          <table:table-cell table:number-columns-repeated="16378"/>
        </table:table-row>
        <table:table-row table:style-name="ro4">
          <table:table-cell/>
          <table:table-cell table:style-name="ce3"/>
          <table:table-cell table:number-columns-repeated="2" table:style-name="ce20"/>
          <table:table-cell table:style-name="ce3"/>
          <table:table-cell office:value-type="string" table:style-name="ce43">
            <text:p><text:s text:c="6"/>中華民國109年4月15日編製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備 <text:s text:c="7"/>註：千元以下四捨五入故總數與細數間容或未能相符。</text:p>
          </table:table-cell>
          <table:table-cell table:number-columns-repeated="2" table:style-name="ce3"/>
          <table:table-cell table:style-name="ce8"/>
          <table:table-cell table:style-name="ce3"/>
          <table:table-cell table:number-columns-repeated="16378"/>
        </table:table-row>
        <table:table-row table:style-name="ro4">
          <table:table-cell/>
          <table:table-cell office:value-type="string" table:style-name="ce8">
            <text:p>資料來源：本局財務管理科及庫款支付科。</text:p>
          </table:table-cell>
          <table:table-cell table:number-columns-repeated="4" table:style-name="ce3"/>
          <table:table-cell table:number-columns-repeated="16378"/>
        </table:table-row>
        <table:table-row table:style-name="ro4">
          <table:table-cell/>
          <table:table-cell office:value-type="string" table:style-name="ce8">
            <text:p>填表說明：編製四份，送財政部統計處一份，市府主計處一份，本局會計室一份，自存一份。</text:p>
          </table:table-cell>
          <table:table-cell table:number-columns-repeated="4" table:style-name="ce3"/>
          <table:table-cell table:number-columns-repeated="16378"/>
        </table:table-row>
        <table:table-row table:style-name="ro4">
          <table:table-cell/>
          <table:table-cell table:number-columns-repeated="4" table:style-name="ce3"/>
          <table:table-cell table:style-name="ce8"/>
          <table:table-cell table:number-columns-repeated="16378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3T02:51:36Z</meta:creation-date>
    <dc:date>2020-04-23T02:51:36Z</dc:date>
  </office:meta>
</office:document-meta>
</file>