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4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4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2" table:number-rows-spanned="1" table:style-name="ce48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number-columns-spanned="2" table:number-rows-spanned="1" table:style-name="ce44">
            <text:p>109年5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6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15807.566532999999" table:style-name="ce11">
            <text:p>15,808<text:s/></text:p>
          </table:table-cell>
          <table:table-cell table:style-name="ce11"/>
          <table:table-cell table:style-name="ce30"/>
          <table:table-cell office:value-type="float" office:value="51704.650565999997" table:style-name="ce35">
            <text:p><text:s/>51,70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9961.5539100000005" table:style-name="ce12">
            <text:p><text:s/>9,962<text:s/></text:p>
          </table:table-cell>
          <table:table-cell table:style-name="ce12"/>
          <table:table-cell table:style-name="ce30"/>
          <table:table-cell office:value-type="float" office:value="55827.794824999997" table:style-name="ce36">
            <text:p><text:s/>55,82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5846.0126229999996" table:style-name="ce13">
            <text:p>5,846<text:s/></text:p>
          </table:table-cell>
          <table:table-cell table:style-name="ce23"/>
          <table:table-cell table:style-name="ce30"/>
          <table:table-cell office:value-type="float" office:value="-4123.1442590000197" table:style-name="ce37">
            <text:p>-4,12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1.收入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0"/>
          <table:table-cell office:value-type="float" office:value="53500" table:style-name="ce38">
            <text:p>53,5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2.支出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table:style-name="ce30"/>
          <table:table-cell office:value-type="float" office:value="53500" table:style-name="ce38">
            <text:p>53,5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179.07445200000001" table:style-name="ce13">
            <text:p>179<text:s/></text:p>
          </table:table-cell>
          <table:table-cell table:style-name="ce24"/>
          <table:table-cell table:style-name="ce30"/>
          <table:table-cell office:value-type="float" office:value="822.72620199999994" table:style-name="ce35">
            <text:p><text:s/>82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739.06766600000003" table:style-name="ce12">
            <text:p><text:s/>739<text:s/></text:p>
          </table:table-cell>
          <table:table-cell table:style-name="ce12"/>
          <table:table-cell table:style-name="ce30"/>
          <table:table-cell office:value-type="float" office:value="3290.358741" table:style-name="ce36">
            <text:p><text:s/>3,29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-559.99321399999997" table:style-name="ce13">
            <text:p>-560<text:s/></text:p>
          </table:table-cell>
          <table:table-cell table:style-name="ce11"/>
          <table:table-cell table:style-name="ce30"/>
          <table:table-cell office:value-type="float" office:value="-2467.6325390000002" table:style-name="ce40">
            <text:p>-2,468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-549.70798099999604" table:style-name="ce13">
            <text:p>-550<text:s/></text:p>
          </table:table-cell>
          <table:table-cell table:style-name="ce11"/>
          <table:table-cell table:style-name="ce30"/>
          <table:table-cell office:value-type="float" office:value="45741.325989999998" table:style-name="ce41">
            <text:p><text:s/>45,741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5093.9781979999998" table:style-name="ce16">
            <text:p>5,094<text:s/></text:p>
          </table:table-cell>
          <table:table-cell table:style-name="ce12"/>
          <table:table-cell table:style-name="ce30"/>
          <table:table-cell office:value-type="float" office:value="39755.014552000001" table:style-name="ce36">
            <text:p><text:s/>39,755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-5643.6861790000003" table:style-name="ce13">
            <text:p>-5,644<text:s/></text:p>
          </table:table-cell>
          <table:table-cell table:style-name="ce23"/>
          <table:table-cell table:style-name="ce30"/>
          <table:table-cell office:value-type="float" office:value="5986.3114379999997" table:style-name="ce38">
            <text:p>5,986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15436.933004" table:style-name="ce17">
            <text:p><text:s/>15,437<text:s/></text:p>
          </table:table-cell>
          <table:table-cell table:style-name="ce17"/>
          <table:table-cell table:style-name="ce30"/>
          <table:table-cell office:value-type="float" office:value="151768.702758" table:style-name="ce41">
            <text:p><text:s/>151,769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15794.599774" table:style-name="ce17">
            <text:p><text:s/>15,795<text:s/></text:p>
          </table:table-cell>
          <table:table-cell table:style-name="ce17"/>
          <table:table-cell table:style-name="ce30"/>
          <table:table-cell office:value-type="float" office:value="152373.168118" table:style-name="ce41">
            <text:p><text:s/>152,373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-357.66676999999601" table:style-name="ce13">
            <text:p>-358<text:s/></text:p>
          </table:table-cell>
          <table:table-cell table:style-name="ce23"/>
          <table:table-cell table:style-name="ce32"/>
          <table:table-cell office:value-type="float" office:value="-604.46536000000197" table:style-name="ce40">
            <text:p>-604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上月現金結存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本月收支餘絀</text:p>
          </table:table-cell>
          <table:table-cell office:value-type="float" office:value="-357.66676999999601" table:style-name="ce13">
            <text:p>-358<text:s/></text:p>
          </table:table-cell>
          <table:table-cell table:style-name="ce11"/>
          <table:table-cell table:style-name="ce30"/>
          <table:table-cell office:value-type="float" office:value="-604.46536000000197" table:style-name="ce40">
            <text:p>-604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未兌市庫支票數</text:p>
          </table:table-cell>
          <table:table-cell office:value-type="float" office:value="3310.1850039999999" table:style-name="ce13">
            <text:p>3,310<text:s/></text:p>
          </table:table-cell>
          <table:table-cell table:style-name="ce11"/>
          <table:table-cell table:style-name="ce30"/>
          <table:table-cell office:value-type="float" office:value="3556.9835939999998" table:style-name="ce42">
            <text:p><text:s/>3,557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4.本月現金結存</text:p>
          </table:table-cell>
          <table:table-cell office:value-type="float" office:value="2952.5182340000001" table:style-name="ce18">
            <text:p><text:s/>2,953<text:s/></text:p>
          </table:table-cell>
          <table:table-cell table:style-name="ce17"/>
          <table:table-cell table:style-name="ce30"/>
          <table:table-cell office:value-type="float" office:value="2952.5182340000001" table:style-name="ce18">
            <text:p><text:s/>2,953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1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29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20">
            <text:p><text:s text:c="28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3">
            <text:p><text:s text:c="6"/>中華民國109年6月9日編製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8">
            <text:p>填表說明：編製四份，送財政部統計處一份，市府主計處一份，本局會計室一份，自存一份。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7T08:17:21Z</meta:creation-date>
    <dc:date>2020-06-17T08:17:21Z</dc:date>
  </office:meta>
</office:document-meta>
</file>