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6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2181.58986" table:style-name="ce11">
            <text:p>12,182<text:s/></text:p>
          </table:table-cell>
          <table:table-cell table:style-name="ce11"/>
          <table:table-cell table:style-name="ce30"/>
          <table:table-cell office:value-type="float" office:value="63886.240425999997" table:style-name="ce35">
            <text:p><text:s/>63,886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0888.958930999999" table:style-name="ce12">
            <text:p><text:s/>10,889<text:s/></text:p>
          </table:table-cell>
          <table:table-cell table:style-name="ce12"/>
          <table:table-cell table:style-name="ce30"/>
          <table:table-cell office:value-type="float" office:value="66716.753756000006" table:style-name="ce36">
            <text:p><text:s/>66,717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1292.6309289999999" table:style-name="ce13">
            <text:p>1,293<text:s/></text:p>
          </table:table-cell>
          <table:table-cell table:style-name="ce23"/>
          <table:table-cell table:style-name="ce30"/>
          <table:table-cell office:value-type="float" office:value="-2830.5133299999902" table:style-name="ce37">
            <text:p>-2,83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78.307879" table:style-name="ce13">
            <text:p>78<text:s/></text:p>
          </table:table-cell>
          <table:table-cell table:style-name="ce24"/>
          <table:table-cell table:style-name="ce30"/>
          <table:table-cell office:value-type="float" office:value="901.03408100000001" table:style-name="ce35">
            <text:p><text:s/>90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031.7726299999999" table:style-name="ce12">
            <text:p><text:s/>1,032<text:s/></text:p>
          </table:table-cell>
          <table:table-cell table:style-name="ce12"/>
          <table:table-cell table:style-name="ce30"/>
          <table:table-cell office:value-type="float" office:value="4322.1313710000004" table:style-name="ce36">
            <text:p><text:s/>4,32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953.46475099999998" table:style-name="ce13">
            <text:p>-953<text:s/></text:p>
          </table:table-cell>
          <table:table-cell table:style-name="ce11"/>
          <table:table-cell table:style-name="ce30"/>
          <table:table-cell office:value-type="float" office:value="-3421.0972900000002" table:style-name="ce40">
            <text:p>-3,42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2207.4647249999998" table:style-name="ce13">
            <text:p>2,207<text:s/></text:p>
          </table:table-cell>
          <table:table-cell table:style-name="ce11"/>
          <table:table-cell table:style-name="ce30"/>
          <table:table-cell office:value-type="float" office:value="47948.790715000003" table:style-name="ce41">
            <text:p><text:s/>47,949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5506.767965" table:style-name="ce16">
            <text:p>5,507<text:s/></text:p>
          </table:table-cell>
          <table:table-cell table:style-name="ce12"/>
          <table:table-cell table:style-name="ce30"/>
          <table:table-cell office:value-type="float" office:value="45261.782517" table:style-name="ce36">
            <text:p><text:s/>45,26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3299.3032400000002" table:style-name="ce13">
            <text:p>-3,299<text:s/></text:p>
          </table:table-cell>
          <table:table-cell table:style-name="ce23"/>
          <table:table-cell table:style-name="ce30"/>
          <table:table-cell office:value-type="float" office:value="2687.008198" table:style-name="ce38">
            <text:p>2,68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4467.362464" table:style-name="ce17">
            <text:p><text:s/>14,467<text:s/></text:p>
          </table:table-cell>
          <table:table-cell table:style-name="ce17"/>
          <table:table-cell table:style-name="ce30"/>
          <table:table-cell office:value-type="float" office:value="166236.065222" table:style-name="ce41">
            <text:p><text:s/>166,23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7427.499526" table:style-name="ce17">
            <text:p><text:s/>17,427<text:s/></text:p>
          </table:table-cell>
          <table:table-cell table:style-name="ce17"/>
          <table:table-cell table:style-name="ce30"/>
          <table:table-cell office:value-type="float" office:value="169800.667644" table:style-name="ce41">
            <text:p><text:s/>169,801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960.1370619999998" table:style-name="ce13">
            <text:p>-2,960<text:s/></text:p>
          </table:table-cell>
          <table:table-cell table:style-name="ce23"/>
          <table:table-cell table:style-name="ce32"/>
          <table:table-cell office:value-type="float" office:value="-3564.6024219999699" table:style-name="ce40">
            <text:p>-3,565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2952.5182340000001" table:style-name="ce17">
            <text:p><text:s/>2,953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-2960.1370619999998" table:style-name="ce13">
            <text:p>-2,960<text:s/></text:p>
          </table:table-cell>
          <table:table-cell table:style-name="ce11"/>
          <table:table-cell table:style-name="ce30"/>
          <table:table-cell office:value-type="float" office:value="-3564.6024219999699" table:style-name="ce40">
            <text:p>-3,565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7.6188279999997501" table:style-name="ce13">
            <text:p>8<text:s/></text:p>
          </table:table-cell>
          <table:table-cell table:style-name="ce11"/>
          <table:table-cell table:style-name="ce30"/>
          <table:table-cell office:value-type="float" office:value="3564.6024219999999" table:style-name="ce42">
            <text:p><text:s/>3,565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4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7月13日編製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1:25:09Z</meta:creation-date>
    <dc:date>2020-07-17T01:25:09Z</dc:date>
  </office:meta>
</office:document-meta>
</file>