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21315__20998__20301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32_4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21315__20998__20301__32_3" style:data-style-name="N5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32_4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4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4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21315__20998__20301__32_3" style:data-style-name="N49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4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4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32_4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11.694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2" table:style-name="ce9"/>
          <table:table-cell office:value-type="string" table:style-name="ce25">
            <text:p>編 製 機 <text:s/>關</text:p>
          </table:table-cell>
          <table:table-cell office:value-type="string" table:style-name="ce33">
            <text:p>臺中市政府財政局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8">
            <text:p>2~11月於次月25日，12月及1月於3月15日編報。</text:p>
          </table:table-cell>
          <table:table-cell table:style-name="ce21"/>
          <table:table-cell office:value-type="string" table:style-name="ce26">
            <text:p>表 <text:s text:c="5"/>號</text:p>
          </table:table-cell>
          <table:table-cell office:value-type="string" table:style-name="ce26">
            <text:p>20902-00-04-2</text:p>
          </table:table-cell>
          <table:table-cell table:number-columns-repeated="16378"/>
        </table:table-row>
        <table:table-row table:style-name="ro2">
          <table:table-cell/>
          <table:table-cell table:style-name="ce3"/>
          <table:table-cell office:value-type="string" table:number-columns-spanned="2" table:number-rows-spanned="1" table:style-name="ce48">
            <text:p>臺中市市庫財務狀況</text:p>
          </table:table-cell>
          <table:covered-table-cell/>
          <table:table-cell table:style-name="ce27"/>
          <table:table-cell table:style-name="ce3"/>
          <table:table-cell table:number-columns-repeated="16378"/>
        </table:table-row>
        <table:table-row table:style-name="ro1">
          <table:table-cell/>
          <table:table-cell table:style-name="ce4"/>
          <table:table-cell office:value-type="string" table:number-columns-spanned="2" table:number-rows-spanned="1" table:style-name="ce44">
            <text:p>109年7月份</text:p>
          </table:table-cell>
          <table:covered-table-cell/>
          <table:table-cell table:style-name="ce3"/>
          <table:table-cell office:value-type="string" table:style-name="ce34">
            <text:p>單位：百萬元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">
            <text:p>摘要</text:p>
          </table:table-cell>
          <table:table-cell office:value-type="string" table:style-name="ce10">
            <text:p>本月份金額</text:p>
          </table:table-cell>
          <table:table-cell office:value-type="string" table:number-columns-spanned="3" table:number-rows-spanned="1" table:style-name="ce46">
            <text:p>本年度累計金額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/>
          <table:table-cell office:value-type="string" table:style-name="ce5">
            <text:p>一、預 <text:s text:c="3"/>算 <text:s text:c="2"/>內 <text:s text:c="2"/>收 <text:s text:c="2"/>支 <text:s text:c="2"/>部 <text:s text:c="2"/>分</text:p>
          </table:table-cell>
          <table:table-cell table:style-name="ce10"/>
          <table:table-cell table:style-name="ce22"/>
          <table:table-cell table:style-name="ce29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1.收入</text:p>
          </table:table-cell>
          <table:table-cell office:value-type="float" office:value="8961.8684479999993" table:style-name="ce11">
            <text:p>8,962<text:s/></text:p>
          </table:table-cell>
          <table:table-cell table:style-name="ce11"/>
          <table:table-cell table:style-name="ce30"/>
          <table:table-cell office:value-type="float" office:value="72848.108873999998" table:style-name="ce35">
            <text:p><text:s/>72,848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2.支出</text:p>
          </table:table-cell>
          <table:table-cell office:value-type="float" office:value="8949.3030220000001" table:style-name="ce12">
            <text:p><text:s/>8,949<text:s/></text:p>
          </table:table-cell>
          <table:table-cell table:style-name="ce12"/>
          <table:table-cell table:style-name="ce30"/>
          <table:table-cell office:value-type="float" office:value="75666.056777999998" table:style-name="ce36">
            <text:p><text:s/>75,666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3.結餘或不足</text:p>
          </table:table-cell>
          <table:table-cell office:value-type="float" office:value="12.565426000001001" table:style-name="ce13">
            <text:p>13<text:s/></text:p>
          </table:table-cell>
          <table:table-cell table:style-name="ce23"/>
          <table:table-cell table:style-name="ce30"/>
          <table:table-cell office:value-type="float" office:value="-2817.9479040000001" table:style-name="ce37">
            <text:p>-2,818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二、融資性收支部分</text:p>
          </table:table-cell>
          <table:table-cell table:number-columns-repeated="2" table:style-name="ce11"/>
          <table:table-cell table:style-name="ce30"/>
          <table:table-cell table:style-name="ce38"/>
          <table:table-cell table:number-columns-repeated="16378"/>
        </table:table-row>
        <table:table-row table:style-name="ro3">
          <table:table-cell/>
          <table:table-cell office:value-type="string" table:style-name="ce6">
            <text:p><text:s text:c="8"/>1.收入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style-name="ce30"/>
          <table:table-cell office:value-type="float" office:value="53500" table:style-name="ce38">
            <text:p>53,50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<text:s text:c="8"/>2.支出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table:style-name="ce30"/>
          <table:table-cell office:value-type="float" office:value="53500" table:style-name="ce38">
            <text:p>53,50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<text:s text:c="8"/>3.結餘或不足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style-name="ce31"/>
          <table:table-cell office:value-type="float" office:value="0" table:style-name="ce39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">
            <text:p>三、補收補付以前年度款收支部分</text:p>
          </table:table-cell>
          <table:table-cell table:number-columns-repeated="2" table:style-name="ce10"/>
          <table:table-cell table:style-name="ce31"/>
          <table:table-cell table:style-name="ce28"/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1.收入</text:p>
          </table:table-cell>
          <table:table-cell office:value-type="float" office:value="407.74731200000002" table:style-name="ce13">
            <text:p>408<text:s/></text:p>
          </table:table-cell>
          <table:table-cell table:style-name="ce24"/>
          <table:table-cell table:style-name="ce30"/>
          <table:table-cell office:value-type="float" office:value="1308.781393" table:style-name="ce35">
            <text:p><text:s/>1,309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2.支出</text:p>
          </table:table-cell>
          <table:table-cell office:value-type="float" office:value="1062.788407" table:style-name="ce12">
            <text:p><text:s/>1,063<text:s/></text:p>
          </table:table-cell>
          <table:table-cell table:style-name="ce12"/>
          <table:table-cell table:style-name="ce30"/>
          <table:table-cell office:value-type="float" office:value="5384.9197780000004" table:style-name="ce36">
            <text:p><text:s/>5,385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3.結餘或不足</text:p>
          </table:table-cell>
          <table:table-cell office:value-type="float" office:value="-655.04109500000004" table:style-name="ce13">
            <text:p>-655<text:s/></text:p>
          </table:table-cell>
          <table:table-cell table:style-name="ce11"/>
          <table:table-cell table:style-name="ce30"/>
          <table:table-cell office:value-type="float" office:value="-4076.1383850000002" table:style-name="ce40">
            <text:p>-4,076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四、預 <text:s text:c="3"/>算 <text:s text:c="2"/>外 <text:s text:c="2"/>收 　支 　部　 分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1.收入</text:p>
          </table:table-cell>
          <table:table-cell office:value-type="float" office:value="8220.7569600000006" table:style-name="ce13">
            <text:p>8,221<text:s/></text:p>
          </table:table-cell>
          <table:table-cell table:style-name="ce11"/>
          <table:table-cell table:style-name="ce30"/>
          <table:table-cell office:value-type="float" office:value="56169.547675000002" table:style-name="ce41">
            <text:p><text:s/>56,170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2.支出</text:p>
          </table:table-cell>
          <table:table-cell office:value-type="float" office:value="4292.0571890000001" table:style-name="ce16">
            <text:p>4,292<text:s/></text:p>
          </table:table-cell>
          <table:table-cell table:style-name="ce12"/>
          <table:table-cell table:style-name="ce30"/>
          <table:table-cell office:value-type="float" office:value="49553.839705999999" table:style-name="ce36">
            <text:p><text:s/>49,554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3.結餘或不足</text:p>
          </table:table-cell>
          <table:table-cell office:value-type="float" office:value="3928.6997710000001" table:style-name="ce13">
            <text:p>3,929<text:s/></text:p>
          </table:table-cell>
          <table:table-cell table:style-name="ce23"/>
          <table:table-cell table:style-name="ce30"/>
          <table:table-cell office:value-type="float" office:value="6615.707969" table:style-name="ce38">
            <text:p>6,616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五、總 <text:s text:c="46"/>計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1.收入</text:p>
          </table:table-cell>
          <table:table-cell office:value-type="float" office:value="17590.372719999999" table:style-name="ce17">
            <text:p><text:s/>17,590<text:s/></text:p>
          </table:table-cell>
          <table:table-cell table:style-name="ce17"/>
          <table:table-cell table:style-name="ce30"/>
          <table:table-cell office:value-type="float" office:value="183826.43794199999" table:style-name="ce41">
            <text:p><text:s/>183,826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2.支出</text:p>
          </table:table-cell>
          <table:table-cell office:value-type="float" office:value="14304.148617999999" table:style-name="ce17">
            <text:p><text:s/>14,304<text:s/></text:p>
          </table:table-cell>
          <table:table-cell table:style-name="ce17"/>
          <table:table-cell table:style-name="ce30"/>
          <table:table-cell office:value-type="float" office:value="184104.81626200001" table:style-name="ce41">
            <text:p><text:s/>184,105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3.結餘或不足</text:p>
          </table:table-cell>
          <table:table-cell office:value-type="float" office:value="3286.2241020000001" table:style-name="ce13">
            <text:p>3,286<text:s/></text:p>
          </table:table-cell>
          <table:table-cell table:style-name="ce23"/>
          <table:table-cell table:style-name="ce32"/>
          <table:table-cell office:value-type="float" office:value="-278.37832000001799" table:style-name="ce40">
            <text:p>-278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六、現 　　 金 　　 結 　　存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1.上月現金結存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2.本月收支餘絀</text:p>
          </table:table-cell>
          <table:table-cell office:value-type="float" office:value="3286.2241020000001" table:style-name="ce13">
            <text:p>3,286<text:s/></text:p>
          </table:table-cell>
          <table:table-cell table:style-name="ce11"/>
          <table:table-cell table:style-name="ce30"/>
          <table:table-cell office:value-type="float" office:value="-278.37832000001799" table:style-name="ce40">
            <text:p>-278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3.未兌市庫支票數</text:p>
          </table:table-cell>
          <table:table-cell office:value-type="float" office:value="-3286.2241020000001" table:style-name="ce13">
            <text:p>-3,286<text:s/></text:p>
          </table:table-cell>
          <table:table-cell table:style-name="ce11"/>
          <table:table-cell table:style-name="ce30"/>
          <table:table-cell office:value-type="float" office:value="278.37831999999997" table:style-name="ce42">
            <text:p><text:s/>278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4.本月現金結存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table:style-name="ce30"/>
          <table:table-cell office:value-type="float" office:value="0" table:style-name="ce18">
            <text:p><text:s/>-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附註</text:p>
          </table:table-cell>
          <table:table-cell table:number-columns-repeated="2" table:style-name="ce10"/>
          <table:table-cell table:style-name="ce28"/>
          <table:table-cell table:style-name="ce31"/>
          <table:table-cell table:number-columns-repeated="3" table:style-name="ce8"/>
          <table:table-cell table:number-columns-repeated="16375"/>
        </table:table-row>
        <table:table-row table:style-name="ro1">
          <table:table-cell/>
          <table:table-cell office:value-type="string" table:style-name="ce7">
            <text:p>填表 <text:s text:c="44"/>審核</text:p>
          </table:table-cell>
          <table:table-cell office:value-type="string" table:style-name="ce19">
            <text:p><text:s text:c="29"/>業務主管人員</text:p>
          </table:table-cell>
          <table:table-cell table:style-name="ce19"/>
          <table:table-cell office:value-type="string" table:style-name="ce7">
            <text:p><text:s text:c="5"/>機關首長</text:p>
          </table:table-cell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table:style-name="ce3"/>
          <table:table-cell office:value-type="string" table:style-name="ce20">
            <text:p><text:s text:c="28"/>主辦統計人員</text:p>
          </table:table-cell>
          <table:table-cell table:style-name="ce20"/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20"/>
          <table:table-cell table:style-name="ce3"/>
          <table:table-cell office:value-type="string" table:style-name="ce43">
            <text:p><text:s text:c="6"/>中華民國109年8月11日編製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備 <text:s text:c="7"/>註：千元以下四捨五入故總數與細數間容或未能相符。</text:p>
          </table:table-cell>
          <table:table-cell table:number-columns-repeated="2" table:style-name="ce3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/>
          <table:table-cell office:value-type="string" table:style-name="ce8">
            <text:p>資料來源：本局財務管理科及庫款支付科。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8">
            <text:p>填表說明：本表編製2份，1份送財政部統計處，1份依統計法規定永久保存，資料透過網際網路上傳至「臺中市公務統計行政管理系統」。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style-name="ce8"/>
          <table:table-cell table:number-columns-repeated="16378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20T06:35:35Z</meta:creation-date>
    <dc:date>2020-08-20T06:35:35Z</dc:date>
  </office:meta>
</office:document-meta>
</file>