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8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7637.0930710000002" table:style-name="ce11">
            <text:p>7,637<text:s/></text:p>
          </table:table-cell>
          <table:table-cell table:style-name="ce11"/>
          <table:table-cell table:style-name="ce30"/>
          <table:table-cell office:value-type="float" office:value="80485.201944999993" table:style-name="ce35">
            <text:p><text:s/>80,485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0330.116043" table:style-name="ce12">
            <text:p><text:s/>10,330<text:s/></text:p>
          </table:table-cell>
          <table:table-cell table:style-name="ce12"/>
          <table:table-cell table:style-name="ce30"/>
          <table:table-cell office:value-type="float" office:value="85996.172821" table:style-name="ce36">
            <text:p><text:s/>85,996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693.0229720000002" table:style-name="ce13">
            <text:p>-2,693<text:s/></text:p>
          </table:table-cell>
          <table:table-cell table:style-name="ce23"/>
          <table:table-cell table:style-name="ce30"/>
          <table:table-cell office:value-type="float" office:value="-5510.9708760000103" table:style-name="ce37">
            <text:p>-5,51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26.15214400000001" table:style-name="ce13">
            <text:p>126<text:s/></text:p>
          </table:table-cell>
          <table:table-cell table:style-name="ce24"/>
          <table:table-cell table:style-name="ce30"/>
          <table:table-cell office:value-type="float" office:value="1434.9335369999999" table:style-name="ce35">
            <text:p><text:s/>1,435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591.76093900000001" table:style-name="ce12">
            <text:p><text:s/>592<text:s/></text:p>
          </table:table-cell>
          <table:table-cell table:style-name="ce12"/>
          <table:table-cell table:style-name="ce30"/>
          <table:table-cell office:value-type="float" office:value="5976.6807170000002" table:style-name="ce36">
            <text:p><text:s/>5,977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465.60879499999999" table:style-name="ce13">
            <text:p>-466<text:s/></text:p>
          </table:table-cell>
          <table:table-cell table:style-name="ce11"/>
          <table:table-cell table:style-name="ce30"/>
          <table:table-cell office:value-type="float" office:value="-4541.7471800000003" table:style-name="ce40">
            <text:p>-4,54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3926.6440930000099" table:style-name="ce13">
            <text:p>3,927<text:s/></text:p>
          </table:table-cell>
          <table:table-cell table:style-name="ce11"/>
          <table:table-cell table:style-name="ce30"/>
          <table:table-cell office:value-type="float" office:value="60096.191767999997" table:style-name="ce41">
            <text:p><text:s/>60,09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4325.2385279999999" table:style-name="ce16">
            <text:p>4,325<text:s/></text:p>
          </table:table-cell>
          <table:table-cell table:style-name="ce12"/>
          <table:table-cell table:style-name="ce30"/>
          <table:table-cell office:value-type="float" office:value="53879.078234000001" table:style-name="ce36">
            <text:p><text:s/>53,879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398.59443499999702" table:style-name="ce13">
            <text:p>-399<text:s/></text:p>
          </table:table-cell>
          <table:table-cell table:style-name="ce23"/>
          <table:table-cell table:style-name="ce30"/>
          <table:table-cell office:value-type="float" office:value="6217.1135340000001" table:style-name="ce38">
            <text:p>6,217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1689.889308" table:style-name="ce17">
            <text:p><text:s/>11,690<text:s/></text:p>
          </table:table-cell>
          <table:table-cell table:style-name="ce17"/>
          <table:table-cell table:style-name="ce30"/>
          <table:table-cell office:value-type="float" office:value="195516.32725" table:style-name="ce41">
            <text:p><text:s/>195,51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5247.11551" table:style-name="ce17">
            <text:p><text:s/>15,247<text:s/></text:p>
          </table:table-cell>
          <table:table-cell table:style-name="ce17"/>
          <table:table-cell table:style-name="ce30"/>
          <table:table-cell office:value-type="float" office:value="199351.93177200001" table:style-name="ce41">
            <text:p><text:s/>199,35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3557.2262019999998" table:style-name="ce13">
            <text:p>-3,557<text:s/></text:p>
          </table:table-cell>
          <table:table-cell table:style-name="ce23"/>
          <table:table-cell table:style-name="ce32"/>
          <table:table-cell office:value-type="float" office:value="-3835.6045220000101" table:style-name="ce40">
            <text:p>-3,83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-3557.2262019999998" table:style-name="ce13">
            <text:p>-3,557<text:s/></text:p>
          </table:table-cell>
          <table:table-cell table:style-name="ce11"/>
          <table:table-cell table:style-name="ce30"/>
          <table:table-cell office:value-type="float" office:value="-3835.6045220000101" table:style-name="ce40">
            <text:p>-3,83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3557.2262019999998" table:style-name="ce13">
            <text:p>3,557<text:s/></text:p>
          </table:table-cell>
          <table:table-cell table:style-name="ce11"/>
          <table:table-cell table:style-name="ce30"/>
          <table:table-cell office:value-type="float" office:value="3835.6045220000001" table:style-name="ce42">
            <text:p><text:s/>3,83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6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9月11日編製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6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6">
          <table:table-cell/>
          <table:table-cell office:value-type="string" table:style-name="ce8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4" table:style-name="ce3"/>
          <table:table-cell table:number-columns-repeated="16378"/>
        </table:table-row>
        <table:table-row table:style-name="ro6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7:52:11Z</meta:creation-date>
    <dc:date>2020-09-17T07:52:11Z</dc:date>
  </office:meta>
</office:document-meta>
</file>