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9年10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7430.4423289999904" table:style-name="ce11">
            <text:p>7,430<text:s/></text:p>
          </table:table-cell>
          <table:table-cell table:style-name="ce11"/>
          <table:table-cell table:style-name="ce30"/>
          <table:table-cell office:value-type="float" office:value="102412.261302" table:style-name="ce35">
            <text:p><text:s/>102,41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8890.4501560000008" table:style-name="ce12">
            <text:p><text:s/>8,890<text:s/></text:p>
          </table:table-cell>
          <table:table-cell table:style-name="ce12"/>
          <table:table-cell table:style-name="ce30"/>
          <table:table-cell office:value-type="float" office:value="108296.96395600001" table:style-name="ce36">
            <text:p><text:s/>108,297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1460.0078269999999" table:style-name="ce13">
            <text:p>-1,460<text:s/></text:p>
          </table:table-cell>
          <table:table-cell table:style-name="ce23"/>
          <table:table-cell table:style-name="ce30"/>
          <table:table-cell office:value-type="float" office:value="-5884.7026540000197" table:style-name="ce37">
            <text:p>-5,885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66500" table:style-name="ce38">
            <text:p>66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66500" table:style-name="ce38">
            <text:p>66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7.976067" table:style-name="ce13">
            <text:p>18<text:s/></text:p>
          </table:table-cell>
          <table:table-cell table:style-name="ce24"/>
          <table:table-cell table:style-name="ce30"/>
          <table:table-cell office:value-type="float" office:value="1720.363433" table:style-name="ce35">
            <text:p><text:s/>1,72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625.98819800000001" table:style-name="ce12">
            <text:p><text:s/>626<text:s/></text:p>
          </table:table-cell>
          <table:table-cell table:style-name="ce12"/>
          <table:table-cell table:style-name="ce30"/>
          <table:table-cell office:value-type="float" office:value="7231.5122760000004" table:style-name="ce36">
            <text:p><text:s/>7,23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608.01213099999995" table:style-name="ce13">
            <text:p>-608<text:s/></text:p>
          </table:table-cell>
          <table:table-cell table:style-name="ce11"/>
          <table:table-cell table:style-name="ce30"/>
          <table:table-cell office:value-type="float" office:value="-5511.1488429999999" table:style-name="ce40">
            <text:p>-5,51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8947.984611" table:style-name="ce13">
            <text:p>18,948<text:s/></text:p>
          </table:table-cell>
          <table:table-cell table:style-name="ce11"/>
          <table:table-cell table:style-name="ce30"/>
          <table:table-cell office:value-type="float" office:value="97121.079333999995" table:style-name="ce41">
            <text:p><text:s/>97,12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7066.503612" table:style-name="ce16">
            <text:p>17,067<text:s/></text:p>
          </table:table-cell>
          <table:table-cell table:style-name="ce12"/>
          <table:table-cell table:style-name="ce30"/>
          <table:table-cell office:value-type="float" office:value="85953.588185000001" table:style-name="ce36">
            <text:p><text:s/>85,954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1881.4809990000001" table:style-name="ce13">
            <text:p>1,881<text:s/></text:p>
          </table:table-cell>
          <table:table-cell table:style-name="ce23"/>
          <table:table-cell table:style-name="ce30"/>
          <table:table-cell office:value-type="float" office:value="11167.491148999999" table:style-name="ce38">
            <text:p>11,16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26396.403007000001" table:style-name="ce17">
            <text:p><text:s/>26,396<text:s/></text:p>
          </table:table-cell>
          <table:table-cell table:style-name="ce17"/>
          <table:table-cell table:style-name="ce30"/>
          <table:table-cell office:value-type="float" office:value="267753.70406900003" table:style-name="ce41">
            <text:p><text:s/>267,754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26582.941965999999" table:style-name="ce17">
            <text:p><text:s/>26,583<text:s/></text:p>
          </table:table-cell>
          <table:table-cell table:style-name="ce17"/>
          <table:table-cell table:style-name="ce30"/>
          <table:table-cell office:value-type="float" office:value="267982.06441699999" table:style-name="ce41">
            <text:p><text:s/>267,982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186.53895900000501" table:style-name="ce13">
            <text:p>-187<text:s/></text:p>
          </table:table-cell>
          <table:table-cell table:style-name="ce23"/>
          <table:table-cell table:style-name="ce32"/>
          <table:table-cell office:value-type="float" office:value="-228.36034800001701" table:style-name="ce40">
            <text:p>-22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本月收支餘絀</text:p>
          </table:table-cell>
          <table:table-cell office:value-type="float" office:value="-186.53895900000501" table:style-name="ce13">
            <text:p>-187<text:s/></text:p>
          </table:table-cell>
          <table:table-cell table:style-name="ce11"/>
          <table:table-cell table:style-name="ce30"/>
          <table:table-cell office:value-type="float" office:value="-228.36034800001701" table:style-name="ce40">
            <text:p>-22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未兌市庫支票數</text:p>
          </table:table-cell>
          <table:table-cell office:value-type="float" office:value="186.53895900000001" table:style-name="ce13">
            <text:p>187<text:s/></text:p>
          </table:table-cell>
          <table:table-cell table:style-name="ce11"/>
          <table:table-cell table:style-name="ce30"/>
          <table:table-cell office:value-type="float" office:value="228.36034799999999" table:style-name="ce42">
            <text:p><text:s/>22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8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11月16日編製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9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6">
          <table:table-cell/>
          <table:table-cell office:value-type="string" table:style-name="ce8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4" table:style-name="ce3"/>
          <table:table-cell table:number-columns-repeated="16378"/>
        </table:table-row>
        <table:table-row table:style-name="ro10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3:24Z</meta:creation-date>
    <dc:date>2020-11-24T05:03:24Z</dc:date>
  </office:meta>
</office:document-meta>
</file>