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4" style:data-style-name="N0">
      <style:table-cell-properties fo:border="thin solid #000000" style:vertical-align="automati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4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4" style:data-style-name="N48">
      <style:table-cell-properties fo:border-top="thin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4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4" style:data-style-name="N48">
      <style:table-cell-properties fo:border-top="thin solid #000000" fo:border-bottom="thin solid #000000" fo:border-left="none" fo:border-right="thin solid #000000" style:vertical-align="middle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19968__33324__32_4" style:data-style-name="N48">
      <style:table-cell-properties fo:border="thin solid #000000" style:vertical-align="automati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4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4" style:data-style-name="N48">
      <style:table-cell-properties fo:border-top="thin solid #000000" fo:border-bottom="thin solid #000000" fo:border-left="none" fo:border-right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4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4" style:data-style-name="N0">
      <style:table-cell-properties fo:border-top="thin solid #000000" fo:border-bottom="thin double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4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4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4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4" style:data-style-name="N33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4" style:data-style-name="N48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4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4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4" style:data-style-name="N33">
      <style:table-cell-properties fo:border="thin solid #000000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_19968__33324__32_4" style:data-style-name="N33">
      <style:table-cell-properties fo:border-top="thin solid #000000" fo:border-bottom="thin double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4" style:data-style-name="N33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4" style:data-style-name="N33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4" style:data-style-name="N48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4" style:data-style-name="N48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4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4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4" style:data-style-name="N3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4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4" style:data-style-name="N48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4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4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4" style:data-style-name="N33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4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4" style:data-style-name="N6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4" style:data-style-name="N48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21315__20998__20301__32_3" style:data-style-name="N50">
      <style:table-cell-properties fo:border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4" style:data-style-name="N48">
      <style:table-cell-properties fo:border-top="thin solid #000000" fo:border-bottom="thin double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4" style:data-style-name="N0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2" style:family="table-cell" style:parent-style-name="_19968__33324__32_4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4" style:data-style-name="N49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4" style:data-style-name="N33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4" style:data-style-name="N51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4" style:data-style-name="N52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4" style:data-style-name="N49">
      <style:table-cell-properties fo:border-top="thin solid #000000" fo:border-bottom="none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4" style:data-style-name="N49">
      <style:table-cell-properties fo:border-top="thin solid #000000" fo:border-bottom="thin solid #000000" fo:border-left="thin solid #000000" fo:border-right="none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4" style:data-style-name="N53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4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4" style:data-style-name="N49">
      <style:table-cell-properties fo:border-top="thin solid #000000" fo:border-bottom="thin double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4" style:data-style-name="N33">
      <style:table-cell-properties fo:border-top="none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32_4" style:data-style-name="N0">
      <style:table-cell-properties style:vertical-align="middle" fo:background-color="#FFFFFF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4" style:family="table-cell" style:parent-style-name="_19968__33324__32_4" style:data-style-name="N0">
      <style:table-cell-properties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4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4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4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4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4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32_4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62" style:family="table-cell" style:parent-style-name="_19968__33324__32_4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4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4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4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68" style:family="table-cell" style:parent-style-name="_19968__33324__32_4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19968__33324__32_4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_19968__33324__32_4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32_4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32_4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_19968__33324__32_4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_19968__33324__32_4" style:data-style-name="N3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4" style:data-style-name="N48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4.048125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37.7pt" style:use-optimal-row-height="false" fo:break-before="auto"/>
    </style:style>
    <style:style style:name="ro7" style:family="table-row">
      <style:table-row-properties style:row-height="44.45pt" style:use-optimal-row-height="false" fo:break-before="auto"/>
    </style:style>
    <style:style style:name="ro8" style:family="table-row">
      <style:table-row-properties style:row-height="42.95pt" style:use-optimal-row-height="false" fo:break-before="auto"/>
    </style:style>
    <style:style style:name="ro9" style:family="table-row">
      <style:table-row-properties style:row-height="42.2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/>
          <table:table-cell office:value-type="string" table:style-name="ce2">
            <text:p>公開類</text:p>
          </table:table-cell>
          <table:table-cell table:number-columns-repeated="5" table:style-name="ce3"/>
          <table:table-cell table:style-name="ce33"/>
          <table:table-cell office:value-type="string" table:style-name="ce36">
            <text:p>編製機關</text:p>
          </table:table-cell>
          <table:table-cell office:value-type="string" table:number-columns-spanned="2" table:number-rows-spanned="1" table:style-name="ce75">
            <text:p>臺中市政府財政局</text:p>
          </table:table-cell>
          <table:covered-table-cell/>
          <table:table-cell table:number-columns-repeated="16373"/>
        </table:table-row>
        <table:table-row table:style-name="ro1">
          <table:table-cell/>
          <table:table-cell office:value-type="string" table:style-name="ce2">
            <text:p>月報</text:p>
          </table:table-cell>
          <table:table-cell office:value-type="string" table:style-name="ce15">
            <text:p>2~11月於次月25日，12月及1月於3月15日編報。</text:p>
          </table:table-cell>
          <table:table-cell table:number-columns-repeated="4" table:style-name="ce15"/>
          <table:table-cell table:style-name="ce34"/>
          <table:table-cell office:value-type="string" table:style-name="ce36">
            <text:p>表 <text:s text:c="7"/>號</text:p>
          </table:table-cell>
          <table:table-cell office:value-type="string" table:number-columns-spanned="2" table:number-rows-spanned="1" table:style-name="ce76">
            <text:p>20902-00-03-2</text:p>
          </table:table-cell>
          <table:covered-table-cell/>
          <table:table-cell table:number-columns-repeated="16373"/>
        </table:table-row>
        <table:table-row table:style-name="ro2">
          <table:table-cell/>
          <table:table-cell office:value-type="string" table:number-columns-spanned="10" table:number-rows-spanned="1" table:style-name="ce67">
            <text:p><text:s text:c="4"/>臺中市市庫現金收支月報表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table:number-columns-repeated="3" table:style-name="ce3"/>
          <table:table-cell table:style-name="ce24"/>
          <table:table-cell office:value-type="string" table:style-name="ce29">
            <text:p>108年12月份</text:p>
          </table:table-cell>
          <table:table-cell table:style-name="ce31"/>
          <table:table-cell table:style-name="ce3"/>
          <table:table-cell office:value-type="string" table:number-columns-spanned="3" table:number-rows-spanned="1" table:style-name="ce68">
            <text:p><text:s text:c="24"/>單元：新臺幣千元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/>
          <table:table-cell table:style-name="ce4"/>
          <table:table-cell office:value-type="string" table:number-columns-spanned="3" table:number-rows-spanned="1" table:style-name="ce56">
            <text:p>本年度預算內收付數</text:p>
          </table:table-cell>
          <table:covered-table-cell table:number-columns-repeated="2"/>
          <table:table-cell office:value-type="string" table:number-columns-spanned="2" table:number-rows-spanned="1" table:style-name="ce56">
            <text:p>融資性收支數</text:p>
          </table:table-cell>
          <table:covered-table-cell/>
          <table:table-cell office:value-type="string" table:number-columns-spanned="1" table:number-rows-spanned="2" table:style-name="ce56">
            <text:p>補收補付</text:p>
            <text:p>以前年度數</text:p>
            <text:p>（5）</text:p>
          </table:table-cell>
          <table:table-cell office:value-type="string" table:number-columns-spanned="1" table:number-rows-spanned="2" table:style-name="ce56">
            <text:p>預算外收入</text:p>
            <text:p>及墊付款</text:p>
            <text:p>（6）</text:p>
          </table:table-cell>
          <table:table-cell office:value-type="string" table:number-columns-spanned="2" table:number-rows-spanned="1" table:style-name="ce71">
            <text:p>現金收入或支出總數</text:p>
            <text:p>（7）=（2）+（4）+（5）+（6）</text:p>
          </table:table-cell>
          <table:covered-table-cell/>
          <table:table-cell table:number-columns-repeated="16373"/>
        </table:table-row>
        <table:table-row table:style-name="ro4">
          <table:table-cell/>
          <table:table-cell table:style-name="ce4"/>
          <table:table-cell office:value-type="string" table:style-name="ce16">
            <text:p>全年度預算數</text:p>
            <text:p>（1）</text:p>
          </table:table-cell>
          <table:table-cell office:value-type="string" table:style-name="ce16">
            <text:p>實收實付數</text:p>
            <text:p>（2）</text:p>
          </table:table-cell>
          <table:table-cell office:value-type="string" table:style-name="ce16">
            <text:p>（2）/（1）</text:p>
            <text:p><text:s/>％</text:p>
          </table:table-cell>
          <table:table-cell office:value-type="string" table:style-name="ce16">
            <text:p>全年度預算數</text:p>
            <text:p>（3）</text:p>
          </table:table-cell>
          <table:table-cell office:value-type="string" table:style-name="ce16">
            <text:p>實收實付數</text:p>
            <text:p>（4）</text:p>
          </table:table-cell>
          <table:covered-table-cell/>
          <table:covered-table-cell/>
          <table:table-cell office:value-type="string" table:style-name="ce16">
            <text:p>金額</text:p>
          </table:table-cell>
          <table:table-cell office:value-type="string" table:style-name="ce30">
            <text:p>占總計％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5">
            <text:p>一、收 <text:s text:c="3"/>入 <text:s text:c="3"/>總 <text:s text:c="3"/>計</text:p>
          </table:table-cell>
          <table:table-cell office:value-type="float" office:value="116207895" table:style-name="ce17">
            <text:p><text:s/>116,207,895<text:s/></text:p>
          </table:table-cell>
          <table:table-cell office:value-type="float" office:value="14769688.851" table:style-name="ce25">
            <text:p>14,769,689<text:s/></text:p>
          </table:table-cell>
          <table:table-cell office:value-type="float" office:value="12.709712064744" table:style-name="ce27">
            <text:p>12.71<text:s/></text:p>
          </table:table-cell>
          <table:table-cell office:value-type="float" office:value="104458613" table:style-name="ce17">
            <text:p><text:s/>104,458,613<text:s/></text:p>
          </table:table-cell>
          <table:table-cell office:value-type="float" office:value="20500000" table:style-name="ce17">
            <text:p><text:s/>20,500,000<text:s/></text:p>
          </table:table-cell>
          <table:table-cell office:value-type="float" office:value="195088.348" table:style-name="ce25">
            <text:p>195,088<text:s/></text:p>
          </table:table-cell>
          <table:table-cell office:value-type="float" office:value="2191407.4980000001" table:style-name="ce25">
            <text:p>2,191,407<text:s/></text:p>
          </table:table-cell>
          <table:table-cell office:value-type="float" office:value="37656184.696999997" table:style-name="ce25">
            <text:p>37,656,185<text:s/></text:p>
          </table:table-cell>
          <table:table-cell office:value-type="float" office:value="100" table:style-name="ce43">
            <text:p>100.00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6">
            <text:p><text:s text:c="4"/>稅課收入</text:p>
          </table:table-cell>
          <table:table-cell office:value-type="float" office:value="73673361" table:style-name="ce17">
            <text:p><text:s/>73,673,361<text:s/></text:p>
          </table:table-cell>
          <table:table-cell office:value-type="float" office:value="10389798.908" table:style-name="ce25">
            <text:p>10,389,799<text:s/></text:p>
          </table:table-cell>
          <table:table-cell office:value-type="float" office:value="14.102517880241701" table:style-name="ce27">
            <text:p>14.1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422.0210000000998" table:style-name="ce25">
            <text:p>2,42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392220.929" table:style-name="ce25">
            <text:p>10,392,221<text:s/></text:p>
          </table:table-cell>
          <table:table-cell office:value-type="float" office:value="27.597647007047801" table:style-name="ce43">
            <text:p>27.60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6">
            <text:p><text:s text:c="4"/>工程受益費收入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6">
            <text:p><text:s text:c="4"/>罰款及賠償收入</text:p>
          </table:table-cell>
          <table:table-cell office:value-type="float" office:value="2012830" table:style-name="ce17">
            <text:p><text:s/>2,012,830<text:s/></text:p>
          </table:table-cell>
          <table:table-cell office:value-type="float" office:value="347684.81800000003" table:style-name="ce25">
            <text:p>347,685<text:s/></text:p>
          </table:table-cell>
          <table:table-cell office:value-type="float" office:value="17.273431834779899" table:style-name="ce27">
            <text:p>17.2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878.976000000001" table:style-name="ce25">
            <text:p>14,87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62563.79399999999" table:style-name="ce25">
            <text:p>362,564<text:s/></text:p>
          </table:table-cell>
          <table:table-cell office:value-type="float" office:value="0.96282668283408102" table:style-name="ce43">
            <text:p>0.96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7">
            <text:p><text:s text:c="4"/>規費收入</text:p>
          </table:table-cell>
          <table:table-cell office:value-type="float" office:value="4757845" table:style-name="ce17">
            <text:p><text:s/>4,757,845<text:s/></text:p>
          </table:table-cell>
          <table:table-cell office:value-type="float" office:value="343492.70799999998" table:style-name="ce25">
            <text:p>343,493<text:s/></text:p>
          </table:table-cell>
          <table:table-cell office:value-type="float" office:value="7.2195018543058902" table:style-name="ce27">
            <text:p>7.2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-50.935000000000898" table:style-name="ce25">
            <text:p>-5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43441.77299999999" table:style-name="ce25">
            <text:p>343,442<text:s/></text:p>
          </table:table-cell>
          <table:table-cell office:value-type="float" office:value="0.91204612406567398" table:style-name="ce43">
            <text:p>0.91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7">
            <text:p><text:s text:c="4"/>信託管理收入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7">
            <text:p><text:s text:c="4"/>財產收入</text:p>
          </table:table-cell>
          <table:table-cell office:value-type="float" office:value="998609" table:style-name="ce17">
            <text:p><text:s/>998,609<text:s/></text:p>
          </table:table-cell>
          <table:table-cell office:value-type="float" office:value="101091.141" table:style-name="ce25">
            <text:p>101,091<text:s/></text:p>
          </table:table-cell>
          <table:table-cell office:value-type="float" office:value="10.123195464891699" table:style-name="ce27">
            <text:p>10.1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-7543.9570000000003" table:style-name="ce25">
            <text:p>-7,54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3547.184000000096" table:style-name="ce25">
            <text:p>93,547<text:s/></text:p>
          </table:table-cell>
          <table:table-cell office:value-type="float" office:value="0.24842448791009" table:style-name="ce43">
            <text:p>0.25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7">
            <text:p><text:s text:c="4"/>營業盈餘及事業收入</text:p>
          </table:table-cell>
          <table:table-cell office:value-type="float" office:value="506850" table:style-name="ce17">
            <text:p><text:s/>506,85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7">
            <text:p><text:s text:c="4"/>補助收入</text:p>
          </table:table-cell>
          <table:table-cell office:value-type="float" office:value="30663493" table:style-name="ce17">
            <text:p><text:s/>30,663,493<text:s/></text:p>
          </table:table-cell>
          <table:table-cell office:value-type="float" office:value="2989180.2829999998" table:style-name="ce25">
            <text:p>2,989,180<text:s/></text:p>
          </table:table-cell>
          <table:table-cell office:value-type="float" office:value="9.7483358565835907" table:style-name="ce27">
            <text:p>9.7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6468.343999999997" table:style-name="ce25">
            <text:p>96,46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085648.6269999999" table:style-name="ce25">
            <text:p>3,085,649<text:s/></text:p>
          </table:table-cell>
          <table:table-cell office:value-type="float" office:value="8.1942678256669694" table:style-name="ce43">
            <text:p>8.19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7">
            <text:p><text:s text:c="4"/>捐獻及贈與收入</text:p>
          </table:table-cell>
          <table:table-cell office:value-type="float" office:value="681959" table:style-name="ce17">
            <text:p><text:s/>681,959<text:s/></text:p>
          </table:table-cell>
          <table:table-cell office:value-type="float" office:value="178461.69200000001" table:style-name="ce25">
            <text:p>178,462<text:s/></text:p>
          </table:table-cell>
          <table:table-cell office:value-type="float" office:value="26.168976727339899" table:style-name="ce27">
            <text:p>26.1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494.2759999999998" table:style-name="ce26">
            <text:p>2,49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80955.96799999999" table:style-name="ce25">
            <text:p>180,956<text:s/></text:p>
          </table:table-cell>
          <table:table-cell office:value-type="float" office:value="0.48054780232267202" table:style-name="ce43">
            <text:p>0.48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7">
            <text:p><text:s text:c="4"/>自治稅捐收入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5" table:style-name="ce14"/>
          <table:table-cell table:number-columns-repeated="16368"/>
        </table:table-row>
        <table:table-row table:style-name="ro5">
          <table:table-cell/>
          <table:table-cell office:value-type="string" table:style-name="ce7">
            <text:p><text:s text:c="4"/>其他收入</text:p>
          </table:table-cell>
          <table:table-cell office:value-type="float" office:value="2912948" table:style-name="ce17">
            <text:p><text:s/>2,912,948<text:s/></text:p>
          </table:table-cell>
          <table:table-cell office:value-type="float" office:value="419979.30099999998" table:style-name="ce25">
            <text:p>419,979<text:s/></text:p>
          </table:table-cell>
          <table:table-cell office:value-type="float" office:value="14.417672440428101" table:style-name="ce27">
            <text:p>14.4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6419.623000000007" table:style-name="ce25">
            <text:p>86,42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06398.924" table:style-name="ce17">
            <text:p><text:s/>506,399<text:s/></text:p>
          </table:table-cell>
          <table:table-cell office:value-type="float" office:value="1.34479615519929" table:style-name="ce46">
            <text:p>1.34<text:s/></text:p>
          </table:table-cell>
          <table:table-cell table:number-columns-repeated="5" table:style-name="ce14"/>
          <table:table-cell table:number-columns-repeated="16368"/>
        </table:table-row>
        <table:table-row table:style-name="ro5">
          <table:table-cell/>
          <table:table-cell office:value-type="string" table:style-name="ce7">
            <text:p><text:s text:c="4"/>融資性收入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104458613" table:style-name="ce17">
            <text:p><text:s/>104,458,613<text:s/></text:p>
          </table:table-cell>
          <table:table-cell office:value-type="float" office:value="20500000" table:style-name="ce17">
            <text:p><text:s/>20,500,0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0500000" table:style-name="ce17">
            <text:p><text:s/>20,500,000<text:s/></text:p>
          </table:table-cell>
          <table:table-cell office:value-type="float" office:value="54.439928433942498" table:style-name="ce46">
            <text:p>54.44<text:s/></text:p>
          </table:table-cell>
          <table:table-cell table:number-columns-repeated="5" table:style-name="ce14"/>
          <table:table-cell table:number-columns-repeated="16368"/>
        </table:table-row>
        <table:table-row table:style-name="ro5">
          <table:table-cell/>
          <table:table-cell table:style-name="ce7"/>
          <table:table-cell table:number-columns-repeated="2" table:style-name="ce17"/>
          <table:table-cell table:style-name="ce27"/>
          <table:table-cell table:style-name="ce25"/>
          <table:table-cell table:number-columns-repeated="3" table:style-name="ce17"/>
          <table:table-cell table:style-name="ce25"/>
          <table:table-cell table:style-name="ce43"/>
          <table:table-cell table:number-columns-repeated="5" table:style-name="ce14"/>
          <table:table-cell table:number-columns-repeated="16368"/>
        </table:table-row>
        <table:table-row table:style-name="ro5">
          <table:table-cell/>
          <table:table-cell office:value-type="string" table:style-name="ce7">
            <text:p><text:s text:c="4"/>預收款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66084.49600000004" table:style-name="ce37">
            <text:p>766,084<text:s/></text:p>
          </table:table-cell>
          <table:table-cell office:value-type="float" office:value="766084.49600000004" table:style-name="ce37">
            <text:p>766,084<text:s/></text:p>
          </table:table-cell>
          <table:table-cell office:value-type="float" office:value="2.0344187871508699" table:style-name="ce47">
            <text:p>2.03<text:s/></text:p>
          </table:table-cell>
          <table:table-cell table:number-columns-repeated="5" table:style-name="ce14"/>
          <table:table-cell table:number-columns-repeated="16368"/>
        </table:table-row>
        <table:table-row table:style-name="ro5">
          <table:table-cell/>
          <table:table-cell office:value-type="string" table:style-name="ce7">
            <text:p><text:s text:c="4"/>暫收款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5" table:style-name="ce14"/>
          <table:table-cell table:number-columns-repeated="16368"/>
        </table:table-row>
        <table:table-row table:style-name="ro5">
          <table:table-cell/>
          <table:table-cell office:value-type="string" table:style-name="ce7">
            <text:p><text:s text:c="4"/>借入款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5" table:style-name="ce14"/>
          <table:table-cell table:number-columns-repeated="16368"/>
        </table:table-row>
        <table:table-row table:style-name="ro5">
          <table:table-cell/>
          <table:table-cell office:value-type="string" table:style-name="ce7">
            <text:p><text:s text:c="4"/>上年度透支轉入款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9"/>
          <table:table-cell table:style-name="ce41"/>
          <table:table-cell table:number-columns-repeated="3" table:style-name="ce14"/>
          <table:table-cell table:number-columns-repeated="16368"/>
        </table:table-row>
        <table:table-row table:style-name="ro5">
          <table:table-cell/>
          <table:table-cell office:value-type="string" table:style-name="ce7">
            <text:p><text:s text:c="4"/>上年度結存轉入數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1"/>
          <table:table-cell table:number-columns-repeated="4" table:style-name="ce14"/>
          <table:table-cell table:number-columns-repeated="16368"/>
        </table:table-row>
        <table:table-row table:style-name="ro5">
          <table:table-cell/>
          <table:table-cell office:value-type="string" table:style-name="ce7">
            <text:p><text:s text:c="4"/>本年度結存轉出數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4" table:style-name="ce14"/>
          <table:table-cell office:value-type="string" table:style-name="ce41">
            <text:p>`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7">
            <text:p><text:s text:c="4"/>以前年度結存轉入數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5" table:style-name="ce14"/>
          <table:table-cell table:number-columns-repeated="16368"/>
        </table:table-row>
        <table:table-row table:style-name="ro5">
          <table:table-cell/>
          <table:table-cell table:style-name="ce7"/>
          <table:table-cell table:number-columns-repeated="2" table:style-name="ce17"/>
          <table:table-cell table:style-name="ce27"/>
          <table:table-cell table:number-columns-repeated="5" table:style-name="ce17"/>
          <table:table-cell table:style-name="ce44"/>
          <table:table-cell table:number-columns-repeated="5" table:style-name="ce14"/>
          <table:table-cell table:number-columns-repeated="16368"/>
        </table:table-row>
        <table:table-row table:style-name="ro5">
          <table:table-cell/>
          <table:table-cell office:value-type="string" table:style-name="ce7">
            <text:p><text:s text:c="4"/>特種基金上年度結存轉入數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5" table:style-name="ce14"/>
          <table:table-cell table:number-columns-repeated="16368"/>
        </table:table-row>
        <table:table-row table:style-name="ro5">
          <table:table-cell/>
          <table:table-cell office:value-type="string" table:style-name="ce7">
            <text:p><text:s text:c="4"/>特種基金收入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297503.4180000001" table:style-name="ce25">
            <text:p>2,297,503<text:s/></text:p>
          </table:table-cell>
          <table:table-cell office:value-type="float" office:value="2297503.4180000001" table:style-name="ce25">
            <text:p>2,297,503<text:s/></text:p>
          </table:table-cell>
          <table:table-cell office:value-type="float" office:value="6.1012644708613699" table:style-name="ce43">
            <text:p>6.10<text:s/></text:p>
          </table:table-cell>
          <table:table-cell table:number-columns-repeated="5" table:style-name="ce14"/>
          <table:table-cell table:number-columns-repeated="16368"/>
        </table:table-row>
        <table:table-row table:style-name="ro5">
          <table:table-cell/>
          <table:table-cell office:value-type="string" table:style-name="ce7">
            <text:p><text:s text:c="4"/>短期借款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-500000" table:style-name="ce25">
            <text:p>-500,000<text:s/></text:p>
          </table:table-cell>
          <table:table-cell office:value-type="float" office:value="-500000" table:style-name="ce25">
            <text:p>-500,000<text:s/></text:p>
          </table:table-cell>
          <table:table-cell office:value-type="float" office:value="-1.32780313253518" table:style-name="ce43">
            <text:p>-1.33<text:s/></text:p>
          </table:table-cell>
          <table:table-cell table:number-columns-repeated="5" table:style-name="ce14"/>
          <table:table-cell table:number-columns-repeated="16368"/>
        </table:table-row>
        <table:table-row table:style-name="ro5">
          <table:table-cell/>
          <table:table-cell office:value-type="string" table:style-name="ce7">
            <text:p><text:s text:c="4"/>透支款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-479418.20400000003" table:style-name="ce37">
            <text:p>(479,418)</text:p>
          </table:table-cell>
          <table:table-cell office:value-type="float" office:value="-479418.20400000003" table:style-name="ce37">
            <text:p>(479,418)</text:p>
          </table:table-cell>
          <table:table-cell office:value-type="float" office:value="-1.27314598613118" table:style-name="ce47">
            <text:p>-1.27<text:s/></text:p>
          </table:table-cell>
          <table:table-cell table:number-columns-repeated="5" table:style-name="ce14"/>
          <table:table-cell table:number-columns-repeated="16368"/>
        </table:table-row>
        <table:table-row table:style-name="ro5">
          <table:table-cell/>
          <table:table-cell office:value-type="string" table:style-name="ce7">
            <text:p><text:s text:c="4"/>收回以前年度歲出款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7237.788" table:style-name="ce25">
            <text:p>107,238<text:s/></text:p>
          </table:table-cell>
          <table:table-cell office:value-type="float" office:value="107237.788" table:style-name="ce25">
            <text:p>107,238<text:s/></text:p>
          </table:table-cell>
          <table:table-cell office:value-type="float" office:value="0.28478134166508801" table:style-name="ce43">
            <text:p>0.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公開類</text:p>
          </table:table-cell>
          <table:table-cell table:number-columns-repeated="4" table:style-name="ce9"/>
          <table:table-cell table:style-name="ce3"/>
          <table:table-cell table:style-name="ce33"/>
          <table:table-cell office:value-type="string" table:style-name="ce38">
            <text:p>編製機關</text:p>
          </table:table-cell>
          <table:table-cell office:value-type="string" table:number-columns-spanned="2" table:number-rows-spanned="1" table:style-name="ce77">
            <text:p>臺中市政府財政局</text:p>
          </table:table-cell>
          <table:covered-table-cell/>
          <table:table-cell table:number-columns-repeated="16373"/>
        </table:table-row>
        <table:table-row table:style-name="ro1">
          <table:table-cell/>
          <table:table-cell office:value-type="string" table:style-name="ce8">
            <text:p>月報</text:p>
          </table:table-cell>
          <table:table-cell office:value-type="string" table:style-name="ce18">
            <text:p>2~11月於次月25日，12月及1月於3月15日編報。</text:p>
          </table:table-cell>
          <table:table-cell table:number-columns-repeated="3" table:style-name="ce18"/>
          <table:table-cell table:style-name="ce15"/>
          <table:table-cell table:style-name="ce34"/>
          <table:table-cell office:value-type="string" table:style-name="ce38">
            <text:p>表 <text:s text:c="7"/>號</text:p>
          </table:table-cell>
          <table:table-cell office:value-type="string" table:number-columns-spanned="2" table:number-rows-spanned="1" table:style-name="ce77">
            <text:p>20902-00-03-2</text:p>
          </table:table-cell>
          <table:covered-table-cell/>
          <table:table-cell table:number-columns-repeated="16373"/>
        </table:table-row>
        <table:table-row table:style-name="ro2">
          <table:table-cell/>
          <table:table-cell office:value-type="string" table:number-columns-spanned="10" table:number-rows-spanned="1" table:style-name="ce61">
            <text:p><text:s text:c="4"/>臺中市市庫現金收支月報表(續一)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table:number-columns-repeated="4" table:style-name="ce9"/>
          <table:table-cell office:value-type="string" table:style-name="ce29">
            <text:p>108年12月份</text:p>
          </table:table-cell>
          <table:table-cell table:style-name="ce32"/>
          <table:table-cell table:style-name="ce9"/>
          <table:table-cell office:value-type="string" table:number-columns-spanned="3" table:number-rows-spanned="1" table:style-name="ce73">
            <text:p><text:s text:c="24"/>單元：新臺幣千元</text:p>
          </table:table-cell>
          <table:covered-table-cell table:number-columns-repeated="2"/>
          <table:table-cell table:number-columns-repeated="16373"/>
        </table:table-row>
        <table:table-row table:style-name="ro6">
          <table:table-cell/>
          <table:table-cell table:style-name="ce5"/>
          <table:table-cell office:value-type="string" table:number-columns-spanned="3" table:number-rows-spanned="1" table:style-name="ce74">
            <text:p>本年度預算內收付數</text:p>
          </table:table-cell>
          <table:covered-table-cell table:number-columns-repeated="2"/>
          <table:table-cell office:value-type="string" table:number-columns-spanned="2" table:number-rows-spanned="1" table:style-name="ce74">
            <text:p>融資性收支數</text:p>
          </table:table-cell>
          <table:covered-table-cell/>
          <table:table-cell office:value-type="string" table:number-columns-spanned="1" table:number-rows-spanned="2" table:style-name="ce74">
            <text:p>補收補付</text:p>
            <text:p>以前年度數</text:p>
            <text:p>（5）</text:p>
          </table:table-cell>
          <table:table-cell office:value-type="string" table:number-columns-spanned="1" table:number-rows-spanned="2" table:style-name="ce74">
            <text:p>預算外收入</text:p>
            <text:p>及墊付款</text:p>
            <text:p>（6）</text:p>
          </table:table-cell>
          <table:table-cell office:value-type="string" table:number-columns-spanned="2" table:number-rows-spanned="1" table:style-name="ce57">
            <text:p>現金收入或支出總數</text:p>
            <text:p>（7）=（2）+（4）+（5）+（6）</text:p>
          </table:table-cell>
          <table:covered-table-cell/>
          <table:table-cell table:number-columns-repeated="16373"/>
        </table:table-row>
        <table:table-row table:style-name="ro7">
          <table:table-cell/>
          <table:table-cell table:style-name="ce5"/>
          <table:table-cell office:value-type="string" table:style-name="ce20">
            <text:p>全年度預算數</text:p>
            <text:p>（1）</text:p>
          </table:table-cell>
          <table:table-cell office:value-type="string" table:style-name="ce20">
            <text:p>實收實付數</text:p>
            <text:p>（2）</text:p>
          </table:table-cell>
          <table:table-cell office:value-type="string" table:style-name="ce20">
            <text:p>（2）/（1）</text:p>
            <text:p><text:s/>％</text:p>
          </table:table-cell>
          <table:table-cell office:value-type="string" table:style-name="ce20">
            <text:p>全年度預算數</text:p>
            <text:p>（3）</text:p>
          </table:table-cell>
          <table:table-cell office:value-type="string" table:style-name="ce20">
            <text:p>實收實付數</text:p>
            <text:p>（4）</text:p>
          </table:table-cell>
          <table:covered-table-cell/>
          <table:covered-table-cell/>
          <table:table-cell office:value-type="string" table:style-name="ce20">
            <text:p>金額</text:p>
          </table:table-cell>
          <table:table-cell office:value-type="string" table:style-name="ce19">
            <text:p>占總計％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5">
            <text:p>二、支 <text:s text:c="3"/>出 <text:s text:c="3"/>總 <text:s text:c="3"/>計</text:p>
          </table:table-cell>
          <table:table-cell office:value-type="float" office:value="132666508" table:style-name="ce17">
            <text:p><text:s/>132,666,508<text:s/></text:p>
          </table:table-cell>
          <table:table-cell office:value-type="float" office:value="10955047.937999999" table:style-name="ce25">
            <text:p>10,955,048<text:s/></text:p>
          </table:table-cell>
          <table:table-cell office:value-type="float" office:value="8.2575836985171893" table:style-name="ce27">
            <text:p>8.26<text:s/></text:p>
          </table:table-cell>
          <table:table-cell office:value-type="float" office:value="88000000" table:style-name="ce17">
            <text:p><text:s/>88,000,000<text:s/></text:p>
          </table:table-cell>
          <table:table-cell office:value-type="float" office:value="20500000" table:style-name="ce17">
            <text:p><text:s/>20,500,000<text:s/></text:p>
          </table:table-cell>
          <table:table-cell office:value-type="float" office:value="1399693.652" table:style-name="ce17">
            <text:p><text:s/>1,399,694<text:s/></text:p>
          </table:table-cell>
          <table:table-cell office:value-type="float" office:value="4324359.943" table:style-name="ce25">
            <text:p>4,324,360<text:s/></text:p>
          </table:table-cell>
          <table:table-cell office:value-type="float" office:value="37179101.533" table:style-name="ce25">
            <text:p>37,179,102<text:s/></text:p>
          </table:table-cell>
          <table:table-cell office:value-type="float" office:value="100" table:style-name="ce43">
            <text:p>100.00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5">
            <text:p><text:s text:c="4"/>行政支出</text:p>
          </table:table-cell>
          <table:table-cell office:value-type="float" office:value="1455999.912" table:style-name="ce17">
            <text:p><text:s/>1,456,000<text:s/></text:p>
          </table:table-cell>
          <table:table-cell office:value-type="float" office:value="182575.617" table:style-name="ce25">
            <text:p>182,576<text:s/></text:p>
          </table:table-cell>
          <table:table-cell office:value-type="float" office:value="12.5395348924994" table:style-name="ce27">
            <text:p>12.5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675.8979999999992" table:style-name="ce17">
            <text:p><text:s/>8,67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91251.51500000001" table:style-name="ce25">
            <text:p>191,252<text:s/></text:p>
          </table:table-cell>
          <table:table-cell office:value-type="float" office:value="0.51440596225878699" table:style-name="ce43">
            <text:p>0.51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5">
            <text:p><text:s text:c="4"/>民政支出</text:p>
          </table:table-cell>
          <table:table-cell office:value-type="float" office:value="9742660.8039999995" table:style-name="ce17">
            <text:p><text:s/>9,742,661<text:s/></text:p>
          </table:table-cell>
          <table:table-cell office:value-type="float" office:value="961589.93700000097" table:style-name="ce25">
            <text:p>961,590<text:s/></text:p>
          </table:table-cell>
          <table:table-cell office:value-type="float" office:value="9.8698903343243298" table:style-name="ce27">
            <text:p>9.8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0506.14" table:style-name="ce17">
            <text:p><text:s/>30,50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92096.07700000098" table:style-name="ce25">
            <text:p>992,096<text:s/></text:p>
          </table:table-cell>
          <table:table-cell office:value-type="float" office:value="2.6684240234246102" table:style-name="ce43">
            <text:p>2.67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5">
            <text:p><text:s text:c="4"/>財務支出</text:p>
          </table:table-cell>
          <table:table-cell office:value-type="float" office:value="1032728" table:style-name="ce17">
            <text:p><text:s/>1,032,728<text:s/></text:p>
          </table:table-cell>
          <table:table-cell office:value-type="float" office:value="73388.009999999995" table:style-name="ce25">
            <text:p>73,388<text:s/></text:p>
          </table:table-cell>
          <table:table-cell office:value-type="float" office:value="7.10622835828989" table:style-name="ce27">
            <text:p>7.1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80" table:style-name="ce17">
            <text:p><text:s/>18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3568.009999999995" table:style-name="ce25">
            <text:p>73,568<text:s/></text:p>
          </table:table-cell>
          <table:table-cell office:value-type="float" office:value="0.19787463108730899" table:style-name="ce43">
            <text:p>0.20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5">
            <text:p><text:s text:c="4"/>立法支出</text:p>
          </table:table-cell>
          <table:table-cell office:value-type="float" office:value="789556" table:style-name="ce17">
            <text:p><text:s/>789,556<text:s/></text:p>
          </table:table-cell>
          <table:table-cell office:value-type="float" office:value="61597.711000000003" table:style-name="ce25">
            <text:p>61,598<text:s/></text:p>
          </table:table-cell>
          <table:table-cell office:value-type="float" office:value="7.8015632836682904" table:style-name="ce27">
            <text:p>7.8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1597.711000000003" table:style-name="ce25">
            <text:p>61,598<text:s/></text:p>
          </table:table-cell>
          <table:table-cell office:value-type="float" office:value="0.16567832050843401" table:style-name="ce43">
            <text:p>0.17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5">
            <text:p><text:s text:c="4"/>警政支出</text:p>
          </table:table-cell>
          <table:table-cell office:value-type="float" office:value="10424821" table:style-name="ce17">
            <text:p><text:s/>10,424,821<text:s/></text:p>
          </table:table-cell>
          <table:table-cell office:value-type="float" office:value="610243.08299999998" table:style-name="ce25">
            <text:p>610,243<text:s/></text:p>
          </table:table-cell>
          <table:table-cell office:value-type="float" office:value="5.8537511867110199" table:style-name="ce27">
            <text:p>5.8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69197.109" table:style-name="ce17">
            <text:p><text:s/>169,19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79440.19200000004" table:style-name="ce25">
            <text:p>779,440<text:s/></text:p>
          </table:table-cell>
          <table:table-cell office:value-type="float" office:value="2.0964470895246698" table:style-name="ce43">
            <text:p>2.10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5">
            <text:p><text:s text:c="4"/>教育支出</text:p>
          </table:table-cell>
          <table:table-cell office:value-type="float" office:value="49041871.160999998" table:style-name="ce17">
            <text:p><text:s/>49,041,871<text:s/></text:p>
          </table:table-cell>
          <table:table-cell office:value-type="float" office:value="1110319.7660000001" table:style-name="ce25">
            <text:p>1,110,320<text:s/></text:p>
          </table:table-cell>
          <table:table-cell office:value-type="float" office:value="2.2640240670159599" table:style-name="ce27">
            <text:p>2.2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10319.7660000001" table:style-name="ce25">
            <text:p>1,110,320<text:s/></text:p>
          </table:table-cell>
          <table:table-cell office:value-type="float" office:value="2.98640827835629" table:style-name="ce43">
            <text:p>2.99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5">
            <text:p><text:s text:c="4"/>文化支出</text:p>
          </table:table-cell>
          <table:table-cell office:value-type="float" office:value="4215923.9639999997" table:style-name="ce17">
            <text:p><text:s/>4,215,924<text:s/></text:p>
          </table:table-cell>
          <table:table-cell office:value-type="float" office:value="495055.27600000001" table:style-name="ce25">
            <text:p>495,055<text:s/></text:p>
          </table:table-cell>
          <table:table-cell office:value-type="float" office:value="11.7425095952229" table:style-name="ce27">
            <text:p>11.7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12197.42" table:style-name="ce17">
            <text:p><text:s/>212,19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07252.696" table:style-name="ce25">
            <text:p>707,253<text:s/></text:p>
          </table:table-cell>
          <table:table-cell office:value-type="float" office:value="1.9022856035728699" table:style-name="ce43">
            <text:p>1.90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5">
            <text:p><text:s text:c="4"/>農業支出</text:p>
          </table:table-cell>
          <table:table-cell office:value-type="float" office:value="3953164" table:style-name="ce17">
            <text:p><text:s/>3,953,164<text:s/></text:p>
          </table:table-cell>
          <table:table-cell office:value-type="float" office:value="761474.12100000004" table:style-name="ce25">
            <text:p>761,474<text:s/></text:p>
          </table:table-cell>
          <table:table-cell office:value-type="float" office:value="19.2623964247373" table:style-name="ce27">
            <text:p>19.2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22918.87599999999" table:style-name="ce17">
            <text:p><text:s/>222,91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84392.99699999997" table:style-name="ce25">
            <text:p>984,393<text:s/></text:p>
          </table:table-cell>
          <table:table-cell office:value-type="float" office:value="2.6477051795516302" table:style-name="ce43">
            <text:p>2.65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5">
            <text:p><text:s text:c="4"/>工業支出</text:p>
          </table:table-cell>
          <table:table-cell office:value-type="float" office:value="2562401.3659999999" table:style-name="ce17">
            <text:p><text:s/>2,562,401<text:s/></text:p>
          </table:table-cell>
          <table:table-cell office:value-type="float" office:value="378250.03200000001" table:style-name="ce25">
            <text:p>378,250<text:s/></text:p>
          </table:table-cell>
          <table:table-cell office:value-type="float" office:value="14.7615450498476" table:style-name="ce27">
            <text:p>14.7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5868.551000000094" table:style-name="ce17">
            <text:p><text:s/>95,86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74118.58299999998" table:style-name="ce25">
            <text:p>474,119<text:s/></text:p>
          </table:table-cell>
          <table:table-cell office:value-type="float" office:value="1.27522872649081" table:style-name="ce43">
            <text:p>1.28<text:s/></text:p>
          </table:table-cell>
          <table:table-cell table:number-columns-repeated="4" table:style-name="ce14"/>
          <table:table-cell table:number-columns-repeated="16369"/>
        </table:table-row>
        <table:table-row table:style-name="ro5">
          <table:table-cell/>
          <table:table-cell office:value-type="string" table:style-name="ce5">
            <text:p><text:s text:c="4"/>交通支出</text:p>
          </table:table-cell>
          <table:table-cell office:value-type="float" office:value="11457391" table:style-name="ce17">
            <text:p><text:s/>11,457,391<text:s/></text:p>
          </table:table-cell>
          <table:table-cell office:value-type="float" office:value="1709899.9280000001" table:style-name="ce25">
            <text:p>1,709,900<text:s/></text:p>
          </table:table-cell>
          <table:table-cell office:value-type="float" office:value="14.923990356967" table:style-name="ce27">
            <text:p>14.9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79930.283" table:style-name="ce17">
            <text:p><text:s/>279,93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989830.2109999999" table:style-name="ce25">
            <text:p>1,989,830<text:s/></text:p>
          </table:table-cell>
          <table:table-cell office:value-type="float" office:value="5.35201263331723" table:style-name="ce43">
            <text:p>5.35<text:s/></text:p>
          </table:table-cell>
          <table:table-cell table:number-columns-repeated="4" table:style-name="ce14"/>
          <table:table-cell table:number-columns-repeated="16369"/>
        </table:table-row>
        <table:table-row table:style-name="ro5">
          <table:table-cell/>
          <table:table-cell office:value-type="string" table:style-name="ce5">
            <text:p><text:s text:c="4"/>其他經濟服務支出</text:p>
          </table:table-cell>
          <table:table-cell office:value-type="float" office:value="1993240.0889999999" table:style-name="ce17">
            <text:p><text:s/>1,993,240<text:s/></text:p>
          </table:table-cell>
          <table:table-cell office:value-type="float" office:value="353677.30900000001" table:style-name="ce25">
            <text:p>353,677<text:s/></text:p>
          </table:table-cell>
          <table:table-cell office:value-type="float" office:value="17.743838835663698" table:style-name="ce27">
            <text:p>17.7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1281.260999999999" table:style-name="ce17">
            <text:p><text:s/>71,28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24958.57" table:style-name="ce25">
            <text:p>424,959<text:s/></text:p>
          </table:table-cell>
          <table:table-cell office:value-type="float" office:value="1.1430038717391" table:style-name="ce43">
            <text:p>1.14<text:s/></text:p>
          </table:table-cell>
          <table:table-cell table:number-columns-repeated="4" table:style-name="ce14"/>
          <table:table-cell table:number-columns-repeated="16369"/>
        </table:table-row>
        <table:table-row table:style-name="ro5">
          <table:table-cell/>
          <table:table-cell office:value-type="string" table:style-name="ce5">
            <text:p><text:s text:c="4"/>社會保險支出</text:p>
          </table:table-cell>
          <table:table-cell office:value-type="float" office:value="857509" table:style-name="ce17">
            <text:p><text:s/>857,509<text:s/></text:p>
          </table:table-cell>
          <table:table-cell office:value-type="float" office:value="318619.125" table:style-name="ce25">
            <text:p>318,619<text:s/></text:p>
          </table:table-cell>
          <table:table-cell office:value-type="float" office:value="37.1563592918558" table:style-name="ce27">
            <text:p>37.1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18619.125" table:style-name="ce25">
            <text:p>318,619<text:s/></text:p>
          </table:table-cell>
          <table:table-cell office:value-type="float" office:value="0.85698446670959805" table:style-name="ce43">
            <text:p>0.86<text:s/></text:p>
          </table:table-cell>
          <table:table-cell table:number-columns-repeated="4" table:style-name="ce14"/>
          <table:table-cell table:number-columns-repeated="16369"/>
        </table:table-row>
        <table:table-row table:style-name="ro5">
          <table:table-cell/>
          <table:table-cell office:value-type="string" table:style-name="ce10">
            <text:p><text:s text:c="4"/>社會救助支出</text:p>
          </table:table-cell>
          <table:table-cell office:value-type="float" office:value="1758672" table:style-name="ce17">
            <text:p><text:s/>1,758,672<text:s/></text:p>
          </table:table-cell>
          <table:table-cell office:value-type="float" office:value="37925.747999999898" table:style-name="ce26">
            <text:p>37,926<text:s/></text:p>
          </table:table-cell>
          <table:table-cell office:value-type="float" office:value="2.1564992221403401" table:style-name="ce27">
            <text:p>2.1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7925.747999999898" table:style-name="ce26">
            <text:p>37,926<text:s/></text:p>
          </table:table-cell>
          <table:table-cell office:value-type="float" office:value="0.10200824236254701" table:style-name="ce48">
            <text:p>0.10<text:s/></text:p>
          </table:table-cell>
          <table:table-cell table:number-columns-repeated="4" table:style-name="ce53"/>
          <table:table-cell table:number-columns-repeated="16369"/>
        </table:table-row>
        <table:table-row table:style-name="ro5">
          <table:table-cell/>
          <table:table-cell office:value-type="string" table:style-name="ce5">
            <text:p><text:s text:c="4"/>福利服務支出</text:p>
          </table:table-cell>
          <table:table-cell office:value-type="float" office:value="14278479.377" table:style-name="ce17">
            <text:p><text:s/>14,278,479<text:s/></text:p>
          </table:table-cell>
          <table:table-cell office:value-type="float" office:value="1629378.9080000001" table:style-name="ce25">
            <text:p>1,629,379<text:s/></text:p>
          </table:table-cell>
          <table:table-cell office:value-type="float" office:value="11.4114316026161" table:style-name="ce27">
            <text:p>11.4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3847.632" table:style-name="ce17">
            <text:p><text:s/>113,84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43226.54" table:style-name="ce25">
            <text:p>1,743,227<text:s/></text:p>
          </table:table-cell>
          <table:table-cell office:value-type="float" office:value="4.6887269141044703" table:style-name="ce45">
            <text:p><text:s/>4.69<text:s/></text:p>
          </table:table-cell>
          <table:table-cell table:number-columns-repeated="4" table:style-name="ce14"/>
          <table:table-cell table:number-columns-repeated="16369"/>
        </table:table-row>
        <table:table-row table:style-name="ro5">
          <table:table-cell/>
          <table:table-cell office:value-type="string" table:style-name="ce10">
            <text:p><text:s text:c="4"/>國民就業支出</text:p>
          </table:table-cell>
          <table:table-cell office:value-type="float" office:value="25754" table:style-name="ce17">
            <text:p><text:s/>25,754<text:s/></text:p>
          </table:table-cell>
          <table:table-cell office:value-type="float" office:value="5993.9920000000002" table:style-name="ce26">
            <text:p>5,994<text:s/></text:p>
          </table:table-cell>
          <table:table-cell office:value-type="float" office:value="23.274023452667599" table:style-name="ce27">
            <text:p>23.2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993.9920000000002" table:style-name="ce26">
            <text:p>5,994<text:s/></text:p>
          </table:table-cell>
          <table:table-cell office:value-type="float" office:value="1.6121938811995699E-2" table:style-name="ce48">
            <text:p>0.02<text:s/></text:p>
          </table:table-cell>
          <table:table-cell table:number-columns-repeated="4" table:style-name="ce53"/>
          <table:table-cell table:number-columns-repeated="16369"/>
        </table:table-row>
        <table:table-row table:style-name="ro5">
          <table:table-cell/>
          <table:table-cell office:value-type="string" table:style-name="ce5">
            <text:p><text:s text:c="4"/>醫療保健支出</text:p>
          </table:table-cell>
          <table:table-cell office:value-type="float" office:value="4308594" table:style-name="ce17">
            <text:p><text:s/>4,308,594<text:s/></text:p>
          </table:table-cell>
          <table:table-cell office:value-type="float" office:value="380917.72600000002" table:style-name="ce25">
            <text:p>380,918<text:s/></text:p>
          </table:table-cell>
          <table:table-cell office:value-type="float" office:value="8.8408823388789894" table:style-name="ce27">
            <text:p>8.8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43.373" table:style-name="ce17">
            <text:p><text:s/>1,04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81961.09899999999" table:style-name="ce25">
            <text:p>381,961<text:s/></text:p>
          </table:table-cell>
          <table:table-cell office:value-type="float" office:value="1.02735430188105" table:style-name="ce43">
            <text:p>1.03<text:s/></text:p>
          </table:table-cell>
          <table:table-cell table:number-columns-repeated="4" table:style-name="ce14"/>
          <table:table-cell table:number-columns-repeated="16369"/>
        </table:table-row>
        <table:table-row table:style-name="ro5">
          <table:table-cell/>
          <table:table-cell office:value-type="string" table:style-name="ce5">
            <text:p><text:s text:c="4"/>社區發展支出</text:p>
          </table:table-cell>
          <table:table-cell office:value-type="float" office:value="998308" table:style-name="ce17">
            <text:p><text:s/>998,308<text:s/></text:p>
          </table:table-cell>
          <table:table-cell office:value-type="float" office:value="111256.041" table:style-name="ce25">
            <text:p>111,256<text:s/></text:p>
          </table:table-cell>
          <table:table-cell office:value-type="float" office:value="11.144460527212001" table:style-name="ce27">
            <text:p>11.1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5088.175000000003" table:style-name="ce17">
            <text:p><text:s/>65,08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6344.21599999999" table:style-name="ce25">
            <text:p>176,344<text:s/></text:p>
          </table:table-cell>
          <table:table-cell office:value-type="float" office:value="0.47431005249946001" table:style-name="ce43">
            <text:p>0.47<text:s/></text:p>
          </table:table-cell>
          <table:table-cell table:number-columns-repeated="4" table:style-name="ce14"/>
          <table:table-cell table:number-columns-repeated="16369"/>
        </table:table-row>
        <table:table-row table:style-name="ro5">
          <table:table-cell/>
          <table:table-cell office:value-type="string" table:style-name="ce5">
            <text:p><text:s text:c="4"/>環境保護支出</text:p>
          </table:table-cell>
          <table:table-cell office:value-type="float" office:value="8429904.2119999994" table:style-name="ce17">
            <text:p><text:s/>8,429,904<text:s/></text:p>
          </table:table-cell>
          <table:table-cell office:value-type="float" office:value="1407775.9450000001" table:style-name="ce25">
            <text:p>1,407,776<text:s/></text:p>
          </table:table-cell>
          <table:table-cell office:value-type="float" office:value="16.699785781622801" table:style-name="ce27">
            <text:p>16.7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3901.099" table:style-name="ce17">
            <text:p><text:s/>103,90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11677.044" table:style-name="ce25">
            <text:p>1,511,677<text:s/></text:p>
          </table:table-cell>
          <table:table-cell office:value-type="float" office:value="4.0659321545418203" table:style-name="ce43">
            <text:p>4.07<text:s/></text:p>
          </table:table-cell>
          <table:table-cell table:number-columns-repeated="4" table:style-name="ce14"/>
          <table:table-cell table:number-columns-repeated="16369"/>
        </table:table-row>
        <table:table-row table:style-name="ro5">
          <table:table-cell/>
          <table:table-cell office:value-type="string" table:style-name="ce5">
            <text:p><text:s text:c="4"/>退休撫卹給付支出</text:p>
          </table:table-cell>
          <table:table-cell office:value-type="float" office:value="3091309" table:style-name="ce17">
            <text:p><text:s/>3,091,309<text:s/></text:p>
          </table:table-cell>
          <table:table-cell office:value-type="float" office:value="49237.822999999902" table:style-name="ce25">
            <text:p>49,238<text:s/></text:p>
          </table:table-cell>
          <table:table-cell office:value-type="float" office:value="1.5927823132530501" table:style-name="ce27">
            <text:p>1.5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9237.822999999902" table:style-name="ce25">
            <text:p>49,238<text:s/></text:p>
          </table:table-cell>
          <table:table-cell office:value-type="float" office:value="0.13243413899148901" table:style-name="ce43">
            <text:p>0.13<text:s/></text:p>
          </table:table-cell>
          <table:table-cell table:number-columns-repeated="4" table:style-name="ce14"/>
          <table:table-cell table:number-columns-repeated="16369"/>
        </table:table-row>
        <table:table-row table:style-name="ro5">
          <table:table-cell/>
          <table:table-cell office:value-type="string" table:style-name="ce5">
            <text:p><text:s text:c="4"/>債務付息支出</text:p>
          </table:table-cell>
          <table:table-cell office:value-type="float" office:value="650000" table:style-name="ce17">
            <text:p><text:s/>650,000<text:s/></text:p>
          </table:table-cell>
          <table:table-cell office:value-type="float" office:value="125666.626" table:style-name="ce25">
            <text:p>125,667<text:s/></text:p>
          </table:table-cell>
          <table:table-cell office:value-type="float" office:value="19.333327076923101" table:style-name="ce27">
            <text:p>19.3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5666.626" table:style-name="ce25">
            <text:p>125,667<text:s/></text:p>
          </table:table-cell>
          <table:table-cell office:value-type="float" office:value="0.33800339658143402" table:style-name="ce43">
            <text:p>0.34<text:s/></text:p>
          </table:table-cell>
          <table:table-cell table:number-columns-repeated="4" table:style-name="ce14"/>
          <table:table-cell table:number-columns-repeated="16369"/>
        </table:table-row>
        <table:table-row table:style-name="ro5">
          <table:table-cell/>
          <table:table-cell office:value-type="string" table:style-name="ce5">
            <text:p><text:s text:c="4"/>其他支出</text:p>
          </table:table-cell>
          <table:table-cell office:value-type="float" office:value="1594000" table:style-name="ce17">
            <text:p><text:s/>1,594,000<text:s/></text:p>
          </table:table-cell>
          <table:table-cell office:value-type="float" office:value="190205.21400000001" table:style-name="ce25">
            <text:p>190,205<text:s/></text:p>
          </table:table-cell>
          <table:table-cell office:value-type="float" office:value="11.932573023839399" table:style-name="ce27">
            <text:p>11.9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5057.834999999999" table:style-name="ce17">
            <text:p><text:s/>25,05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15263.049" table:style-name="ce25">
            <text:p>215,263<text:s/></text:p>
          </table:table-cell>
          <table:table-cell office:value-type="float" office:value="0.57898937877488399" table:style-name="ce43">
            <text:p>0.58<text:s/></text:p>
          </table:table-cell>
          <table:table-cell table:number-columns-repeated="4" table:style-name="ce14"/>
          <table:table-cell table:number-columns-repeated="16369"/>
        </table:table-row>
        <table:table-row table:style-name="ro5">
          <table:table-cell/>
          <table:table-cell office:value-type="string" table:style-name="ce5">
            <text:p><text:s text:c="4"/>第二預備金</text:p>
          </table:table-cell>
          <table:table-cell office:value-type="float" office:value="4221.1149999999998" table:style-name="ce17">
            <text:p><text:s/>4,22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3" table:style-name="ce14"/>
          <table:table-cell table:style-name="ce41"/>
          <table:table-cell table:number-columns-repeated="16369"/>
        </table:table-row>
        <table:table-row table:style-name="ro5">
          <table:table-cell/>
          <table:table-cell office:value-type="string" table:style-name="ce5">
            <text:p><text:s text:c="4"/>融 資 性 支 出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88000000" table:style-name="ce17">
            <text:p><text:s/>88,000,000<text:s/></text:p>
          </table:table-cell>
          <table:table-cell office:value-type="float" office:value="20500000" table:style-name="ce17">
            <text:p><text:s/>20,500,0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0500000" table:style-name="ce17">
            <text:p><text:s/>20,500,000<text:s/></text:p>
          </table:table-cell>
          <table:table-cell office:value-type="float" office:value="55.138502961951097" table:style-name="ce45">
            <text:p><text:s/>55.14<text:s/></text:p>
          </table:table-cell>
          <table:table-cell table:number-columns-repeated="4" table:style-name="ce14"/>
          <table:table-cell table:number-columns-repeated="16369"/>
        </table:table-row>
        <table:table-row table:style-name="ro5">
          <table:table-cell/>
          <table:table-cell table:style-name="ce5"/>
          <table:table-cell table:style-name="ce21"/>
          <table:table-cell table:number-columns-repeated="2" table:style-name="ce17"/>
          <table:table-cell table:number-columns-repeated="2" table:style-name="ce25"/>
          <table:table-cell table:style-name="ce17"/>
          <table:table-cell table:number-columns-repeated="2" table:style-name="ce25"/>
          <table:table-cell table:style-name="ce43"/>
          <table:table-cell table:number-columns-repeated="4" table:style-name="ce14"/>
          <table:table-cell table:number-columns-repeated="16369"/>
        </table:table-row>
        <table:table-row table:style-name="ro5">
          <table:table-cell/>
          <table:table-cell office:value-type="string" table:style-name="ce5">
            <text:p><text:s text:c="4"/>墊 付 款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8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32179.50699999998" table:style-name="ce25">
            <text:p>632,180<text:s/></text:p>
          </table:table-cell>
          <table:table-cell office:value-type="float" office:value="632179.50699999998" table:style-name="ce25">
            <text:p>632,180<text:s/></text:p>
          </table:table-cell>
          <table:table-cell office:value-type="float" office:value="1.70036251800996" table:style-name="ce43">
            <text:p>1.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公開類</text:p>
          </table:table-cell>
          <table:table-cell table:number-columns-repeated="5" table:style-name="ce9"/>
          <table:table-cell table:style-name="ce33"/>
          <table:table-cell office:value-type="string" table:style-name="ce38">
            <text:p>編製機關</text:p>
          </table:table-cell>
          <table:table-cell office:value-type="string" table:number-columns-spanned="2" table:number-rows-spanned="1" table:style-name="ce77">
            <text:p>臺中市政府財政局</text:p>
          </table:table-cell>
          <table:covered-table-cell/>
          <table:table-cell table:number-columns-repeated="16373"/>
        </table:table-row>
        <table:table-row table:style-name="ro1">
          <table:table-cell/>
          <table:table-cell office:value-type="string" table:style-name="ce8">
            <text:p>月報</text:p>
          </table:table-cell>
          <table:table-cell office:value-type="string" table:style-name="ce18">
            <text:p>2~11月於次月25日，12月及1月於3月15日編報。</text:p>
          </table:table-cell>
          <table:table-cell table:number-columns-repeated="4" table:style-name="ce18"/>
          <table:table-cell table:style-name="ce34"/>
          <table:table-cell office:value-type="string" table:style-name="ce38">
            <text:p>表 <text:s text:c="7"/>號</text:p>
          </table:table-cell>
          <table:table-cell office:value-type="string" table:number-columns-spanned="2" table:number-rows-spanned="1" table:style-name="ce77">
            <text:p>20902-00-03-2</text:p>
          </table:table-cell>
          <table:covered-table-cell/>
          <table:table-cell table:number-columns-repeated="16373"/>
        </table:table-row>
        <table:table-row table:style-name="ro2">
          <table:table-cell/>
          <table:table-cell office:value-type="string" table:number-columns-spanned="10" table:number-rows-spanned="1" table:style-name="ce61">
            <text:p><text:s text:c="4"/>臺中市市庫現金收支月報表(續二完)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table:number-columns-repeated="4" table:style-name="ce9"/>
          <table:table-cell office:value-type="string" table:style-name="ce29">
            <text:p>108年12月份</text:p>
          </table:table-cell>
          <table:table-cell table:style-name="ce32"/>
          <table:table-cell table:style-name="ce9"/>
          <table:table-cell office:value-type="string" table:number-columns-spanned="3" table:number-rows-spanned="1" table:style-name="ce73">
            <text:p><text:s text:c="24"/>單元：新臺幣千元</text:p>
          </table:table-cell>
          <table:covered-table-cell table:number-columns-repeated="2"/>
          <table:table-cell table:number-columns-repeated="16373"/>
        </table:table-row>
        <table:table-row table:style-name="ro8">
          <table:table-cell/>
          <table:table-cell table:style-name="ce5"/>
          <table:table-cell office:value-type="string" table:number-columns-spanned="3" table:number-rows-spanned="1" table:style-name="ce74">
            <text:p>本年度預算內收付數</text:p>
          </table:table-cell>
          <table:covered-table-cell table:number-columns-repeated="2"/>
          <table:table-cell office:value-type="string" table:number-columns-spanned="2" table:number-rows-spanned="1" table:style-name="ce74">
            <text:p>融資性收支數</text:p>
          </table:table-cell>
          <table:covered-table-cell/>
          <table:table-cell office:value-type="string" table:number-columns-spanned="1" table:number-rows-spanned="2" table:style-name="ce74">
            <text:p>補收補付</text:p>
            <text:p>以前年度數</text:p>
            <text:p>（5）</text:p>
          </table:table-cell>
          <table:table-cell office:value-type="string" table:number-columns-spanned="1" table:number-rows-spanned="2" table:style-name="ce74">
            <text:p>預算外收入</text:p>
            <text:p>及墊付款</text:p>
            <text:p>（6）</text:p>
          </table:table-cell>
          <table:table-cell office:value-type="string" table:number-columns-spanned="2" table:number-rows-spanned="1" table:style-name="ce57">
            <text:p>現金收入或支出總數</text:p>
            <text:p>（7）=（2）+（4）+（5）+（6）</text:p>
          </table:table-cell>
          <table:covered-table-cell/>
          <table:table-cell table:number-columns-repeated="16373"/>
        </table:table-row>
        <table:table-row table:style-name="ro9">
          <table:table-cell/>
          <table:table-cell table:style-name="ce5"/>
          <table:table-cell office:value-type="string" table:style-name="ce20">
            <text:p>全年度預算數</text:p>
            <text:p>（1）</text:p>
          </table:table-cell>
          <table:table-cell office:value-type="string" table:style-name="ce20">
            <text:p>實收實付數</text:p>
            <text:p>（2）</text:p>
          </table:table-cell>
          <table:table-cell office:value-type="string" table:style-name="ce20">
            <text:p>（2）/（1）</text:p>
            <text:p><text:s/>％</text:p>
          </table:table-cell>
          <table:table-cell office:value-type="string" table:style-name="ce20">
            <text:p>全年度預算數</text:p>
            <text:p>（3）</text:p>
          </table:table-cell>
          <table:table-cell office:value-type="string" table:style-name="ce20">
            <text:p>實收實付數</text:p>
            <text:p>（4）</text:p>
          </table:table-cell>
          <table:covered-table-cell/>
          <table:covered-table-cell/>
          <table:table-cell office:value-type="string" table:style-name="ce20">
            <text:p>金額</text:p>
          </table:table-cell>
          <table:table-cell office:value-type="string" table:style-name="ce50">
            <text:p>占總計％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5">
            <text:p><text:s text:c="4"/>支 出 收 回 差 額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8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48.15700000000004" table:style-name="ce26">
            <text:p>948<text:s/></text:p>
          </table:table-cell>
          <table:table-cell office:value-type="float" office:value="948.15700000000004" table:style-name="ce26">
            <text:p>948<text:s/></text:p>
          </table:table-cell>
          <table:table-cell office:value-type="float" office:value="2.5502418318485202E-3" table:style-name="ce45">
            <text:p><text:s/>0.00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<text:s text:c="4"/>以前年度未兌現支票數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8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<text:s text:c="4"/>特種基金支出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8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691232.2790000001" table:style-name="ce25">
            <text:p>3,691,232<text:s/></text:p>
          </table:table-cell>
          <table:table-cell office:value-type="float" office:value="3691232.2790000001" table:style-name="ce25">
            <text:p>3,691,232<text:s/></text:p>
          </table:table-cell>
          <table:table-cell office:value-type="float" office:value="9.9282449731166196" table:style-name="ce43">
            <text:p>9.93<text:s/></text:p>
          </table:table-cell>
          <table:table-cell table:number-columns-repeated="16373"/>
        </table:table-row>
        <table:table-row table:style-name="ro5">
          <table:table-cell/>
          <table:table-cell table:style-name="ce12"/>
          <table:table-cell table:number-columns-repeated="6" table:style-name="ce22"/>
          <table:table-cell table:number-columns-repeated="2" table:style-name="ce40"/>
          <table:table-cell table:style-name="ce51"/>
          <table:table-cell table:number-columns-repeated="16373"/>
        </table:table-row>
        <table:table-row table:style-name="ro5">
          <table:table-cell/>
          <table:table-cell office:value-type="string" table:style-name="ce13">
            <text:p>三、現 <text:s text:c="3"/>金 <text:s text:c="3"/>結 <text:s text:c="3"/>存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11926.35899998999" table:style-name="ce23">
            <text:p><text:s/>511,926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<text:s text:c="3"/>上期現金結存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<text:s text:c="3"/>本期收支餘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77083.16399998998" table:style-name="ce25">
            <text:p>477,083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5">
            <text:p><text:s text:c="3"/>未兌現支票數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4843.195" table:style-name="ce25">
            <text:p>34,84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">
            <text:p>填表</text:p>
          </table:table-cell>
          <table:table-cell office:value-type="string" table:style-name="ce24">
            <text:p>審核</text:p>
          </table:table-cell>
          <table:table-cell table:style-name="ce24"/>
          <table:table-cell table:style-name="ce14"/>
          <table:table-cell office:value-type="string" table:style-name="ce14">
            <text:p>業務主管人員</text:p>
          </table:table-cell>
          <table:table-cell table:style-name="ce14"/>
          <table:table-cell table:style-name="ce24"/>
          <table:table-cell table:style-name="ce14"/>
          <table:table-cell office:value-type="string" table:style-name="ce42">
            <text:p>機關首長</text:p>
          </table:table-cell>
          <table:table-cell table:style-name="ce3"/>
          <table:table-cell table:number-columns-repeated="16373"/>
        </table:table-row>
        <table:table-row table:style-name="ro1">
          <table:table-cell/>
          <table:table-cell table:number-columns-repeated="2" table:style-name="ce3"/>
          <table:table-cell table:style-name="ce24"/>
          <table:table-cell table:style-name="ce14"/>
          <table:table-cell office:value-type="string" table:style-name="ce14">
            <text:p>主辦統計人員</text:p>
          </table:table-cell>
          <table:table-cell table:style-name="ce14"/>
          <table:table-cell table:style-name="ce24"/>
          <table:table-cell table:style-name="ce3"/>
          <table:table-cell table:style-name="ce24"/>
          <table:table-cell table:style-name="ce3"/>
          <table:table-cell table:number-columns-repeated="16373"/>
        </table:table-row>
        <table:table-row table:style-name="ro1">
          <table:table-cell/>
          <table:table-cell table:number-columns-repeated="2" table:style-name="ce3"/>
          <table:table-cell table:style-name="ce24"/>
          <table:table-cell table:number-columns-repeated="3" table:style-name="ce14"/>
          <table:table-cell table:style-name="ce24"/>
          <table:table-cell table:style-name="ce3"/>
          <table:table-cell table:style-name="ce24"/>
          <table:table-cell table:style-name="ce3"/>
          <table:table-cell table:number-columns-repeated="16373"/>
        </table:table-row>
        <table:table-row table:style-name="ro1">
          <table:table-cell/>
          <table:table-cell table:style-name="ce14"/>
          <table:table-cell table:style-name="ce3"/>
          <table:table-cell table:number-columns-repeated="5" table:style-name="ce24"/>
          <table:table-cell table:style-name="ce3"/>
          <table:table-cell office:value-type="string" table:style-name="ce42">
            <text:p>中華民國109年2月27日編製</text:p>
          </table:table-cell>
          <table:table-cell table:style-name="ce3"/>
          <table:table-cell table:number-columns-repeated="16373"/>
        </table:table-row>
        <table:table-row table:style-name="ro1">
          <table:table-cell/>
          <table:table-cell office:value-type="string" table:style-name="ce14">
            <text:p>備 <text:s text:c="8"/>註：千元以下四捨五入故總數與細數間容或未能相符。</text:p>
          </table:table-cell>
          <table:table-cell table:style-name="ce3"/>
          <table:table-cell table:number-columns-repeated="5" table:style-name="ce24"/>
          <table:table-cell table:number-columns-repeated="3" table:style-name="ce3"/>
          <table:table-cell table:number-columns-repeated="16373"/>
        </table:table-row>
        <table:table-row table:style-name="ro1">
          <table:table-cell/>
          <table:table-cell office:value-type="string" table:style-name="ce3">
            <text:p>資料來源：本局財務管理科依本市市庫月報表及財政管理資訊系統資料編製。</text:p>
          </table:table-cell>
          <table:table-cell table:style-name="ce3"/>
          <table:table-cell table:number-columns-repeated="5" table:style-name="ce24"/>
          <table:table-cell table:number-columns-repeated="3" table:style-name="ce3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54">
            <text:p>填表說明：1.編製四份，送財政部統計處一份，市府主計處一份，本局會計室一份，留存一份。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style-name="ce3">
            <text:p><text:s text:c="21"/></text:p>
          </table:table-cell>
          <table:table-cell table:style-name="ce3"/>
          <table:table-cell table:number-columns-repeated="5" table:style-name="ce24"/>
          <table:table-cell table:number-columns-repeated="3" table:style-name="ce3"/>
          <table:table-cell table:number-columns-repeated="16373"/>
        </table:table-row>
        <table:table-row table:style-name="ro1">
          <table:table-cell/>
          <table:table-cell table:number-columns-spanned="10" table:number-rows-spanned="1" table:style-name="ce54"/>
          <table:covered-table-cell table:number-columns-repeated="9"/>
          <table:table-cell table:number-columns-repeated="16373"/>
        </table:table-row>
        <table:table-row table:style-name="ro1">
          <table:table-cell/>
          <table:table-cell table:number-columns-repeated="7" table:style-name="ce14"/>
          <table:table-cell table:style-name="ce41"/>
          <table:table-cell table:style-name="ce42"/>
          <table:table-cell table:style-name="ce14"/>
          <table:table-cell table:number-columns-repeated="16373"/>
        </table:table-row>
        <table:table-row table:number-rows-repeated="3" table:style-name="ro1">
          <table:table-cell/>
          <table:table-cell table:number-columns-repeated="2" table:style-name="ce3"/>
          <table:table-cell table:style-name="ce24"/>
          <table:table-cell table:number-columns-repeated="3" table:style-name="ce14"/>
          <table:table-cell table:style-name="ce24"/>
          <table:table-cell table:style-name="ce3"/>
          <table:table-cell table:style-name="ce42"/>
          <table:table-cell table:style-name="ce3"/>
          <table:table-cell table:number-columns-repeated="16373"/>
        </table:table-row>
        <table:table-row table:style-name="ro1">
          <table:table-cell/>
          <table:table-cell table:style-name="ce14"/>
          <table:table-cell table:style-name="ce3"/>
          <table:table-cell table:number-columns-repeated="5" table:style-name="ce24"/>
          <table:table-cell table:number-columns-repeated="3" table:style-name="ce3"/>
          <table:table-cell table:number-columns-repeated="16373"/>
        </table:table-row>
        <table:table-row table:style-name="ro1">
          <table:table-cell/>
          <table:table-cell table:number-columns-repeated="2" table:style-name="ce3"/>
          <table:table-cell table:number-columns-repeated="5" table:style-name="ce24"/>
          <table:table-cell table:number-columns-repeated="3" table:style-name="ce3"/>
          <table:table-cell table:number-columns-repeated="16373"/>
        </table:table-row>
        <table:table-row table:style-name="ro1">
          <table:table-cell/>
          <table:table-cell table:number-columns-spanned="10" table:number-rows-spanned="1" table:style-name="ce54"/>
          <table:covered-table-cell table:number-columns-repeated="9"/>
          <table:table-cell table:number-columns-repeated="16373"/>
        </table:table-row>
        <table:table-row table:style-name="ro1">
          <table:table-cell/>
          <table:table-cell table:number-columns-repeated="2" table:style-name="ce3"/>
          <table:table-cell table:number-columns-repeated="5" table:style-name="ce24"/>
          <table:table-cell table:number-columns-repeated="3" table:style-name="ce3"/>
          <table:table-cell table:number-columns-repeated="16373"/>
        </table:table-row>
        <table:table-row table:number-rows-repeated="12" table:style-name="ro10">
          <table:table-cell table:number-columns-repeated="8"/>
          <table:table-cell table:number-columns-repeated="2" table:style-name="ce41"/>
          <table:table-cell table:number-columns-repeated="16374"/>
        </table:table-row>
        <table:table-row table:number-rows-repeated="3" table:style-name="ro1">
          <table:table-cell table:number-columns-repeated="8"/>
          <table:table-cell table:style-name="ce14"/>
          <table:table-cell table:style-name="ce41"/>
          <table:table-cell table:number-columns-repeated="16374"/>
        </table:table-row>
        <table:table-row table:number-rows-repeated="104846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8P0"/>
    </number:number-style>
    <number:number-style style:name="N49P0">
      <number:number number:decimal-places="2" number:min-integer-digits="1" number:grouping="true"/>
      <number:text> </number:text>
    </number:number-style>
    <number:number-style style:name="N4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-</number:text>
      <number:number number:decimal-places="2" number:min-integer-digits="1"/>
      <number:text> </number:text>
      <style:map style:condition="value()&gt;=0" style:apply-style-name="N52P0"/>
    </number:number-style>
    <number:number-style style:name="N53P0">
      <number:text> </number:text>
      <number:number number:decimal-places="3" number:min-integer-digits="1" number:grouping="true"/>
      <number:text> </number:text>
    </number:number-style>
    <number:number-style style:name="N53P1">
      <number:text>-</number:text>
      <number:number number:decimal-places="3" number:min-integer-digits="1" number:grouping="true"/>
      <number:text> </number:text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4" style:display-name="一般 4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3" style:display-name="千分位 3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05T01:41:12Z</meta:creation-date>
    <dc:date>2020-03-05T01:41:12Z</dc:date>
  </office:meta>
</office:document-meta>
</file>