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6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7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2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68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number-columns-spanned="3" table:number-rows-spanned="1" table:style-name="ce56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6">
            <text:p>融資性收支數</text:p>
          </table:table-cell>
          <table:covered-table-cell/>
          <table:table-cell office:value-type="string" table:number-columns-spanned="1" table:number-rows-spanned="2" table:style-name="ce56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6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1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9743588.0500000007" table:style-name="ce25">
            <text:p>9,743,588<text:s/></text:p>
          </table:table-cell>
          <table:table-cell office:value-type="float" office:value="7.5332889733949102" table:style-name="ce27">
            <text:p>7.53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84089.44900000002" table:style-name="ce25">
            <text:p>-284,089<text:s/></text:p>
          </table:table-cell>
          <table:table-cell office:value-type="float" office:value="4386156.1399999997" table:style-name="ce25">
            <text:p>4,386,156<text:s/></text:p>
          </table:table-cell>
          <table:table-cell office:value-type="float" office:value="13845654.741" table:style-name="ce25">
            <text:p>13,845,655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4430827.9079999998" table:style-name="ce25">
            <text:p>4,430,828<text:s/></text:p>
          </table:table-cell>
          <table:table-cell office:value-type="float" office:value="6.0918933919321701" table:style-name="ce27">
            <text:p>6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60367.533" table:style-name="ce25">
            <text:p>-360,3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70460.375" table:style-name="ce25">
            <text:p>4,070,460<text:s/></text:p>
          </table:table-cell>
          <table:table-cell office:value-type="float" office:value="29.398829099403098" table:style-name="ce43">
            <text:p>29.4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0.129" table:style-name="ce25">
            <text:p>-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0.129" table:style-name="ce25">
            <text:p>-0<text:s/></text:p>
          </table:table-cell>
          <table:table-cell office:value-type="float" office:value="-3.1691746907129599E-6" table:style-name="ce43">
            <text:p>-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377319.08" table:style-name="ce25">
            <text:p>377,319<text:s/></text:p>
          </table:table-cell>
          <table:table-cell office:value-type="float" office:value="18.6847307960095" table:style-name="ce27">
            <text:p>18.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64.899000000001" table:style-name="ce25">
            <text:p>27,6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4983.97899999999" table:style-name="ce25">
            <text:p>404,984<text:s/></text:p>
          </table:table-cell>
          <table:table-cell office:value-type="float" office:value="2.92498972837127" table:style-name="ce43">
            <text:p>2.9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273449.84399999998" table:style-name="ce25">
            <text:p>273,450<text:s/></text:p>
          </table:table-cell>
          <table:table-cell office:value-type="float" office:value="5.7662785224822803" table:style-name="ce27">
            <text:p>5.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764.5730000000001" table:style-name="ce25">
            <text:p>-1,7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685.27100000001" table:style-name="ce25">
            <text:p>271,685<text:s/></text:p>
          </table:table-cell>
          <table:table-cell office:value-type="float" office:value="1.96224213359503" table:style-name="ce43">
            <text:p>1.9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123316.204" table:style-name="ce25">
            <text:p>123,316<text:s/></text:p>
          </table:table-cell>
          <table:table-cell office:value-type="float" office:value="12.0039602996605" table:style-name="ce27">
            <text:p>12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841.05" table:style-name="ce25">
            <text:p>-8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475.15399999999" table:style-name="ce25">
            <text:p>122,475<text:s/></text:p>
          </table:table-cell>
          <table:table-cell office:value-type="float" office:value="0.88457466469479695" table:style-name="ce43">
            <text:p>0.88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4680" table:style-name="ce17">
            <text:p><text:s/>4,680<text:s/></text:p>
          </table:table-cell>
          <table:table-cell office:value-type="float" office:value="3.7412449472208703E-2" table:style-name="ce27">
            <text:p>0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80" table:style-name="ce17">
            <text:p><text:s/>4,680<text:s/></text:p>
          </table:table-cell>
          <table:table-cell office:value-type="float" office:value="3.3801218415056199E-2" table:style-name="ce45">
            <text:p><text:s/>0.0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4358809.6679999996" table:style-name="ce25">
            <text:p>4,358,810<text:s/></text:p>
          </table:table-cell>
          <table:table-cell office:value-type="float" office:value="13.1889453475439" table:style-name="ce27">
            <text:p>13.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655.741000000002" table:style-name="ce25">
            <text:p>55,6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14465.409" table:style-name="ce25">
            <text:p>4,414,465<text:s/></text:p>
          </table:table-cell>
          <table:table-cell office:value-type="float" office:value="31.883399460538399" table:style-name="ce43">
            <text:p>31.88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7651.053" table:style-name="ce25">
            <text:p>27,651<text:s/></text:p>
          </table:table-cell>
          <table:table-cell office:value-type="float" office:value="6.0922982182083398" table:style-name="ce27">
            <text:p>6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66.053" table:style-name="ce25">
            <text:p>27,666<text:s/></text:p>
          </table:table-cell>
          <table:table-cell office:value-type="float" office:value="0.19981758549904299" table:style-name="ce43">
            <text:p>0.2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147534.29300000001" table:style-name="ce25">
            <text:p>147,534<text:s/></text:p>
          </table:table-cell>
          <table:table-cell office:value-type="float" office:value="5.25727368065085" table:style-name="ce27">
            <text:p>5.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451.8040000000001" table:style-name="ce25">
            <text:p>-4,4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082.489" table:style-name="ce17">
            <text:p><text:s/>143,082<text:s/></text:p>
          </table:table-cell>
          <table:table-cell office:value-type="float" office:value="1.03341078249121" table:style-name="ce46">
            <text:p>1.03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00983.84600000002" table:style-name="ce37">
            <text:p>(500,984)</text:p>
          </table:table-cell>
          <table:table-cell office:value-type="float" office:value="-500983.84600000002" table:style-name="ce37">
            <text:p>(500,984)</text:p>
          </table:table-cell>
          <table:table-cell office:value-type="float" office:value="-3.6183470942437799" table:style-name="ce47">
            <text:p>-3.62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61879.5350000001" table:style-name="ce25">
            <text:p>5,761,880<text:s/></text:p>
          </table:table-cell>
          <table:table-cell office:value-type="float" office:value="5761879.5350000001" table:style-name="ce25">
            <text:p>5,761,880<text:s/></text:p>
          </table:table-cell>
          <table:table-cell office:value-type="float" office:value="41.615074496533701" table:style-name="ce43">
            <text:p>41.62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886257.89300000004" table:style-name="ce37">
            <text:p>(886,258)</text:p>
          </table:table-cell>
          <table:table-cell office:value-type="float" office:value="-886257.89300000004" table:style-name="ce37">
            <text:p>(886,258)</text:p>
          </table:table-cell>
          <table:table-cell office:value-type="float" office:value="-6.4009821823420001" table:style-name="ce47">
            <text:p>-6.40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518.343999999999" table:style-name="ce25">
            <text:p>11,518<text:s/></text:p>
          </table:table-cell>
          <table:table-cell office:value-type="float" office:value="11518.343999999999" table:style-name="ce25">
            <text:p>11,518<text:s/></text:p>
          </table:table-cell>
          <table:table-cell office:value-type="float" office:value="8.3191038744391599E-2" table:style-name="ce43">
            <text:p>0.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2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8048127.165" table:style-name="ce25">
            <text:p>8,048,127<text:s/></text:p>
          </table:table-cell>
          <table:table-cell office:value-type="float" office:value="5.6913293535955596" table:style-name="ce27">
            <text:p>5.69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3473.842" table:style-name="ce17">
            <text:p><text:s/>483,474<text:s/></text:p>
          </table:table-cell>
          <table:table-cell office:value-type="float" office:value="5330756.8119999999" table:style-name="ce25">
            <text:p>5,330,757<text:s/></text:p>
          </table:table-cell>
          <table:table-cell office:value-type="float" office:value="13862357.819" table:style-name="ce25">
            <text:p>13,862,358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76766.926999999996" table:style-name="ce25">
            <text:p>76,767<text:s/></text:p>
          </table:table-cell>
          <table:table-cell office:value-type="float" office:value="5.5156301843574598" table:style-name="ce27">
            <text:p>5.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44.924" table:style-name="ce17">
            <text:p><text:s/>5,4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211.850999999995" table:style-name="ce25">
            <text:p>82,212<text:s/></text:p>
          </table:table-cell>
          <table:table-cell office:value-type="float" office:value="0.59305820895287398" table:style-name="ce43">
            <text:p>0.5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民政支出</text:p>
          </table:table-cell>
          <table:table-cell office:value-type="float" office:value="9833536" table:style-name="ce17">
            <text:p><text:s/>9,833,536<text:s/></text:p>
          </table:table-cell>
          <table:table-cell office:value-type="float" office:value="578097.27899999998" table:style-name="ce25">
            <text:p>578,097<text:s/></text:p>
          </table:table-cell>
          <table:table-cell office:value-type="float" office:value="5.8788342158914197" table:style-name="ce27">
            <text:p>5.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057.277999999998" table:style-name="ce17">
            <text:p><text:s/>41,0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9154.55700000003" table:style-name="ce25">
            <text:p>619,155<text:s/></text:p>
          </table:table-cell>
          <table:table-cell office:value-type="float" office:value="4.4664447786175003" table:style-name="ce43">
            <text:p>4.47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58190.432999999997" table:style-name="ce25">
            <text:p>58,190<text:s/></text:p>
          </table:table-cell>
          <table:table-cell office:value-type="float" office:value="5.6790601464501496" table:style-name="ce27">
            <text:p>5.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190.432999999997" table:style-name="ce25">
            <text:p>58,190<text:s/></text:p>
          </table:table-cell>
          <table:table-cell office:value-type="float" office:value="0.41977298349811099" table:style-name="ce43">
            <text:p>0.4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54848.606" table:style-name="ce25">
            <text:p>54,849<text:s/></text:p>
          </table:table-cell>
          <table:table-cell office:value-type="float" office:value="6.7466036721645404" table:style-name="ce27">
            <text:p>6.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19.9599999999991" table:style-name="ce17">
            <text:p><text:s/>9,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968.565999999999" table:style-name="ce25">
            <text:p>63,969<text:s/></text:p>
          </table:table-cell>
          <table:table-cell office:value-type="float" office:value="0.46145516394277097" table:style-name="ce43">
            <text:p>0.4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警政支出</text:p>
          </table:table-cell>
          <table:table-cell office:value-type="float" office:value="10643543" table:style-name="ce17">
            <text:p><text:s/>10,643,543<text:s/></text:p>
          </table:table-cell>
          <table:table-cell office:value-type="float" office:value="665282.67000000004" table:style-name="ce25">
            <text:p>665,283<text:s/></text:p>
          </table:table-cell>
          <table:table-cell office:value-type="float" office:value="6.25057530185203" table:style-name="ce27">
            <text:p>6.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5132.86300000001" table:style-name="ce17">
            <text:p><text:s/>235,1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0415.53300000005" table:style-name="ce25">
            <text:p>900,416<text:s/></text:p>
          </table:table-cell>
          <table:table-cell office:value-type="float" office:value="6.4953995904352899" table:style-name="ce43">
            <text:p>6.5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3767048.3470000001" table:style-name="ce25">
            <text:p>3,767,048<text:s/></text:p>
          </table:table-cell>
          <table:table-cell office:value-type="float" office:value="7.2734068812651396" table:style-name="ce27">
            <text:p>7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67048.3470000001" table:style-name="ce25">
            <text:p>3,767,048<text:s/></text:p>
          </table:table-cell>
          <table:table-cell office:value-type="float" office:value="27.1746581367047" table:style-name="ce43">
            <text:p>27.17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文化支出</text:p>
          </table:table-cell>
          <table:table-cell office:value-type="float" office:value="3137273" table:style-name="ce17">
            <text:p><text:s/>3,137,273<text:s/></text:p>
          </table:table-cell>
          <table:table-cell office:value-type="float" office:value="185903.193" table:style-name="ce25">
            <text:p>185,903<text:s/></text:p>
          </table:table-cell>
          <table:table-cell office:value-type="float" office:value="5.9256300933963999" table:style-name="ce27">
            <text:p>5.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696.41" table:style-name="ce17">
            <text:p><text:s/>26,6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2599.603" table:style-name="ce25">
            <text:p>212,600<text:s/></text:p>
          </table:table-cell>
          <table:table-cell office:value-type="float" office:value="1.5336467704549299" table:style-name="ce43">
            <text:p>1.5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58236.4" table:style-name="ce25">
            <text:p>58,236<text:s/></text:p>
          </table:table-cell>
          <table:table-cell office:value-type="float" office:value="1.7912598096299699" table:style-name="ce27">
            <text:p>1.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58.3159999999998" table:style-name="ce17">
            <text:p><text:s/>5,2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494.716" table:style-name="ce25">
            <text:p>63,495<text:s/></text:p>
          </table:table-cell>
          <table:table-cell office:value-type="float" office:value="0.458036914275672" table:style-name="ce43">
            <text:p>0.4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工業支出</text:p>
          </table:table-cell>
          <table:table-cell office:value-type="float" office:value="3158058" table:style-name="ce17">
            <text:p><text:s/>3,158,058<text:s/></text:p>
          </table:table-cell>
          <table:table-cell office:value-type="float" office:value="98394.328999999998" table:style-name="ce25">
            <text:p>98,394<text:s/></text:p>
          </table:table-cell>
          <table:table-cell office:value-type="float" office:value="3.11565933874552" table:style-name="ce27">
            <text:p>3.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445.554" table:style-name="ce17">
            <text:p><text:s/>27,4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839.883" table:style-name="ce25">
            <text:p>125,840<text:s/></text:p>
          </table:table-cell>
          <table:table-cell office:value-type="float" office:value="0.90778123493192198" table:style-name="ce43">
            <text:p>0.91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交通支出</text:p>
          </table:table-cell>
          <table:table-cell office:value-type="float" office:value="14143842" table:style-name="ce17">
            <text:p><text:s/>14,143,842<text:s/></text:p>
          </table:table-cell>
          <table:table-cell office:value-type="float" office:value="189261.212" table:style-name="ce25">
            <text:p>189,261<text:s/></text:p>
          </table:table-cell>
          <table:table-cell office:value-type="float" office:value="1.3381174082685601" table:style-name="ce27">
            <text:p>1.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555.66099999999" table:style-name="ce17">
            <text:p><text:s/>117,5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6816.87300000002" table:style-name="ce25">
            <text:p>306,817<text:s/></text:p>
          </table:table-cell>
          <table:table-cell office:value-type="float" office:value="2.2133094312388302" table:style-name="ce43">
            <text:p>2.21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102014.838" table:style-name="ce25">
            <text:p>102,015<text:s/></text:p>
          </table:table-cell>
          <table:table-cell office:value-type="float" office:value="4.9000340550866204" table:style-name="ce27">
            <text:p>4.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08.8209999999999" table:style-name="ce17">
            <text:p><text:s/>8,8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823.659" table:style-name="ce25">
            <text:p>110,824<text:s/></text:p>
          </table:table-cell>
          <table:table-cell office:value-type="float" office:value="0.79945749811841604" table:style-name="ce43">
            <text:p>0.8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31243.605" table:style-name="ce25">
            <text:p>31,244<text:s/></text:p>
          </table:table-cell>
          <table:table-cell office:value-type="float" office:value="3.6191739644147898" table:style-name="ce27">
            <text:p>3.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243.605" table:style-name="ce25">
            <text:p>31,244<text:s/></text:p>
          </table:table-cell>
          <table:table-cell office:value-type="float" office:value="0.22538449380650799" table:style-name="ce43">
            <text:p>0.23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27672.076" table:style-name="ce26">
            <text:p>127,672<text:s/></text:p>
          </table:table-cell>
          <table:table-cell office:value-type="float" office:value="6.0519479731494501" table:style-name="ce27">
            <text:p>6.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672.076" table:style-name="ce26">
            <text:p>127,672<text:s/></text:p>
          </table:table-cell>
          <table:table-cell office:value-type="float" office:value="0.92099827220597597" table:style-name="ce48">
            <text:p>0.92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福利服務支出</text:p>
          </table:table-cell>
          <table:table-cell office:value-type="float" office:value="15972772" table:style-name="ce17">
            <text:p><text:s/>15,972,772<text:s/></text:p>
          </table:table-cell>
          <table:table-cell office:value-type="float" office:value="948776.62399999995" table:style-name="ce25">
            <text:p>948,777<text:s/></text:p>
          </table:table-cell>
          <table:table-cell office:value-type="float" office:value="5.9399622307261399" table:style-name="ce27">
            <text:p>5.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.743000000000002" table:style-name="ce17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8834.36699999997" table:style-name="ce25">
            <text:p>948,834<text:s/></text:p>
          </table:table-cell>
          <table:table-cell office:value-type="float" office:value="6.8446824082084401" table:style-name="ce45">
            <text:p><text:s/>6.84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1644.3920000000001" table:style-name="ce26">
            <text:p>1,644<text:s/></text:p>
          </table:table-cell>
          <table:table-cell office:value-type="float" office:value="7.4867601529775998" table:style-name="ce27">
            <text:p>7.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44.3920000000001" table:style-name="ce26">
            <text:p>1,644<text:s/></text:p>
          </table:table-cell>
          <table:table-cell office:value-type="float" office:value="1.18622821706865E-2" table:style-name="ce48">
            <text:p>0.01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507536.408" table:style-name="ce25">
            <text:p>507,536<text:s/></text:p>
          </table:table-cell>
          <table:table-cell office:value-type="float" office:value="10.038295238016101" table:style-name="ce27">
            <text:p>10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29.723" table:style-name="ce17">
            <text:p><text:s/>3,7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1266.13099999999" table:style-name="ce25">
            <text:p>511,266<text:s/></text:p>
          </table:table-cell>
          <table:table-cell office:value-type="float" office:value="3.6881614056971501" table:style-name="ce43">
            <text:p>3.69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27601.957999999999" table:style-name="ce25">
            <text:p>27,602<text:s/></text:p>
          </table:table-cell>
          <table:table-cell office:value-type="float" office:value="2.1496333032457899" table:style-name="ce27">
            <text:p>2.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01.957999999999" table:style-name="ce25">
            <text:p>27,602<text:s/></text:p>
          </table:table-cell>
          <table:table-cell office:value-type="float" office:value="0.19911445340249601" table:style-name="ce43">
            <text:p>0.2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405807.99400000001" table:style-name="ce25">
            <text:p>405,808<text:s/></text:p>
          </table:table-cell>
          <table:table-cell office:value-type="float" office:value="4.9210751015482304" table:style-name="ce27">
            <text:p>4.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66.5889999999999" table:style-name="ce17">
            <text:p><text:s/>3,1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8974.58299999998" table:style-name="ce25">
            <text:p>408,975<text:s/></text:p>
          </table:table-cell>
          <table:table-cell office:value-type="float" office:value="2.9502526795221802" table:style-name="ce43">
            <text:p>2.9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150283.264" table:style-name="ce25">
            <text:p>150,283<text:s/></text:p>
          </table:table-cell>
          <table:table-cell office:value-type="float" office:value="4.8230087308426102" table:style-name="ce27">
            <text:p>4.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283.264" table:style-name="ce25">
            <text:p>150,283<text:s/></text:p>
          </table:table-cell>
          <table:table-cell office:value-type="float" office:value="1.08411040864938" table:style-name="ce43">
            <text:p>1.08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1743.924" table:style-name="ce25">
            <text:p>1,744<text:s/></text:p>
          </table:table-cell>
          <table:table-cell office:value-type="float" office:value="0.2179905" table:style-name="ce27">
            <text:p>0.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3.924" table:style-name="ce25">
            <text:p>1,744<text:s/></text:p>
          </table:table-cell>
          <table:table-cell office:value-type="float" office:value="1.2580284124607899E-2" table:style-name="ce43">
            <text:p>0.01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11772.686" table:style-name="ce25">
            <text:p>11,773<text:s/></text:p>
          </table:table-cell>
          <table:table-cell office:value-type="float" office:value="0.54263261966767296" table:style-name="ce27">
            <text:p>0.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72.686" table:style-name="ce25">
            <text:p>11,773<text:s/></text:p>
          </table:table-cell>
          <table:table-cell office:value-type="float" office:value="8.4925567163359E-2" table:style-name="ce43">
            <text:p>0.08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第二預備金</text:p>
          </table:table-cell>
          <table:table-cell office:value-type="float" office:value="500000" table:style-name="ce17">
            <text:p><text:s/>5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535.92200000001" table:style-name="ce25">
            <text:p>118,536<text:s/></text:p>
          </table:table-cell>
          <table:table-cell office:value-type="float" office:value="118535.92200000001" table:style-name="ce25">
            <text:p>118,536<text:s/></text:p>
          </table:table-cell>
          <table:table-cell office:value-type="float" office:value="0.855092066932023" table:style-name="ce43">
            <text:p>0.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2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.731000000000002" table:style-name="ce26">
            <text:p>24<text:s/></text:p>
          </table:table-cell>
          <table:table-cell office:value-type="float" office:value="23.731000000000002" table:style-name="ce26">
            <text:p>24<text:s/></text:p>
          </table:table-cell>
          <table:table-cell office:value-type="float" office:value="1.7119021388608101E-4" table:style-name="ce43">
            <text:p>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12197.159" table:style-name="ce25">
            <text:p>5,212,197<text:s/></text:p>
          </table:table-cell>
          <table:table-cell office:value-type="float" office:value="5212197.159" table:style-name="ce25">
            <text:p>5,212,197<text:s/></text:p>
          </table:table-cell>
          <table:table-cell office:value-type="float" office:value="37.5996437767323" table:style-name="ce43">
            <text:p>37.60<text:s/></text:p>
          </table:table-cell>
          <table:table-cell table:number-columns-repeated="16373"/>
        </table:table-row>
        <table:table-row table:style-name="ro5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5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6703.078000003501" table:style-name="ce25">
            <text:p>-16,70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03.078000000001" table:style-name="ce25">
            <text:p>16,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3月12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填表說明：1.編製四份，送財政部統計處一份，市府主計處一份，本局會計室一份，留存一份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8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05Z</meta:creation-date>
    <dc:date>2020-03-23T00:24:06Z</dc:date>
  </office:meta>
</office:document-meta>
</file>