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4" style:data-style-name="N0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4" style:data-style-name="N48">
      <style:table-cell-properties fo:border="thin solid #000000" style:vertical-align="automatic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4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_19968__33324__32_4" style:data-style-name="N0">
      <style:table-cell-properties fo:border-top="thin solid #000000" fo:border-bottom="thin double #000000" fo:border-left="none" fo:border-right="thin solid #000000"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4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4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4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4" style:data-style-name="N33">
      <style:table-cell-properties fo:border="thin solid #000000"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_19968__33324__32_4" style:data-style-name="N33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4" style:data-style-name="N33">
      <style:table-cell-properties fo:border-top="none" fo:border-bottom="thin solid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_19968__33324__32_4" style:data-style-name="N33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_19968__33324__32_4" style:data-style-name="N48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4" style:data-style-name="N48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4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4" style:data-style-name="N3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4" style:data-style-name="N3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4" style:data-style-name="N48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_19968__33324__32_4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32_4" style:data-style-name="N33">
      <style:table-cell-properties fo:border="thin solid #000000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4" style:data-style-name="N6">
      <style:table-cell-properties fo:border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21315__20998__20301__32_3" style:data-style-name="N50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4" style:data-style-name="N48">
      <style:table-cell-properties fo:border-top="thin solid #000000" fo:border-bottom="thin double #000000" fo:border-left="thin solid #000000" fo:border-right="thin solid #000000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2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4" style:data-style-name="N3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4" style:data-style-name="N51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32_4" style:data-style-name="N52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_19968__33324__32_4" style:data-style-name="N49">
      <style:table-cell-properties fo:border-top="thin solid #000000" fo:border-bottom="none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8" style:family="table-cell" style:parent-style-name="_19968__33324__32_4" style:data-style-name="N49">
      <style:table-cell-properties fo:border-top="thin solid #000000" fo:border-bottom="thin solid #000000" fo:border-left="thin solid #000000" fo:border-right="none" style:vertical-align="middle" fo:background-color="#FFFFFF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9" style:family="table-cell" style:parent-style-name="_19968__33324__32_4" style:data-style-name="N53">
      <style:table-cell-properties fo:border-top="thin solid #000000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0" style:family="table-cell" style:parent-style-name="_19968__33324__32_4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4" style:data-style-name="N49">
      <style:table-cell-properties fo:border-top="thin solid #000000" fo:border-bottom="thin double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_19968__33324__32_4" style:data-style-name="N33">
      <style:table-cell-properties fo:border-top="none" fo:border-bottom="thin solid #000000" fo:border-left="thin solid #000000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_19968__33324__32_4" style:data-style-name="N0">
      <style:table-cell-properties style:vertical-align="middle" fo:background-color="#FFFFFF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54" style:family="table-cell" style:parent-style-name="_19968__33324__32_4" style:data-style-name="N0">
      <style:table-cell-properties style:vertical-align="middle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_19968__33324__32_4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62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3" style:family="table-cell" style:parent-style-name="_19968__33324__32_4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_19968__33324__32_4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4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8" style:family="table-cell" style:parent-style-name="_19968__33324__32_4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9" style:family="table-cell" style:parent-style-name="_19968__33324__32_4" style:data-style-name="N3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_19968__33324__32_4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1" style:family="table-cell" style:parent-style-name="_19968__33324__32_4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2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3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4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_19968__33324__32_4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4" style:data-style-name="N3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7" style:family="table-cell" style:parent-style-name="_19968__33324__32_4" style:data-style-name="N48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37.5pt" style:use-optimal-row-height="false" fo:break-before="auto"/>
    </style:style>
    <style:style style:name="ro4" style:family="table-row">
      <style:table-row-properties style:row-height="38.4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/>
          <table:table-cell office:value-type="string" table:style-name="ce2">
            <text:p>公開類</text:p>
          </table:table-cell>
          <table:table-cell table:number-columns-repeated="5" table:style-name="ce3"/>
          <table:table-cell table:style-name="ce33"/>
          <table:table-cell office:value-type="string" table:style-name="ce36">
            <text:p>編製機關</text:p>
          </table:table-cell>
          <table:table-cell office:value-type="string" table:number-columns-spanned="2" table:number-rows-spanned="1" table:style-name="ce75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2">
            <text:p>月報</text:p>
          </table:table-cell>
          <table:table-cell office:value-type="string" table:style-name="ce15">
            <text:p>2~11月於次月25日，12月及1月於3月15日編報。</text:p>
          </table:table-cell>
          <table:table-cell table:number-columns-repeated="4" table:style-name="ce15"/>
          <table:table-cell table:style-name="ce34"/>
          <table:table-cell office:value-type="string" table:style-name="ce36">
            <text:p>表 <text:s text:c="7"/>號</text:p>
          </table:table-cell>
          <table:table-cell office:value-type="string" table:number-columns-spanned="2" table:number-rows-spanned="1" table:style-name="ce76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70">
            <text:p><text:s text:c="4"/>臺中市市庫現金收支月報表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3" table:style-name="ce3"/>
          <table:table-cell table:style-name="ce24"/>
          <table:table-cell office:value-type="string" table:style-name="ce29">
            <text:p>109年3月份</text:p>
          </table:table-cell>
          <table:table-cell table:style-name="ce31"/>
          <table:table-cell table:style-name="ce3"/>
          <table:table-cell office:value-type="string" table:number-columns-spanned="3" table:number-rows-spanned="1" table:style-name="ce71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3">
          <table:table-cell/>
          <table:table-cell table:style-name="ce4"/>
          <table:table-cell office:value-type="string" table:number-columns-spanned="3" table:number-rows-spanned="1" table:style-name="ce56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56">
            <text:p>融資性收支數</text:p>
          </table:table-cell>
          <table:covered-table-cell/>
          <table:table-cell office:value-type="string" table:number-columns-spanned="1" table:number-rows-spanned="2" table:style-name="ce56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56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72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4"/>
          <table:table-cell office:value-type="string" table:style-name="ce16">
            <text:p>全年度預算數</text:p>
            <text:p>（1）</text:p>
          </table:table-cell>
          <table:table-cell office:value-type="string" table:style-name="ce16">
            <text:p>實收實付數</text:p>
            <text:p>（2）</text:p>
          </table:table-cell>
          <table:table-cell office:value-type="string" table:style-name="ce16">
            <text:p>（2）/（1）</text:p>
            <text:p><text:s/>％</text:p>
          </table:table-cell>
          <table:table-cell office:value-type="string" table:style-name="ce16">
            <text:p>全年度預算數</text:p>
            <text:p>（3）</text:p>
          </table:table-cell>
          <table:table-cell office:value-type="string" table:style-name="ce16">
            <text:p>實收實付數</text:p>
            <text:p>（4）</text:p>
          </table:table-cell>
          <table:covered-table-cell/>
          <table:covered-table-cell/>
          <table:table-cell office:value-type="string" table:style-name="ce16">
            <text:p>金額</text:p>
          </table:table-cell>
          <table:table-cell office:value-type="string" table:style-name="ce3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一、收 <text:s text:c="3"/>入 <text:s text:c="3"/>總 <text:s text:c="3"/>計</text:p>
          </table:table-cell>
          <table:table-cell office:value-type="float" office:value="129340426" table:style-name="ce17">
            <text:p><text:s/>129,340,426<text:s/></text:p>
          </table:table-cell>
          <table:table-cell office:value-type="float" office:value="6909320.1220000004" table:style-name="ce25">
            <text:p>6,909,320<text:s/></text:p>
          </table:table-cell>
          <table:table-cell office:value-type="float" office:value="5.3419648718336497" table:style-name="ce27">
            <text:p>5.34<text:s/>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4866.78099999999" table:style-name="ce25">
            <text:p>164,867<text:s/></text:p>
          </table:table-cell>
          <table:table-cell office:value-type="float" office:value="15488961.775" table:style-name="ce25">
            <text:p>15,488,962<text:s/></text:p>
          </table:table-cell>
          <table:table-cell office:value-type="float" office:value="22563148.677999999" table:style-name="ce25">
            <text:p>22,563,149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稅課收入</text:p>
          </table:table-cell>
          <table:table-cell office:value-type="float" office:value="72733182" table:style-name="ce17">
            <text:p><text:s/>72,733,182<text:s/></text:p>
          </table:table-cell>
          <table:table-cell office:value-type="float" office:value="4604313.2220000001" table:style-name="ce25">
            <text:p>4,604,313<text:s/></text:p>
          </table:table-cell>
          <table:table-cell office:value-type="float" office:value="6.3304163180981101" table:style-name="ce27">
            <text:p>6.3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689.2479999999996" table:style-name="ce25">
            <text:p>6,68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11002.47" table:style-name="ce25">
            <text:p>4,611,002<text:s/></text:p>
          </table:table-cell>
          <table:table-cell office:value-type="float" office:value="20.435988504104099" table:style-name="ce43">
            <text:p>20.44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工程受益費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6">
            <text:p><text:s text:c="4"/>罰款及賠償收入</text:p>
          </table:table-cell>
          <table:table-cell office:value-type="float" office:value="2019398" table:style-name="ce17">
            <text:p><text:s/>2,019,398<text:s/></text:p>
          </table:table-cell>
          <table:table-cell office:value-type="float" office:value="223852.24" table:style-name="ce25">
            <text:p>223,852<text:s/></text:p>
          </table:table-cell>
          <table:table-cell office:value-type="float" office:value="11.0850976380089" table:style-name="ce27">
            <text:p>11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7530.27" table:style-name="ce25">
            <text:p>67,5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91382.51" table:style-name="ce25">
            <text:p>291,383<text:s/></text:p>
          </table:table-cell>
          <table:table-cell office:value-type="float" office:value="1.2914088993444" table:style-name="ce43">
            <text:p>1.2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規費收入</text:p>
          </table:table-cell>
          <table:table-cell office:value-type="float" office:value="4742224" table:style-name="ce17">
            <text:p><text:s/>4,742,224<text:s/></text:p>
          </table:table-cell>
          <table:table-cell office:value-type="float" office:value="324409.913" table:style-name="ce25">
            <text:p>324,410<text:s/></text:p>
          </table:table-cell>
          <table:table-cell office:value-type="float" office:value="6.8408812616190202" table:style-name="ce27">
            <text:p>6.8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1.8119999999999" table:style-name="ce25">
            <text:p>1,2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25661.72499999998" table:style-name="ce25">
            <text:p>325,662<text:s/></text:p>
          </table:table-cell>
          <table:table-cell office:value-type="float" office:value="1.4433345702212801" table:style-name="ce43">
            <text:p>1.44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信託管理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財產收入</text:p>
          </table:table-cell>
          <table:table-cell office:value-type="float" office:value="1027296" table:style-name="ce17">
            <text:p><text:s/>1,027,296<text:s/></text:p>
          </table:table-cell>
          <table:table-cell office:value-type="float" office:value="78950.709000000003" table:style-name="ce25">
            <text:p>78,951<text:s/></text:p>
          </table:table-cell>
          <table:table-cell office:value-type="float" office:value="7.6852931384917298" table:style-name="ce27">
            <text:p>7.6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45.79" table:style-name="ce25">
            <text:p>-3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8604.918999999994" table:style-name="ce25">
            <text:p>78,605<text:s/></text:p>
          </table:table-cell>
          <table:table-cell office:value-type="float" office:value="0.34837743668570098" table:style-name="ce43">
            <text:p>0.3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營業盈餘及事業收入</text:p>
          </table:table-cell>
          <table:table-cell office:value-type="float" office:value="12509205" table:style-name="ce17">
            <text:p><text:s/>12,509,20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補助收入</text:p>
          </table:table-cell>
          <table:table-cell office:value-type="float" office:value="33048963" table:style-name="ce17">
            <text:p><text:s/>33,048,963<text:s/></text:p>
          </table:table-cell>
          <table:table-cell office:value-type="float" office:value="1488176.4550000001" table:style-name="ce25">
            <text:p>1,488,176<text:s/></text:p>
          </table:table-cell>
          <table:table-cell office:value-type="float" office:value="4.50294447968004" table:style-name="ce27">
            <text:p>4.5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2342.525000000001" table:style-name="ce25">
            <text:p>52,34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40518.98" table:style-name="ce25">
            <text:p>1,540,519<text:s/></text:p>
          </table:table-cell>
          <table:table-cell office:value-type="float" office:value="6.8275886578811997" table:style-name="ce43">
            <text:p>6.83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捐獻及贈與收入</text:p>
          </table:table-cell>
          <table:table-cell office:value-type="float" office:value="453869" table:style-name="ce17">
            <text:p><text:s/>453,869<text:s/></text:p>
          </table:table-cell>
          <table:table-cell office:value-type="float" office:value="28602.402999999998" table:style-name="ce25">
            <text:p>28,602<text:s/></text:p>
          </table:table-cell>
          <table:table-cell office:value-type="float" office:value="6.3019071582328801" table:style-name="ce27">
            <text:p>6.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347" table:style-name="ce17">
            <text:p><text:s/>28,34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949.402999999998" table:style-name="ce25">
            <text:p>56,949<text:s/></text:p>
          </table:table-cell>
          <table:table-cell office:value-type="float" office:value="0.25240006974526602" table:style-name="ce43">
            <text:p>0.2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7">
            <text:p><text:s text:c="4"/>自治稅捐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其他收入</text:p>
          </table:table-cell>
          <table:table-cell office:value-type="float" office:value="2806289" table:style-name="ce17">
            <text:p><text:s/>2,806,289<text:s/></text:p>
          </table:table-cell>
          <table:table-cell office:value-type="float" office:value="161015.18" table:style-name="ce25">
            <text:p>161,015<text:s/></text:p>
          </table:table-cell>
          <table:table-cell office:value-type="float" office:value="5.7376549599845204" table:style-name="ce27">
            <text:p>5.7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051.7160000000003" table:style-name="ce25">
            <text:p>9,05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70066.89600000001" table:style-name="ce17">
            <text:p><text:s/>170,067<text:s/></text:p>
          </table:table-cell>
          <table:table-cell office:value-type="float" office:value="0.75373742568927105" table:style-name="ce46">
            <text:p>0.75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融資性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110069896" table:style-name="ce17">
            <text:p><text:s/>110,069,89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style-name="ce25"/>
          <table:table-cell table:number-columns-repeated="3" table:style-name="ce17"/>
          <table:table-cell table:style-name="ce25"/>
          <table:table-cell table:style-name="ce43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預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59497.59" table:style-name="ce37">
            <text:p>(59,498)</text:p>
          </table:table-cell>
          <table:table-cell office:value-type="float" office:value="-59497.59" table:style-name="ce37">
            <text:p>(59,498)</text:p>
          </table:table-cell>
          <table:table-cell office:value-type="float" office:value="-0.263693648652914" table:style-name="ce47">
            <text:p>-0.26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暫收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借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透支轉入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9"/>
          <table:table-cell table:style-name="ce41"/>
          <table:table-cell table:number-columns-repeated="3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style-name="ce41"/>
          <table:table-cell table:number-columns-repeated="4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本年度結存轉出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4" table:style-name="ce14"/>
          <table:table-cell office:value-type="string" table:style-name="ce41">
            <text:p>`</text:p>
          </table:table-cell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以前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table:style-name="ce7"/>
          <table:table-cell table:number-columns-repeated="2" table:style-name="ce17"/>
          <table:table-cell table:style-name="ce27"/>
          <table:table-cell table:number-columns-repeated="5" table:style-name="ce17"/>
          <table:table-cell table:style-name="ce44"/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上年度結存轉入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特種基金收入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845687.614999998" table:style-name="ce25">
            <text:p>16,845,688<text:s/></text:p>
          </table:table-cell>
          <table:table-cell office:value-type="float" office:value="16845687.614999998" table:style-name="ce25">
            <text:p>16,845,688<text:s/></text:p>
          </table:table-cell>
          <table:table-cell office:value-type="float" office:value="74.660180879033206" table:style-name="ce43">
            <text:p>74.66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短期借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2500000" table:style-name="ce25">
            <text:p>-2,500,000<text:s/></text:p>
          </table:table-cell>
          <table:table-cell office:value-type="float" office:value="-2500000" table:style-name="ce25">
            <text:p>-2,500,000<text:s/></text:p>
          </table:table-cell>
          <table:table-cell office:value-type="float" office:value="-11.080013856566101" table:style-name="ce43">
            <text:p>-11.08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透支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64098.9010000001" table:style-name="ce37">
            <text:p>1,164,099<text:s/></text:p>
          </table:table-cell>
          <table:table-cell office:value-type="float" office:value="1164098.9010000001" table:style-name="ce37">
            <text:p>1,164,099<text:s/></text:p>
          </table:table-cell>
          <table:table-cell office:value-type="float" office:value="5.1592927813973297" table:style-name="ce47">
            <text:p>5.16<text:s/></text:p>
          </table:table-cell>
          <table:table-cell table:number-columns-repeated="5" table:style-name="ce14"/>
          <table:table-cell table:number-columns-repeated="16368"/>
        </table:table-row>
        <table:table-row table:style-name="ro5">
          <table:table-cell/>
          <table:table-cell office:value-type="string" table:style-name="ce7">
            <text:p><text:s text:c="4"/>收回以前年度歲出款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672.849000000002" table:style-name="ce25">
            <text:p>38,673<text:s/></text:p>
          </table:table-cell>
          <table:table-cell office:value-type="float" office:value="38672.849000000002" table:style-name="ce25">
            <text:p>38,673<text:s/></text:p>
          </table:table-cell>
          <table:table-cell office:value-type="float" office:value="0.17139828111715499" table:style-name="ce43">
            <text:p>0.17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4" table:style-name="ce9"/>
          <table:table-cell table:style-name="ce3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3" table:style-name="ce18"/>
          <table:table-cell table:style-name="ce15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1">
            <text:p><text:s text:c="4"/>臺中市市庫現金收支月報表(續一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3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7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19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二、支 <text:s text:c="3"/>出 <text:s text:c="3"/>總 <text:s text:c="3"/>計</text:p>
          </table:table-cell>
          <table:table-cell office:value-type="float" office:value="141410322" table:style-name="ce17">
            <text:p><text:s/>141,410,322<text:s/></text:p>
          </table:table-cell>
          <table:table-cell office:value-type="float" office:value="9489663.8389999997" table:style-name="ce25">
            <text:p>9,489,664<text:s/></text:p>
          </table:table-cell>
          <table:table-cell office:value-type="float" office:value="6.7107292486046397" table:style-name="ce27">
            <text:p>6.71<text:s/>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78141.183" table:style-name="ce17">
            <text:p><text:s/>1,278,141<text:s/></text:p>
          </table:table-cell>
          <table:table-cell office:value-type="float" office:value="15182239.805" table:style-name="ce25">
            <text:p>15,182,240<text:s/></text:p>
          </table:table-cell>
          <table:table-cell office:value-type="float" office:value="25950044.827" table:style-name="ce25">
            <text:p>25,950,045<text:s/></text:p>
          </table:table-cell>
          <table:table-cell office:value-type="float" office:value="100" table:style-name="ce43">
            <text:p>10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行政支出</text:p>
          </table:table-cell>
          <table:table-cell office:value-type="float" office:value="1391807" table:style-name="ce17">
            <text:p><text:s/>1,391,807<text:s/></text:p>
          </table:table-cell>
          <table:table-cell office:value-type="float" office:value="73731.350999999995" table:style-name="ce25">
            <text:p>73,731<text:s/></text:p>
          </table:table-cell>
          <table:table-cell office:value-type="float" office:value="5.2975269559644396" table:style-name="ce27">
            <text:p>5.3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27.6279999999999" table:style-name="ce17">
            <text:p><text:s/>1,4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5158.979000000007" table:style-name="ce25">
            <text:p>75,159<text:s/></text:p>
          </table:table-cell>
          <table:table-cell office:value-type="float" office:value="0.28962947656182902" table:style-name="ce43">
            <text:p>0.29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民政支出</text:p>
          </table:table-cell>
          <table:table-cell office:value-type="float" office:value="9835403.5" table:style-name="ce17">
            <text:p><text:s/>9,835,404<text:s/></text:p>
          </table:table-cell>
          <table:table-cell office:value-type="float" office:value="707870.89899999998" table:style-name="ce25">
            <text:p>707,871<text:s/></text:p>
          </table:table-cell>
          <table:table-cell office:value-type="float" office:value="7.1971719208062996" table:style-name="ce27">
            <text:p>7.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2373.491000000002" table:style-name="ce17">
            <text:p><text:s/>22,37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0244.39" table:style-name="ce25">
            <text:p>730,244<text:s/></text:p>
          </table:table-cell>
          <table:table-cell office:value-type="float" office:value="2.81403903102398" table:style-name="ce43">
            <text:p>2.81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財務支出</text:p>
          </table:table-cell>
          <table:table-cell office:value-type="float" office:value="1024649" table:style-name="ce17">
            <text:p><text:s/>1,024,649<text:s/></text:p>
          </table:table-cell>
          <table:table-cell office:value-type="float" office:value="63189.578000000001" table:style-name="ce25">
            <text:p>63,190<text:s/></text:p>
          </table:table-cell>
          <table:table-cell office:value-type="float" office:value="6.1669486819388899" table:style-name="ce27">
            <text:p>6.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0" table:style-name="ce17">
            <text:p><text:s/>4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3609.578000000001" table:style-name="ce25">
            <text:p>63,610<text:s/></text:p>
          </table:table-cell>
          <table:table-cell office:value-type="float" office:value="0.245123191208582" table:style-name="ce43">
            <text:p>0.25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立法支出</text:p>
          </table:table-cell>
          <table:table-cell office:value-type="float" office:value="812981" table:style-name="ce17">
            <text:p><text:s/>812,981<text:s/></text:p>
          </table:table-cell>
          <table:table-cell office:value-type="float" office:value="47690.987000000001" table:style-name="ce25">
            <text:p>47,691<text:s/></text:p>
          </table:table-cell>
          <table:table-cell office:value-type="float" office:value="5.86618715566539" table:style-name="ce27">
            <text:p>5.8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690.987000000001" table:style-name="ce25">
            <text:p>47,691<text:s/></text:p>
          </table:table-cell>
          <table:table-cell office:value-type="float" office:value="0.18377997925606401" table:style-name="ce43">
            <text:p>0.18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警政支出</text:p>
          </table:table-cell>
          <table:table-cell office:value-type="float" office:value="10643543" table:style-name="ce17">
            <text:p><text:s/>10,643,543<text:s/></text:p>
          </table:table-cell>
          <table:table-cell office:value-type="float" office:value="702372.96" table:style-name="ce25">
            <text:p>702,373<text:s/></text:p>
          </table:table-cell>
          <table:table-cell office:value-type="float" office:value="6.5990522140982604" table:style-name="ce27">
            <text:p>6.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476.0719999999701" table:style-name="ce17">
            <text:p><text:s/>7,47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09849.03200000001" table:style-name="ce25">
            <text:p>709,849<text:s/></text:p>
          </table:table-cell>
          <table:table-cell office:value-type="float" office:value="2.73544433827501" table:style-name="ce43">
            <text:p>2.74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教育支出</text:p>
          </table:table-cell>
          <table:table-cell office:value-type="float" office:value="51792075" table:style-name="ce17">
            <text:p><text:s/>51,792,075<text:s/></text:p>
          </table:table-cell>
          <table:table-cell office:value-type="float" office:value="3832369.7719999999" table:style-name="ce25">
            <text:p>3,832,370<text:s/></text:p>
          </table:table-cell>
          <table:table-cell office:value-type="float" office:value="7.3995293140890803" table:style-name="ce27">
            <text:p>7.4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832369.7719999999" table:style-name="ce25">
            <text:p>3,832,370<text:s/></text:p>
          </table:table-cell>
          <table:table-cell office:value-type="float" office:value="14.768258773921501" table:style-name="ce43">
            <text:p>14.77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文化支出</text:p>
          </table:table-cell>
          <table:table-cell office:value-type="float" office:value="3137457.5839999998" table:style-name="ce17">
            <text:p><text:s/>3,137,458<text:s/></text:p>
          </table:table-cell>
          <table:table-cell office:value-type="float" office:value="119155.08500000001" table:style-name="ce25">
            <text:p>119,155<text:s/></text:p>
          </table:table-cell>
          <table:table-cell office:value-type="float" office:value="3.79782297640139" table:style-name="ce27">
            <text:p>3.8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0571.399" table:style-name="ce17">
            <text:p><text:s/>140,57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59726.484" table:style-name="ce25">
            <text:p>259,726<text:s/></text:p>
          </table:table-cell>
          <table:table-cell office:value-type="float" office:value="1.0008710417708599" table:style-name="ce43">
            <text:p>1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農業支出</text:p>
          </table:table-cell>
          <table:table-cell office:value-type="float" office:value="3251142" table:style-name="ce17">
            <text:p><text:s/>3,251,142<text:s/></text:p>
          </table:table-cell>
          <table:table-cell office:value-type="float" office:value="234937.62299999999" table:style-name="ce25">
            <text:p>234,938<text:s/></text:p>
          </table:table-cell>
          <table:table-cell office:value-type="float" office:value="7.2263107240471198" table:style-name="ce27">
            <text:p>7.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6848.282000000007" table:style-name="ce17">
            <text:p><text:s/>76,8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11785.90500000003" table:style-name="ce25">
            <text:p>311,786<text:s/></text:p>
          </table:table-cell>
          <table:table-cell office:value-type="float" office:value="1.2014850343364301" table:style-name="ce43">
            <text:p>1.2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工業支出</text:p>
          </table:table-cell>
          <table:table-cell office:value-type="float" office:value="3158058" table:style-name="ce17">
            <text:p><text:s/>3,158,058<text:s/></text:p>
          </table:table-cell>
          <table:table-cell office:value-type="float" office:value="80542.929999999993" table:style-name="ce25">
            <text:p>80,543<text:s/></text:p>
          </table:table-cell>
          <table:table-cell office:value-type="float" office:value="2.5503942612833601" table:style-name="ce27">
            <text:p>2.5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6197.73" table:style-name="ce17">
            <text:p><text:s/>106,19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6740.66" table:style-name="ce25">
            <text:p>186,741<text:s/></text:p>
          </table:table-cell>
          <table:table-cell office:value-type="float" office:value="0.71961594380640004" table:style-name="ce43">
            <text:p>0.72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交通支出</text:p>
          </table:table-cell>
          <table:table-cell office:value-type="float" office:value="14143842" table:style-name="ce17">
            <text:p><text:s/>14,143,842<text:s/></text:p>
          </table:table-cell>
          <table:table-cell office:value-type="float" office:value="858631.79599999997" table:style-name="ce25">
            <text:p>858,632<text:s/></text:p>
          </table:table-cell>
          <table:table-cell office:value-type="float" office:value="6.0707111688606297" table:style-name="ce27">
            <text:p>6.0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57093.88899999997" table:style-name="ce17">
            <text:p><text:s/>557,09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15725.6850000001" table:style-name="ce25">
            <text:p>1,415,726<text:s/></text:p>
          </table:table-cell>
          <table:table-cell office:value-type="float" office:value="5.4555808841108204" table:style-name="ce43">
            <text:p>5.46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經濟服務支出</text:p>
          </table:table-cell>
          <table:table-cell office:value-type="float" office:value="2081921" table:style-name="ce17">
            <text:p><text:s/>2,081,921<text:s/></text:p>
          </table:table-cell>
          <table:table-cell office:value-type="float" office:value="102030.285" table:style-name="ce25">
            <text:p>102,030<text:s/></text:p>
          </table:table-cell>
          <table:table-cell office:value-type="float" office:value="4.9007760140754604" table:style-name="ce27">
            <text:p>4.9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360.249" table:style-name="ce17">
            <text:p><text:s/>28,36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0390.534" table:style-name="ce25">
            <text:p>130,391<text:s/></text:p>
          </table:table-cell>
          <table:table-cell office:value-type="float" office:value="0.50246747113258805" table:style-name="ce43">
            <text:p>0.50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會保險支出</text:p>
          </table:table-cell>
          <table:table-cell office:value-type="float" office:value="863280" table:style-name="ce17">
            <text:p><text:s/>863,280<text:s/></text:p>
          </table:table-cell>
          <table:table-cell office:value-type="float" office:value="28092.302" table:style-name="ce25">
            <text:p>28,092<text:s/></text:p>
          </table:table-cell>
          <table:table-cell office:value-type="float" office:value="3.2541356222778202" table:style-name="ce27">
            <text:p>3.2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8092.302" table:style-name="ce25">
            <text:p>28,092<text:s/></text:p>
          </table:table-cell>
          <table:table-cell office:value-type="float" office:value="0.108255312032336" table:style-name="ce43">
            <text:p>0.11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社會救助支出</text:p>
          </table:table-cell>
          <table:table-cell office:value-type="float" office:value="2109603" table:style-name="ce17">
            <text:p><text:s/>2,109,603<text:s/></text:p>
          </table:table-cell>
          <table:table-cell office:value-type="float" office:value="157880.003" table:style-name="ce26">
            <text:p>157,880<text:s/></text:p>
          </table:table-cell>
          <table:table-cell office:value-type="float" office:value="7.4838727002189502" table:style-name="ce27">
            <text:p>7.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7880.003" table:style-name="ce26">
            <text:p>157,880<text:s/></text:p>
          </table:table-cell>
          <table:table-cell office:value-type="float" office:value="0.60839973130116598" table:style-name="ce48">
            <text:p>0.61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福利服務支出</text:p>
          </table:table-cell>
          <table:table-cell office:value-type="float" office:value="15972772" table:style-name="ce17">
            <text:p><text:s/>15,972,772<text:s/></text:p>
          </table:table-cell>
          <table:table-cell office:value-type="float" office:value="1169617.2679999999" table:style-name="ce25">
            <text:p>1,169,617<text:s/></text:p>
          </table:table-cell>
          <table:table-cell office:value-type="float" office:value="7.3225691069777996" table:style-name="ce27">
            <text:p>7.3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3922.816999999995" table:style-name="ce17">
            <text:p><text:s/>83,9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53540.085" table:style-name="ce25">
            <text:p>1,253,540<text:s/></text:p>
          </table:table-cell>
          <table:table-cell office:value-type="float" office:value="4.83058928551731" table:style-name="ce45">
            <text:p><text:s/>4.83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10">
            <text:p><text:s text:c="4"/>國民就業支出</text:p>
          </table:table-cell>
          <table:table-cell office:value-type="float" office:value="21964" table:style-name="ce17">
            <text:p><text:s/>21,964<text:s/></text:p>
          </table:table-cell>
          <table:table-cell office:value-type="float" office:value="2361.0810000000001" table:style-name="ce26">
            <text:p>2,361<text:s/></text:p>
          </table:table-cell>
          <table:table-cell office:value-type="float" office:value="10.749776907667099" table:style-name="ce27">
            <text:p>10.7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361.0810000000001" table:style-name="ce26">
            <text:p>2,361<text:s/></text:p>
          </table:table-cell>
          <table:table-cell office:value-type="float" office:value="9.0985623174854296E-3" table:style-name="ce48">
            <text:p>0.01<text:s/></text:p>
          </table:table-cell>
          <table:table-cell table:number-columns-repeated="4" table:style-name="ce53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醫療保健支出</text:p>
          </table:table-cell>
          <table:table-cell office:value-type="float" office:value="5056002" table:style-name="ce17">
            <text:p><text:s/>5,056,002<text:s/></text:p>
          </table:table-cell>
          <table:table-cell office:value-type="float" office:value="560746.33799999999" table:style-name="ce25">
            <text:p>560,746<text:s/></text:p>
          </table:table-cell>
          <table:table-cell office:value-type="float" office:value="11.090706411904099" table:style-name="ce27">
            <text:p>11.0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714.8779999999997" table:style-name="ce17">
            <text:p><text:s/>7,7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68461.21600000001" table:style-name="ce25">
            <text:p>568,461<text:s/></text:p>
          </table:table-cell>
          <table:table-cell office:value-type="float" office:value="2.19059820431809" table:style-name="ce43">
            <text:p>2.19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社區發展支出</text:p>
          </table:table-cell>
          <table:table-cell office:value-type="float" office:value="1284031" table:style-name="ce17">
            <text:p><text:s/>1,284,031<text:s/></text:p>
          </table:table-cell>
          <table:table-cell office:value-type="float" office:value="14892.831" table:style-name="ce25">
            <text:p>14,893<text:s/></text:p>
          </table:table-cell>
          <table:table-cell office:value-type="float" office:value="1.1598498011340901" table:style-name="ce27">
            <text:p>1.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8671.665999999997" table:style-name="ce17">
            <text:p><text:s/>58,6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3564.497000000003" table:style-name="ce25">
            <text:p>73,564<text:s/></text:p>
          </table:table-cell>
          <table:table-cell office:value-type="float" office:value="0.283485047869586" table:style-name="ce43">
            <text:p>0.28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環境保護支出</text:p>
          </table:table-cell>
          <table:table-cell office:value-type="float" office:value="8246328" table:style-name="ce17">
            <text:p><text:s/>8,246,328<text:s/></text:p>
          </table:table-cell>
          <table:table-cell office:value-type="float" office:value="364701.38299999997" table:style-name="ce25">
            <text:p>364,701<text:s/></text:p>
          </table:table-cell>
          <table:table-cell office:value-type="float" office:value="4.4225912794155198" table:style-name="ce27">
            <text:p>4.4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7533.973" table:style-name="ce17">
            <text:p><text:s/>107,53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72235.35600000003" table:style-name="ce25">
            <text:p>472,235<text:s/></text:p>
          </table:table-cell>
          <table:table-cell office:value-type="float" office:value="1.8197862822520401" table:style-name="ce43">
            <text:p>1.82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退休撫卹給付支出</text:p>
          </table:table-cell>
          <table:table-cell office:value-type="float" office:value="3115965" table:style-name="ce17">
            <text:p><text:s/>3,115,965<text:s/></text:p>
          </table:table-cell>
          <table:table-cell office:value-type="float" office:value="145360.28700000001" table:style-name="ce25">
            <text:p>145,360<text:s/></text:p>
          </table:table-cell>
          <table:table-cell office:value-type="float" office:value="4.6650166802258699" table:style-name="ce27">
            <text:p>4.6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5360.28700000001" table:style-name="ce25">
            <text:p>145,360<text:s/></text:p>
          </table:table-cell>
          <table:table-cell office:value-type="float" office:value="0.56015428092346997" table:style-name="ce43">
            <text:p>0.56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債務付息支出</text:p>
          </table:table-cell>
          <table:table-cell office:value-type="float" office:value="800000" table:style-name="ce17">
            <text:p><text:s/>800,000<text:s/></text:p>
          </table:table-cell>
          <table:table-cell office:value-type="float" office:value="169667.655" table:style-name="ce25">
            <text:p>169,668<text:s/></text:p>
          </table:table-cell>
          <table:table-cell office:value-type="float" office:value="21.208456875" table:style-name="ce27">
            <text:p>21.2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69667.655" table:style-name="ce25">
            <text:p>169,668<text:s/></text:p>
          </table:table-cell>
          <table:table-cell office:value-type="float" office:value="0.65382413067536405" table:style-name="ce43">
            <text:p>0.65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其他支出</text:p>
          </table:table-cell>
          <table:table-cell office:value-type="float" office:value="2169550" table:style-name="ce17">
            <text:p><text:s/>2,169,550<text:s/></text:p>
          </table:table-cell>
          <table:table-cell office:value-type="float" office:value="53821.425000000003" table:style-name="ce25">
            <text:p>53,821<text:s/></text:p>
          </table:table-cell>
          <table:table-cell office:value-type="float" office:value="2.4807644442395902" table:style-name="ce27">
            <text:p>2.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9529.108999999997" table:style-name="ce17">
            <text:p><text:s/>79,5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3350.53400000001" table:style-name="ce25">
            <text:p>133,351<text:s/></text:p>
          </table:table-cell>
          <table:table-cell office:value-type="float" office:value="0.51387400248824999" table:style-name="ce43">
            <text:p>0.51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第二預備金</text:p>
          </table:table-cell>
          <table:table-cell office:value-type="float" office:value="497947.91600000003" table:style-name="ce17">
            <text:p><text:s/>497,94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3" table:style-name="ce14"/>
          <table:table-cell table:style-name="ce41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融 資 性 支 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7">
            <text:p>--</text:p>
          </table:table-cell>
          <table:table-cell office:value-type="float" office:value="98000000" table:style-name="ce17">
            <text:p><text:s/>98,000,0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table:style-name="ce5"/>
          <table:table-cell table:style-name="ce21"/>
          <table:table-cell table:number-columns-repeated="2" table:style-name="ce17"/>
          <table:table-cell table:number-columns-repeated="2" table:style-name="ce25"/>
          <table:table-cell table:style-name="ce17"/>
          <table:table-cell table:number-columns-repeated="2" table:style-name="ce25"/>
          <table:table-cell table:style-name="ce43"/>
          <table:table-cell table:number-columns-repeated="4" table:style-name="ce14"/>
          <table:table-cell table:number-columns-repeated="16369"/>
        </table:table-row>
        <table:table-row table:style-name="ro5">
          <table:table-cell/>
          <table:table-cell office:value-type="string" table:style-name="ce5">
            <text:p><text:s text:c="4"/>墊 付 款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77125.524999999994" table:style-name="ce25">
            <text:p>-77,126<text:s/></text:p>
          </table:table-cell>
          <table:table-cell office:value-type="float" office:value="-77125.524999999994" table:style-name="ce25">
            <text:p>-77,126<text:s/></text:p>
          </table:table-cell>
          <table:table-cell office:value-type="float" office:value="-0.29720767541701498" table:style-name="ce43">
            <text:p>-0.30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8">
            <text:p>公開類</text:p>
          </table:table-cell>
          <table:table-cell table:number-columns-repeated="5" table:style-name="ce9"/>
          <table:table-cell table:style-name="ce33"/>
          <table:table-cell office:value-type="string" table:style-name="ce38">
            <text:p>編製機關</text:p>
          </table:table-cell>
          <table:table-cell office:value-type="string" table:number-columns-spanned="2" table:number-rows-spanned="1" table:style-name="ce77">
            <text:p>臺中市政府財政局</text:p>
          </table:table-cell>
          <table:covered-table-cell/>
          <table:table-cell table:number-columns-repeated="16373"/>
        </table:table-row>
        <table:table-row table:style-name="ro1">
          <table:table-cell/>
          <table:table-cell office:value-type="string" table:style-name="ce8">
            <text:p>月報</text:p>
          </table:table-cell>
          <table:table-cell office:value-type="string" table:style-name="ce18">
            <text:p>2~11月於次月25日，12月及1月於3月15日編報。</text:p>
          </table:table-cell>
          <table:table-cell table:number-columns-repeated="4" table:style-name="ce18"/>
          <table:table-cell table:style-name="ce34"/>
          <table:table-cell office:value-type="string" table:style-name="ce38">
            <text:p>表 <text:s text:c="7"/>號</text:p>
          </table:table-cell>
          <table:table-cell office:value-type="string" table:number-columns-spanned="2" table:number-rows-spanned="1" table:style-name="ce77">
            <text:p>20902-00-03-2</text:p>
          </table:table-cell>
          <table:covered-table-cell/>
          <table:table-cell table:number-columns-repeated="16373"/>
        </table:table-row>
        <table:table-row table:style-name="ro2">
          <table:table-cell/>
          <table:table-cell office:value-type="string" table:number-columns-spanned="10" table:number-rows-spanned="1" table:style-name="ce61">
            <text:p><text:s text:c="4"/>臺中市市庫現金收支月報表(續二完)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4" table:style-name="ce9"/>
          <table:table-cell office:value-type="string" table:style-name="ce29">
            <text:p>109年3月份</text:p>
          </table:table-cell>
          <table:table-cell table:style-name="ce32"/>
          <table:table-cell table:style-name="ce9"/>
          <table:table-cell office:value-type="string" table:number-columns-spanned="3" table:number-rows-spanned="1" table:style-name="ce63">
            <text:p><text:s text:c="24"/>單元：新臺幣千元</text:p>
          </table:table-cell>
          <table:covered-table-cell table:number-columns-repeated="2"/>
          <table:table-cell table:number-columns-repeated="16373"/>
        </table:table-row>
        <table:table-row table:style-name="ro6">
          <table:table-cell/>
          <table:table-cell table:style-name="ce5"/>
          <table:table-cell office:value-type="string" table:number-columns-spanned="3" table:number-rows-spanned="1" table:style-name="ce74">
            <text:p>本年度預算內收付數</text:p>
          </table:table-cell>
          <table:covered-table-cell table:number-columns-repeated="2"/>
          <table:table-cell office:value-type="string" table:number-columns-spanned="2" table:number-rows-spanned="1" table:style-name="ce74">
            <text:p>融資性收支數</text:p>
          </table:table-cell>
          <table:covered-table-cell/>
          <table:table-cell office:value-type="string" table:number-columns-spanned="1" table:number-rows-spanned="2" table:style-name="ce74">
            <text:p>補收補付</text:p>
            <text:p>以前年度數</text:p>
            <text:p>（5）</text:p>
          </table:table-cell>
          <table:table-cell office:value-type="string" table:number-columns-spanned="1" table:number-rows-spanned="2" table:style-name="ce74">
            <text:p>預算外收入</text:p>
            <text:p>及墊付款</text:p>
            <text:p>（6）</text:p>
          </table:table-cell>
          <table:table-cell office:value-type="string" table:number-columns-spanned="2" table:number-rows-spanned="1" table:style-name="ce57">
            <text:p>現金收入或支出總數</text:p>
            <text:p>（7）=（2）+（4）+（5）+（6）</text:p>
          </table:table-cell>
          <table:covered-table-cell/>
          <table:table-cell table:number-columns-repeated="16373"/>
        </table:table-row>
        <table:table-row table:style-name="ro4">
          <table:table-cell/>
          <table:table-cell table:style-name="ce5"/>
          <table:table-cell office:value-type="string" table:style-name="ce20">
            <text:p>全年度預算數</text:p>
            <text:p>（1）</text:p>
          </table:table-cell>
          <table:table-cell office:value-type="string" table:style-name="ce20">
            <text:p>實收實付數</text:p>
            <text:p>（2）</text:p>
          </table:table-cell>
          <table:table-cell office:value-type="string" table:style-name="ce20">
            <text:p>（2）/（1）</text:p>
            <text:p><text:s/>％</text:p>
          </table:table-cell>
          <table:table-cell office:value-type="string" table:style-name="ce20">
            <text:p>全年度預算數</text:p>
            <text:p>（3）</text:p>
          </table:table-cell>
          <table:table-cell office:value-type="string" table:style-name="ce20">
            <text:p>實收實付數</text:p>
            <text:p>（4）</text:p>
          </table:table-cell>
          <table:covered-table-cell/>
          <table:covered-table-cell/>
          <table:table-cell office:value-type="string" table:style-name="ce20">
            <text:p>金額</text:p>
          </table:table-cell>
          <table:table-cell office:value-type="string" table:style-name="ce50">
            <text:p>占總計％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4"/>支 出 收 回 差 額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4.733000000000004" table:style-name="ce26">
            <text:p>95<text:s/></text:p>
          </table:table-cell>
          <table:table-cell office:value-type="float" office:value="94.733000000000004" table:style-name="ce26">
            <text:p>95<text:s/></text:p>
          </table:table-cell>
          <table:table-cell office:value-type="float" office:value="3.6505909963374699E-4" table:style-name="ce43">
            <text:p>0.00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以前年度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4"/>特種基金支出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string" table:style-name="ce28">
            <text:p>--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259270.596999999" table:style-name="ce25">
            <text:p>15,259,271<text:s/></text:p>
          </table:table-cell>
          <table:table-cell office:value-type="float" office:value="15259270.596999999" table:style-name="ce25">
            <text:p>15,259,271<text:s/></text:p>
          </table:table-cell>
          <table:table-cell office:value-type="float" office:value="58.802482611218203" table:style-name="ce43">
            <text:p>58.80<text:s/></text:p>
          </table:table-cell>
          <table:table-cell table:number-columns-repeated="16373"/>
        </table:table-row>
        <table:table-row table:style-name="ro5">
          <table:table-cell/>
          <table:table-cell table:style-name="ce12"/>
          <table:table-cell table:number-columns-repeated="6" table:style-name="ce22"/>
          <table:table-cell table:number-columns-repeated="2" table:style-name="ce40"/>
          <table:table-cell table:style-name="ce51"/>
          <table:table-cell table:number-columns-repeated="16373"/>
        </table:table-row>
        <table:table-row table:style-name="ro5">
          <table:table-cell/>
          <table:table-cell office:value-type="string" table:style-name="ce13">
            <text:p>三、現 <text:s text:c="3"/>金 <text:s text:c="3"/>結 <text:s text:c="3"/>存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52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上期現金結存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11">
            <text:p><text:s text:c="3"/>本期收支餘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-3386896.1490000002" table:style-name="ce25">
            <text:p>-3,386,896<text:s/></text:p>
          </table:table-cell>
          <table:table-cell office:value-type="float" office:value="0" table:style-name="ce49">
            <text:p><text:s/>-<text:s/></text:p>
          </table:table-cell>
          <table:table-cell table:number-columns-repeated="16373"/>
        </table:table-row>
        <table:table-row table:style-name="ro5">
          <table:table-cell/>
          <table:table-cell office:value-type="string" table:style-name="ce5">
            <text:p><text:s text:c="3"/>未兌現支票數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386896.1490000002" table:style-name="ce25">
            <text:p>3,386,896<text:s/></text:p>
          </table:table-cell>
          <table:table-cell office:value-type="float" office:value="0" table:style-name="ce44">
            <text:p><text:s/>-<text:s/></text:p>
          </table:table-cell>
          <table:table-cell table:number-columns-repeated="16373"/>
        </table:table-row>
        <table:table-row table:style-name="ro1">
          <table:table-cell/>
          <table:table-cell office:value-type="string" table:style-name="ce3">
            <text:p>填表</text:p>
          </table:table-cell>
          <table:table-cell office:value-type="string" table:style-name="ce24">
            <text:p>審核</text:p>
          </table:table-cell>
          <table:table-cell table:style-name="ce24"/>
          <table:table-cell table:style-name="ce14"/>
          <table:table-cell office:value-type="string" table:style-name="ce14">
            <text:p>業務主管人員</text:p>
          </table:table-cell>
          <table:table-cell table:style-name="ce14"/>
          <table:table-cell table:style-name="ce24"/>
          <table:table-cell table:style-name="ce14"/>
          <table:table-cell office:value-type="string" table:style-name="ce42">
            <text:p>機關首長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style-name="ce14"/>
          <table:table-cell office:value-type="string" table:style-name="ce14">
            <text:p>主辦統計人員</text:p>
          </table:table-cell>
          <table:table-cell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24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style-name="ce3"/>
          <table:table-cell office:value-type="string" table:style-name="ce42">
            <text:p>中華民國109年4月15日編製</text:p>
          </table:table-cell>
          <table:table-cell table:style-name="ce3"/>
          <table:table-cell table:number-columns-repeated="16373"/>
        </table:table-row>
        <table:table-row table:style-name="ro1">
          <table:table-cell/>
          <table:table-cell office:value-type="string" table:style-name="ce14">
            <text:p>備 <text:s text:c="8"/>註：千元以下四捨五入故總數與細數間容或未能相符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style-name="ce3">
            <text:p>資料來源：本局財務管理科依本市市庫月報表及財政管理資訊系統資料編製。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office:value-type="string" table:number-columns-spanned="10" table:number-rows-spanned="1" table:style-name="ce54">
            <text:p>填表說明：1.編製四份，送財政部統計處一份，市府主計處一份，本局會計室一份，留存一份。</text:p>
          </table:table-cell>
          <table:covered-table-cell table:number-columns-repeated="9"/>
          <table:table-cell table:number-columns-repeated="16373"/>
        </table:table-row>
        <table:table-row table:style-name="ro1">
          <table:table-cell/>
          <table:table-cell office:value-type="string" table:style-name="ce3">
            <text:p><text:s text:c="21"/></text:p>
          </table:table-cell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7" table:style-name="ce14"/>
          <table:table-cell table:style-name="ce41"/>
          <table:table-cell table:style-name="ce42"/>
          <table:table-cell table:style-name="ce14"/>
          <table:table-cell table:number-columns-repeated="16373"/>
        </table:table-row>
        <table:table-row table:number-rows-repeated="3" table:style-name="ro1">
          <table:table-cell/>
          <table:table-cell table:number-columns-repeated="2" table:style-name="ce3"/>
          <table:table-cell table:style-name="ce24"/>
          <table:table-cell table:number-columns-repeated="3" table:style-name="ce14"/>
          <table:table-cell table:style-name="ce24"/>
          <table:table-cell table:style-name="ce3"/>
          <table:table-cell table:style-name="ce42"/>
          <table:table-cell table:style-name="ce3"/>
          <table:table-cell table:number-columns-repeated="16373"/>
        </table:table-row>
        <table:table-row table:style-name="ro1">
          <table:table-cell/>
          <table:table-cell table:style-name="ce14"/>
          <table:table-cell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style-name="ro1">
          <table:table-cell/>
          <table:table-cell table:number-columns-spanned="10" table:number-rows-spanned="1" table:style-name="ce54"/>
          <table:covered-table-cell table:number-columns-repeated="9"/>
          <table:table-cell table:number-columns-repeated="16373"/>
        </table:table-row>
        <table:table-row table:style-name="ro1">
          <table:table-cell/>
          <table:table-cell table:number-columns-repeated="2" table:style-name="ce3"/>
          <table:table-cell table:number-columns-repeated="5" table:style-name="ce24"/>
          <table:table-cell table:number-columns-repeated="3" table:style-name="ce3"/>
          <table:table-cell table:number-columns-repeated="16373"/>
        </table:table-row>
        <table:table-row table:number-rows-repeated="12" table:style-name="ro8">
          <table:table-cell table:number-columns-repeated="8"/>
          <table:table-cell table:number-columns-repeated="2" table:style-name="ce41"/>
          <table:table-cell table:number-columns-repeated="16374"/>
        </table:table-row>
        <table:table-row table:number-rows-repeated="3" table:style-name="ro1">
          <table:table-cell table:number-columns-repeated="8"/>
          <table:table-cell table:style-name="ce14"/>
          <table:table-cell table:style-name="ce41"/>
          <table:table-cell table:number-columns-repeated="16374"/>
        </table:table-row>
        <table:table-row table:number-rows-repeated="10484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8P0"/>
    </number:number-style>
    <number:number-style style:name="N49P0">
      <number:number number:decimal-places="2" number:min-integer-digits="1" number:grouping="true"/>
      <number:text> </number:text>
    </number:number-style>
    <number:number-style style:name="N4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-</number:text>
      <number:number number:decimal-places="2" number:min-integer-digits="1"/>
      <number:text> </number:text>
      <style:map style:condition="value()&gt;=0" style:apply-style-name="N52P0"/>
    </number:number-style>
    <number:number-style style:name="N53P0">
      <number:text> </number:text>
      <number:number number:decimal-places="3" number:min-integer-digits="1" number:grouping="true"/>
      <number:text> </number:text>
    </number:number-style>
    <number:number-style style:name="N53P1">
      <number:text>-</number:text>
      <number:number number:decimal-places="3" number:min-integer-digits="1" number:grouping="true"/>
      <number:text> </number:text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_32_3" style:display-name="千分位 3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23T02:51:36Z</meta:creation-date>
    <dc:date>2020-04-23T02:51:36Z</dc:date>
  </office:meta>
</office:document-meta>
</file>