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6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0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4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71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number-columns-spanned="3" table:number-rows-spanned="1" table:style-name="ce56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6">
            <text:p>融資性收支數</text:p>
          </table:table-cell>
          <table:covered-table-cell/>
          <table:table-cell office:value-type="string" table:number-columns-spanned="1" table:number-rows-spanned="2" table:style-name="ce56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6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5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12462618.638" table:style-name="ce25">
            <text:p>12,462,619<text:s/></text:p>
          </table:table-cell>
          <table:table-cell office:value-type="float" office:value="9.6355169249249304" table:style-name="ce27">
            <text:p>9.64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6500000" table:style-name="ce17">
            <text:p><text:s/>6,500,000<text:s/></text:p>
          </table:table-cell>
          <table:table-cell office:value-type="float" office:value="122024.961" table:style-name="ce25">
            <text:p>122,025<text:s/></text:p>
          </table:table-cell>
          <table:table-cell office:value-type="float" office:value="7404107.7630000003" table:style-name="ce25">
            <text:p>7,404,108<text:s/></text:p>
          </table:table-cell>
          <table:table-cell office:value-type="float" office:value="26488751.362" table:style-name="ce25">
            <text:p>26,488,751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8048307.8229999999" table:style-name="ce25">
            <text:p>8,048,308<text:s/></text:p>
          </table:table-cell>
          <table:table-cell office:value-type="float" office:value="11.065524155123599" table:style-name="ce27">
            <text:p>11.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06.7719999999999" table:style-name="ce25">
            <text:p>4,2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52514.5949999997" table:style-name="ce25">
            <text:p>8,052,515<text:s/></text:p>
          </table:table-cell>
          <table:table-cell office:value-type="float" office:value="30.399751520760301" table:style-name="ce43">
            <text:p>30.4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212271.158" table:style-name="ce25">
            <text:p>212,271<text:s/></text:p>
          </table:table-cell>
          <table:table-cell office:value-type="float" office:value="10.5116058350063" table:style-name="ce27">
            <text:p>10.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795.985000000001" table:style-name="ce25">
            <text:p>38,7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1067.14300000001" table:style-name="ce25">
            <text:p>251,067<text:s/></text:p>
          </table:table-cell>
          <table:table-cell office:value-type="float" office:value="0.94782551117216396" table:style-name="ce43">
            <text:p>0.95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240039.617" table:style-name="ce25">
            <text:p>240,040<text:s/></text:p>
          </table:table-cell>
          <table:table-cell office:value-type="float" office:value="5.0617519754444302" table:style-name="ce27">
            <text:p>5.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28.88900000000001" table:style-name="ce25">
            <text:p>-2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9810.728" table:style-name="ce25">
            <text:p>239,811<text:s/></text:p>
          </table:table-cell>
          <table:table-cell office:value-type="float" office:value="0.90533043525798496" table:style-name="ce43">
            <text:p>0.9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51025.959000000003" table:style-name="ce25">
            <text:p>51,026<text:s/></text:p>
          </table:table-cell>
          <table:table-cell office:value-type="float" office:value="4.9670162251191501" table:style-name="ce27">
            <text:p>4.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4.51499999999999" table:style-name="ce25">
            <text:p>3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400.474000000002" table:style-name="ce25">
            <text:p>51,400<text:s/></text:p>
          </table:table-cell>
          <table:table-cell office:value-type="float" office:value="0.194046421054552" table:style-name="ce43">
            <text:p>0.1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3634296.906" table:style-name="ce25">
            <text:p>3,634,297<text:s/></text:p>
          </table:table-cell>
          <table:table-cell office:value-type="float" office:value="10.996704816426501" table:style-name="ce27">
            <text:p>1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614.345000000001" table:style-name="ce25">
            <text:p>73,6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7911.2510000002" table:style-name="ce25">
            <text:p>3,707,911<text:s/></text:p>
          </table:table-cell>
          <table:table-cell office:value-type="float" office:value="13.9980597814031" table:style-name="ce43">
            <text:p>14.0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5662.6639999999898" table:style-name="ce25">
            <text:p>5,663<text:s/></text:p>
          </table:table-cell>
          <table:table-cell office:value-type="float" office:value="1.24764282204777" table:style-name="ce27">
            <text:p>1.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62.6639999999898" table:style-name="ce25">
            <text:p>5,663<text:s/></text:p>
          </table:table-cell>
          <table:table-cell office:value-type="float" office:value="2.13776177012386E-2" table:style-name="ce43">
            <text:p>0.02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271014.511" table:style-name="ce25">
            <text:p>271,015<text:s/></text:p>
          </table:table-cell>
          <table:table-cell office:value-type="float" office:value="9.6573984717896106" table:style-name="ce27">
            <text:p>9.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62.2330000000002" table:style-name="ce25">
            <text:p>5,2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276.74400000001" table:style-name="ce17">
            <text:p><text:s/>276,277<text:s/></text:p>
          </table:table-cell>
          <table:table-cell office:value-type="float" office:value="1.0429964788613599" table:style-name="ce46">
            <text:p>1.04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6500000" table:style-name="ce17">
            <text:p><text:s/>6,5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0000" table:style-name="ce17">
            <text:p><text:s/>6,500,000<text:s/></text:p>
          </table:table-cell>
          <table:table-cell office:value-type="float" office:value="24.538718005880501" table:style-name="ce45">
            <text:p><text:s/>24.54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7791.065999999999" table:style-name="ce37">
            <text:p>(47,791)</text:p>
          </table:table-cell>
          <table:table-cell office:value-type="float" office:value="-47791.065999999999" table:style-name="ce37">
            <text:p>(47,791)</text:p>
          </table:table-cell>
          <table:table-cell office:value-type="float" office:value="-0.180420229503757" table:style-name="ce47">
            <text:p>-0.18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15349.4550000001" table:style-name="ce25">
            <text:p>5,915,349<text:s/></text:p>
          </table:table-cell>
          <table:table-cell office:value-type="float" office:value="5915349.4550000001" table:style-name="ce25">
            <text:p>5,915,349<text:s/></text:p>
          </table:table-cell>
          <table:table-cell office:value-type="float" office:value="22.331552643458998" table:style-name="ce43">
            <text:p>22.33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0000" table:style-name="ce25">
            <text:p>2,000,000<text:s/></text:p>
          </table:table-cell>
          <table:table-cell office:value-type="float" office:value="2000000" table:style-name="ce25">
            <text:p>2,000,000<text:s/></text:p>
          </table:table-cell>
          <table:table-cell office:value-type="float" office:value="7.5503747710401399" table:style-name="ce43">
            <text:p>7.55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80160.38799999998" table:style-name="ce37">
            <text:p>(480,160)</text:p>
          </table:table-cell>
          <table:table-cell office:value-type="float" office:value="-480160.38799999998" table:style-name="ce37">
            <text:p>(480,160)</text:p>
          </table:table-cell>
          <table:table-cell office:value-type="float" office:value="-1.81269543980402" table:style-name="ce47">
            <text:p>-1.81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09.761999999999" table:style-name="ce25">
            <text:p>16,710<text:s/></text:p>
          </table:table-cell>
          <table:table-cell office:value-type="float" office:value="16709.761999999999" table:style-name="ce25">
            <text:p>16,710<text:s/></text:p>
          </table:table-cell>
          <table:table-cell office:value-type="float" office:value="6.3082482717442698E-2" table:style-name="ce43">
            <text:p>0.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61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table:number-columns-repeated="4" table:style-name="ce9"/>
          <table:table-cell office:value-type="string" table:style-name="ce29">
            <text:p>109年4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10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10375607.207" table:style-name="ce25">
            <text:p>10,375,607<text:s/></text:p>
          </table:table-cell>
          <table:table-cell office:value-type="float" office:value="7.3372346942255096" table:style-name="ce27">
            <text:p>7.34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6500000" table:style-name="ce17">
            <text:p><text:s/>6,500,000<text:s/></text:p>
          </table:table-cell>
          <table:table-cell office:value-type="float" office:value="781281.674" table:style-name="ce17">
            <text:p><text:s/>781,282<text:s/></text:p>
          </table:table-cell>
          <table:table-cell office:value-type="float" office:value="5512069.5180000002" table:style-name="ce25">
            <text:p>5,512,070<text:s/></text:p>
          </table:table-cell>
          <table:table-cell office:value-type="float" office:value="23168958.399" table:style-name="ce25">
            <text:p>23,168,958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85198.175000000003" table:style-name="ce25">
            <text:p>85,198<text:s/></text:p>
          </table:table-cell>
          <table:table-cell office:value-type="float" office:value="6.12140727845168" table:style-name="ce27">
            <text:p>6.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14.6229999999996" table:style-name="ce17">
            <text:p><text:s/>4,2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9412.797999999995" table:style-name="ce25">
            <text:p>89,413<text:s/></text:p>
          </table:table-cell>
          <table:table-cell office:value-type="float" office:value="0.385916347468858" table:style-name="ce43">
            <text:p>0.3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民政支出</text:p>
          </table:table-cell>
          <table:table-cell office:value-type="float" office:value="9837403.5" table:style-name="ce17">
            <text:p><text:s/>9,837,404<text:s/></text:p>
          </table:table-cell>
          <table:table-cell office:value-type="float" office:value="659815.10600000003" table:style-name="ce25">
            <text:p>659,815<text:s/></text:p>
          </table:table-cell>
          <table:table-cell office:value-type="float" office:value="6.7072079131449698" table:style-name="ce27">
            <text:p>6.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657.447" table:style-name="ce17">
            <text:p><text:s/>32,6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2472.55299999996" table:style-name="ce25">
            <text:p>692,473<text:s/></text:p>
          </table:table-cell>
          <table:table-cell office:value-type="float" office:value="2.98879449423108" table:style-name="ce43">
            <text:p>2.9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65497.885000000002" table:style-name="ce25">
            <text:p>65,498<text:s/></text:p>
          </table:table-cell>
          <table:table-cell office:value-type="float" office:value="6.3922265087849599" table:style-name="ce27">
            <text:p>6.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497.885000000002" table:style-name="ce25">
            <text:p>65,498<text:s/></text:p>
          </table:table-cell>
          <table:table-cell office:value-type="float" office:value="0.28269671804851998" table:style-name="ce43">
            <text:p>0.28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44632.911" table:style-name="ce25">
            <text:p>44,633<text:s/></text:p>
          </table:table-cell>
          <table:table-cell office:value-type="float" office:value="5.4900312553429904" table:style-name="ce27">
            <text:p>5.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632.911" table:style-name="ce25">
            <text:p>44,633<text:s/></text:p>
          </table:table-cell>
          <table:table-cell office:value-type="float" office:value="0.19264099072285601" table:style-name="ce43">
            <text:p>0.1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警政支出</text:p>
          </table:table-cell>
          <table:table-cell office:value-type="float" office:value="10643543" table:style-name="ce17">
            <text:p><text:s/>10,643,543<text:s/></text:p>
          </table:table-cell>
          <table:table-cell office:value-type="float" office:value="781235.26899999997" table:style-name="ce25">
            <text:p>781,235<text:s/></text:p>
          </table:table-cell>
          <table:table-cell office:value-type="float" office:value="7.3399926039665599" table:style-name="ce27">
            <text:p>7.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467.150000000001" table:style-name="ce17">
            <text:p><text:s/>19,4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0702.41899999999" table:style-name="ce25">
            <text:p>800,702<text:s/></text:p>
          </table:table-cell>
          <table:table-cell office:value-type="float" office:value="3.4559275613985299" table:style-name="ce43">
            <text:p>3.46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3996424.5589999999" table:style-name="ce25">
            <text:p>3,996,425<text:s/></text:p>
          </table:table-cell>
          <table:table-cell office:value-type="float" office:value="7.7162858584059499" table:style-name="ce27">
            <text:p>7.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96424.5589999999" table:style-name="ce25">
            <text:p>3,996,425<text:s/></text:p>
          </table:table-cell>
          <table:table-cell office:value-type="float" office:value="17.2490471525578" table:style-name="ce43">
            <text:p>17.25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文化支出</text:p>
          </table:table-cell>
          <table:table-cell office:value-type="float" office:value="3137457.5839999998" table:style-name="ce17">
            <text:p><text:s/>3,137,458<text:s/></text:p>
          </table:table-cell>
          <table:table-cell office:value-type="float" office:value="112017.303" table:style-name="ce25">
            <text:p>112,017<text:s/></text:p>
          </table:table-cell>
          <table:table-cell office:value-type="float" office:value="3.5703208729020401" table:style-name="ce27">
            <text:p>3.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803.568" table:style-name="ce17">
            <text:p><text:s/>132,8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820.87100000001" table:style-name="ce25">
            <text:p>244,821<text:s/></text:p>
          </table:table-cell>
          <table:table-cell office:value-type="float" office:value="1.0566762078116001" table:style-name="ce43">
            <text:p>1.06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190723.96299999999" table:style-name="ce25">
            <text:p>190,724<text:s/></text:p>
          </table:table-cell>
          <table:table-cell office:value-type="float" office:value="5.8663682792077401" table:style-name="ce27">
            <text:p>5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484.94" table:style-name="ce17">
            <text:p><text:s/>88,4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208.90299999999" table:style-name="ce25">
            <text:p>279,209<text:s/></text:p>
          </table:table-cell>
          <table:table-cell office:value-type="float" office:value="1.2050990734743201" table:style-name="ce43">
            <text:p>1.2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工業支出</text:p>
          </table:table-cell>
          <table:table-cell office:value-type="float" office:value="3158058" table:style-name="ce17">
            <text:p><text:s/>3,158,058<text:s/></text:p>
          </table:table-cell>
          <table:table-cell office:value-type="float" office:value="83787.953999999998" table:style-name="ce25">
            <text:p>83,788<text:s/></text:p>
          </table:table-cell>
          <table:table-cell office:value-type="float" office:value="2.6531480422462099" table:style-name="ce27">
            <text:p>2.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449.834000000003" table:style-name="ce17">
            <text:p><text:s/>59,4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237.788" table:style-name="ce25">
            <text:p>143,238<text:s/></text:p>
          </table:table-cell>
          <table:table-cell office:value-type="float" office:value="0.61823145233055599" table:style-name="ce43">
            <text:p>0.62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交通支出</text:p>
          </table:table-cell>
          <table:table-cell office:value-type="float" office:value="14143842" table:style-name="ce17">
            <text:p><text:s/>14,143,842<text:s/></text:p>
          </table:table-cell>
          <table:table-cell office:value-type="float" office:value="1719297.902" table:style-name="ce25">
            <text:p>1,719,298<text:s/></text:p>
          </table:table-cell>
          <table:table-cell office:value-type="float" office:value="12.155805346241801" table:style-name="ce27">
            <text:p>12.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7480.45199999999" table:style-name="ce17">
            <text:p><text:s/>217,4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36778.3540000001" table:style-name="ce25">
            <text:p>1,936,778<text:s/></text:p>
          </table:table-cell>
          <table:table-cell office:value-type="float" office:value="8.3593673942786904" table:style-name="ce43">
            <text:p>8.36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99794.540999999997" table:style-name="ce25">
            <text:p>99,795<text:s/></text:p>
          </table:table-cell>
          <table:table-cell office:value-type="float" office:value="4.7933875012548501" table:style-name="ce27">
            <text:p>4.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480.976000000002" table:style-name="ce17">
            <text:p><text:s/>55,4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275.51699999999" table:style-name="ce25">
            <text:p>155,276<text:s/></text:p>
          </table:table-cell>
          <table:table-cell office:value-type="float" office:value="0.67018773276705401" table:style-name="ce43">
            <text:p>0.67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42339.421000000002" table:style-name="ce25">
            <text:p>42,339<text:s/></text:p>
          </table:table-cell>
          <table:table-cell office:value-type="float" office:value="4.9044830182559496" table:style-name="ce27">
            <text:p>4.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339.421000000002" table:style-name="ce25">
            <text:p>42,339<text:s/></text:p>
          </table:table-cell>
          <table:table-cell office:value-type="float" office:value="0.182742013131792" table:style-name="ce43">
            <text:p>0.18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69000.97399999999" table:style-name="ce26">
            <text:p>169,001<text:s/></text:p>
          </table:table-cell>
          <table:table-cell office:value-type="float" office:value="8.0110321231056201" table:style-name="ce27">
            <text:p>8.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000.97399999999" table:style-name="ce26">
            <text:p>169,001<text:s/></text:p>
          </table:table-cell>
          <table:table-cell office:value-type="float" office:value="0.72942844943471496" table:style-name="ce48">
            <text:p>0.73<text:s/></text:p>
          </table:table-cell>
          <table:table-cell table:number-columns-repeated="4" table:style-name="ce53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福利服務支出</text:p>
          </table:table-cell>
          <table:table-cell office:value-type="float" office:value="15972772" table:style-name="ce17">
            <text:p><text:s/>15,972,772<text:s/></text:p>
          </table:table-cell>
          <table:table-cell office:value-type="float" office:value="1125423.7379999999" table:style-name="ce25">
            <text:p>1,125,424<text:s/></text:p>
          </table:table-cell>
          <table:table-cell office:value-type="float" office:value="7.0458887036013502" table:style-name="ce27">
            <text:p>7.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53.841" table:style-name="ce17">
            <text:p><text:s/>12,7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8177.5789999999" table:style-name="ce25">
            <text:p>1,138,178<text:s/></text:p>
          </table:table-cell>
          <table:table-cell office:value-type="float" office:value="4.9125107801528296" table:style-name="ce45">
            <text:p><text:s/>4.91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2832.5729999999999" table:style-name="ce26">
            <text:p>2,833<text:s/></text:p>
          </table:table-cell>
          <table:table-cell office:value-type="float" office:value="12.8964350755782" table:style-name="ce27">
            <text:p>12.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32.5729999999999" table:style-name="ce26">
            <text:p>2,833<text:s/></text:p>
          </table:table-cell>
          <table:table-cell office:value-type="float" office:value="1.22257243990833E-2" table:style-name="ce48">
            <text:p>0.01<text:s/></text:p>
          </table:table-cell>
          <table:table-cell table:number-columns-repeated="4" table:style-name="ce53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454168.94" table:style-name="ce25">
            <text:p>454,169<text:s/></text:p>
          </table:table-cell>
          <table:table-cell office:value-type="float" office:value="8.9827682030188996" table:style-name="ce27">
            <text:p>8.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53.3999999999996" table:style-name="ce17">
            <text:p><text:s/>4,5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8722.34" table:style-name="ce25">
            <text:p>458,722<text:s/></text:p>
          </table:table-cell>
          <table:table-cell office:value-type="float" office:value="1.97990057256868" table:style-name="ce43">
            <text:p>1.98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17591.631000000001" table:style-name="ce25">
            <text:p>17,592<text:s/></text:p>
          </table:table-cell>
          <table:table-cell office:value-type="float" office:value="1.37003164253822" table:style-name="ce27">
            <text:p>1.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893.073999999993" table:style-name="ce17">
            <text:p><text:s/>66,8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484.705000000002" table:style-name="ce25">
            <text:p>84,485<text:s/></text:p>
          </table:table-cell>
          <table:table-cell office:value-type="float" office:value="0.36464610771473599" table:style-name="ce43">
            <text:p>0.36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446259.13099999999" table:style-name="ce25">
            <text:p>446,259<text:s/></text:p>
          </table:table-cell>
          <table:table-cell office:value-type="float" office:value="5.4116102464030096" table:style-name="ce27">
            <text:p>5.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781.122000000003" table:style-name="ce17">
            <text:p><text:s/>36,7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3040.25300000003" table:style-name="ce25">
            <text:p>483,040<text:s/></text:p>
          </table:table-cell>
          <table:table-cell office:value-type="float" office:value="2.0848595982668301" table:style-name="ce43">
            <text:p>2.08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238256.4" table:style-name="ce25">
            <text:p>238,256<text:s/></text:p>
          </table:table-cell>
          <table:table-cell office:value-type="float" office:value="7.6463118167245101" table:style-name="ce27">
            <text:p>7.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8256.4" table:style-name="ce25">
            <text:p>238,256<text:s/></text:p>
          </table:table-cell>
          <table:table-cell office:value-type="float" office:value="1.02834316457784" table:style-name="ce43">
            <text:p>1.03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281.90799999999598" table:style-name="ce25">
            <text:p>282<text:s/></text:p>
          </table:table-cell>
          <table:table-cell office:value-type="float" office:value="3.5238499999999499E-2" table:style-name="ce27">
            <text:p>0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.90799999999598" table:style-name="ce25">
            <text:p>282<text:s/></text:p>
          </table:table-cell>
          <table:table-cell office:value-type="float" office:value="1.2167486994674899E-3" table:style-name="ce43">
            <text:p>0.00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41026.923000000003" table:style-name="ce25">
            <text:p>41,027<text:s/></text:p>
          </table:table-cell>
          <table:table-cell office:value-type="float" office:value="1.8910337627618601" table:style-name="ce27">
            <text:p>1.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261.247000000003" table:style-name="ce17">
            <text:p><text:s/>50,2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288.17" table:style-name="ce25">
            <text:p>91,288<text:s/></text:p>
          </table:table-cell>
          <table:table-cell office:value-type="float" office:value="0.39401067768303299" table:style-name="ce43">
            <text:p>0.39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第二預備金</text:p>
          </table:table-cell>
          <table:table-cell office:value-type="float" office:value="495947.91600000003" table:style-name="ce17">
            <text:p><text:s/>495,9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6500000" table:style-name="ce17">
            <text:p><text:s/>6,5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0000" table:style-name="ce17">
            <text:p><text:s/>6,500,000<text:s/></text:p>
          </table:table-cell>
          <table:table-cell office:value-type="float" office:value="28.054778674385901" table:style-name="ce45">
            <text:p><text:s/>28.05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4870.64" table:style-name="ce25">
            <text:p>-54,871<text:s/></text:p>
          </table:table-cell>
          <table:table-cell office:value-type="float" office:value="-54870.64" table:style-name="ce25">
            <text:p>-54,871<text:s/></text:p>
          </table:table-cell>
          <table:table-cell office:value-type="float" office:value="-0.23682825552644701" table:style-name="ce43">
            <text:p>-0.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61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/>
          <table:table-cell table:number-columns-repeated="4" table:style-name="ce9"/>
          <table:table-cell office:value-type="string" table:style-name="ce29">
            <text:p>109年4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5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480.202" table:style-name="ce26">
            <text:p>-1,480<text:s/></text:p>
          </table:table-cell>
          <table:table-cell office:value-type="float" office:value="-1480.202" table:style-name="ce26">
            <text:p>-1,480<text:s/></text:p>
          </table:table-cell>
          <table:table-cell office:value-type="float" office:value="-6.3887291543666697E-3" table:style-name="ce43">
            <text:p>-0.0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68420.3600000003" table:style-name="ce25">
            <text:p>5,568,420<text:s/></text:p>
          </table:table-cell>
          <table:table-cell office:value-type="float" office:value="5568420.3600000003" table:style-name="ce25">
            <text:p>5,568,420<text:s/></text:p>
          </table:table-cell>
          <table:table-cell office:value-type="float" office:value="24.0339693485761" table:style-name="ce43">
            <text:p>24.03<text:s/></text:p>
          </table:table-cell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6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19792.9629999902" table:style-name="ce25">
            <text:p>3,319,79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319792.963" table:style-name="ce25">
            <text:p>-3,319,7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5月15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填表說明：1.編製四份，送財政部統計處一份，市府主計處一份，本局會計室一份，留存一份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12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1:06:58Z</meta:creation-date>
    <dc:date>2020-05-21T01:06:58Z</dc:date>
  </office:meta>
</office:document-meta>
</file>