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double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33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6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32_3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5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76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15">
            <text:p>2~11月於次月25日，12月及1月於3月15日編報。</text:p>
          </table:table-cell>
          <table:table-cell table:number-columns-repeated="4" table:style-name="ce15"/>
          <table:table-cell table:style-name="ce34"/>
          <table:table-cell office:value-type="string" table:style-name="ce36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0">
            <text:p><text:s text:c="4"/>臺中市市庫現金收支月報表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repeated="3" table:style-name="ce3"/>
          <table:table-cell table:style-name="ce24"/>
          <table:table-cell office:value-type="string" table:style-name="ce29">
            <text:p>109年5月份</text:p>
          </table:table-cell>
          <table:table-cell table:style-name="ce31"/>
          <table:table-cell table:style-name="ce3"/>
          <table:table-cell office:value-type="string" table:number-columns-spanned="3" table:number-rows-spanned="1" table:style-name="ce61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/>
          <table:table-cell table:style-name="ce4"/>
          <table:table-cell office:value-type="string" table:number-columns-spanned="3" table:number-rows-spanned="1" table:style-name="ce68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68">
            <text:p>融資性收支數</text:p>
          </table:table-cell>
          <table:covered-table-cell/>
          <table:table-cell office:value-type="string" table:number-columns-spanned="1" table:number-rows-spanned="2" table:style-name="ce68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68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64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5">
          <table:table-cell/>
          <table:table-cell table:style-name="ce4"/>
          <table:table-cell office:value-type="string" table:style-name="ce16">
            <text:p>全年度預算數</text:p>
            <text:p>（1）</text:p>
          </table:table-cell>
          <table:table-cell office:value-type="string" table:style-name="ce16">
            <text:p>實收實付數</text:p>
            <text:p>（2）</text:p>
          </table:table-cell>
          <table:table-cell office:value-type="string" table:style-name="ce16">
            <text:p>（2）/（1）</text:p>
            <text:p><text:s/>％</text:p>
          </table:table-cell>
          <table:table-cell office:value-type="string" table:style-name="ce16">
            <text:p>全年度預算數</text:p>
            <text:p>（3）</text:p>
          </table:table-cell>
          <table:table-cell office:value-type="string" table:style-name="ce16">
            <text:p>實收實付數</text:p>
            <text:p>（4）</text:p>
          </table:table-cell>
          <table:covered-table-cell/>
          <table:covered-table-cell/>
          <table:table-cell office:value-type="string" table:style-name="ce16">
            <text:p>金額</text:p>
          </table:table-cell>
          <table:table-cell office:value-type="string" table:style-name="ce30">
            <text:p>占總計％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一、收 <text:s text:c="3"/>入 <text:s text:c="3"/>總 <text:s text:c="3"/>計</text:p>
          </table:table-cell>
          <table:table-cell office:value-type="float" office:value="129340426" table:style-name="ce17">
            <text:p><text:s/>129,340,426<text:s/></text:p>
          </table:table-cell>
          <table:table-cell office:value-type="float" office:value="15807566.533" table:style-name="ce25">
            <text:p>15,807,567<text:s/></text:p>
          </table:table-cell>
          <table:table-cell office:value-type="float" office:value="12.221675018296301" table:style-name="ce27">
            <text:p>12.22<text:s/>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9074.45199999999" table:style-name="ce25">
            <text:p>179,074<text:s/></text:p>
          </table:table-cell>
          <table:table-cell office:value-type="float" office:value="-549707.98099999595" table:style-name="ce25">
            <text:p>-549,708<text:s/></text:p>
          </table:table-cell>
          <table:table-cell office:value-type="float" office:value="15436933.004000001" table:style-name="ce25">
            <text:p>15,436,933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<text:s text:c="4"/>稅課收入</text:p>
          </table:table-cell>
          <table:table-cell office:value-type="float" office:value="72733182" table:style-name="ce17">
            <text:p><text:s/>72,733,182<text:s/></text:p>
          </table:table-cell>
          <table:table-cell office:value-type="float" office:value="12462517.446" table:style-name="ce25">
            <text:p>12,462,517<text:s/></text:p>
          </table:table-cell>
          <table:table-cell office:value-type="float" office:value="17.134569261661099" table:style-name="ce27">
            <text:p>17.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03.59" table:style-name="ce25">
            <text:p>4,8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467321.036" table:style-name="ce25">
            <text:p>12,467,321<text:s/></text:p>
          </table:table-cell>
          <table:table-cell office:value-type="float" office:value="80.762940622787397" table:style-name="ce43">
            <text:p>80.76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<text:s text:c="4"/>工程受益費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6">
            <text:p><text:s text:c="4"/>罰款及賠償收入</text:p>
          </table:table-cell>
          <table:table-cell office:value-type="float" office:value="2019398" table:style-name="ce17">
            <text:p><text:s/>2,019,398<text:s/></text:p>
          </table:table-cell>
          <table:table-cell office:value-type="float" office:value="274510.24099999998" table:style-name="ce25">
            <text:p>274,510<text:s/></text:p>
          </table:table-cell>
          <table:table-cell office:value-type="float" office:value="13.5936670730584" table:style-name="ce27">
            <text:p>13.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279.528999999999" table:style-name="ce25">
            <text:p>28,2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2789.77" table:style-name="ce25">
            <text:p>302,790<text:s/></text:p>
          </table:table-cell>
          <table:table-cell office:value-type="float" office:value="1.9614632642477701" table:style-name="ce43">
            <text:p>1.96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規費收入</text:p>
          </table:table-cell>
          <table:table-cell office:value-type="float" office:value="4742224" table:style-name="ce17">
            <text:p><text:s/>4,742,224<text:s/></text:p>
          </table:table-cell>
          <table:table-cell office:value-type="float" office:value="312348.36800000002" table:style-name="ce25">
            <text:p>312,348<text:s/></text:p>
          </table:table-cell>
          <table:table-cell office:value-type="float" office:value="6.5865376245407203" table:style-name="ce27">
            <text:p>6.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50.446000000000097" table:style-name="ce25">
            <text:p>-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2297.92200000002" table:style-name="ce25">
            <text:p>312,298<text:s/></text:p>
          </table:table-cell>
          <table:table-cell office:value-type="float" office:value="2.0230567945010698" table:style-name="ce43">
            <text:p>2.02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信託管理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財產收入</text:p>
          </table:table-cell>
          <table:table-cell office:value-type="float" office:value="1027296" table:style-name="ce17">
            <text:p><text:s/>1,027,296<text:s/></text:p>
          </table:table-cell>
          <table:table-cell office:value-type="float" office:value="29144.695" table:style-name="ce25">
            <text:p>29,145<text:s/></text:p>
          </table:table-cell>
          <table:table-cell office:value-type="float" office:value="2.83702993100334" table:style-name="ce27">
            <text:p>2.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.498" table:style-name="ce25">
            <text:p>1,0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202.192999999999" table:style-name="ce25">
            <text:p>30,202<text:s/></text:p>
          </table:table-cell>
          <table:table-cell office:value-type="float" office:value="0.19564892192104499" table:style-name="ce43">
            <text:p>0.20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營業盈餘及事業收入</text:p>
          </table:table-cell>
          <table:table-cell office:value-type="float" office:value="12509205" table:style-name="ce17">
            <text:p><text:s/>12,509,2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補助收入</text:p>
          </table:table-cell>
          <table:table-cell office:value-type="float" office:value="33048963" table:style-name="ce17">
            <text:p><text:s/>33,048,963<text:s/></text:p>
          </table:table-cell>
          <table:table-cell office:value-type="float" office:value="2608538.9049999998" table:style-name="ce25">
            <text:p>2,608,539<text:s/></text:p>
          </table:table-cell>
          <table:table-cell office:value-type="float" office:value="7.8929523598062703" table:style-name="ce27">
            <text:p>7.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9618.666" table:style-name="ce25">
            <text:p>159,6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68157.571" table:style-name="ce25">
            <text:p>2,768,158<text:s/></text:p>
          </table:table-cell>
          <table:table-cell office:value-type="float" office:value="17.932043692116299" table:style-name="ce43">
            <text:p>17.93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捐獻及贈與收入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-186.33499999999199" table:style-name="ce25">
            <text:p>-186<text:s/></text:p>
          </table:table-cell>
          <table:table-cell office:value-type="float" office:value="-4.1054797750009801E-2" table:style-name="ce27">
            <text:p>-0.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8.835" table:style-name="ce17">
            <text:p><text:s/>1,0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2.50000000000705" table:style-name="ce25">
            <text:p>883<text:s/></text:p>
          </table:table-cell>
          <table:table-cell office:value-type="float" office:value="5.7168091600276697E-3" table:style-name="ce43">
            <text:p>0.01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<text:s text:c="4"/>自治稅捐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其他收入</text:p>
          </table:table-cell>
          <table:table-cell office:value-type="float" office:value="2806289" table:style-name="ce17">
            <text:p><text:s/>2,806,289<text:s/></text:p>
          </table:table-cell>
          <table:table-cell office:value-type="float" office:value="120693.213" table:style-name="ce25">
            <text:p>120,693<text:s/></text:p>
          </table:table-cell>
          <table:table-cell office:value-type="float" office:value="4.3008119619896599" table:style-name="ce27">
            <text:p>4.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5703.22" table:style-name="ce25">
            <text:p>-15,7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4989.993" table:style-name="ce17">
            <text:p><text:s/>104,990<text:s/></text:p>
          </table:table-cell>
          <table:table-cell office:value-type="float" office:value="0.68012210050270405" table:style-name="ce46">
            <text:p>0.68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融資性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table:style-name="ce7"/>
          <table:table-cell table:number-columns-repeated="2" table:style-name="ce17"/>
          <table:table-cell table:style-name="ce27"/>
          <table:table-cell table:style-name="ce25"/>
          <table:table-cell table:number-columns-repeated="3" table:style-name="ce17"/>
          <table:table-cell table:style-name="ce25"/>
          <table:table-cell table:style-name="ce43"/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預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9113.049" table:style-name="ce37">
            <text:p>279,113<text:s/></text:p>
          </table:table-cell>
          <table:table-cell office:value-type="float" office:value="279113.049" table:style-name="ce37">
            <text:p>279,113<text:s/></text:p>
          </table:table-cell>
          <table:table-cell office:value-type="float" office:value="1.8080861588741499" table:style-name="ce47">
            <text:p>1.81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暫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借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上年度透支轉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9"/>
          <table:table-cell table:style-name="ce41"/>
          <table:table-cell table:number-columns-repeated="3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table:number-columns-repeated="4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本年度結存轉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4" table:style-name="ce14"/>
          <table:table-cell office:value-type="string" table:style-name="ce41">
            <text:p>`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以前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table:style-name="ce7"/>
          <table:table-cell table:number-columns-repeated="2" table:style-name="ce17"/>
          <table:table-cell table:style-name="ce27"/>
          <table:table-cell table:number-columns-repeated="5" table:style-name="ce17"/>
          <table:table-cell table:style-name="ce44"/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特種基金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特種基金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64981.2779999999" table:style-name="ce25">
            <text:p>4,564,981<text:s/></text:p>
          </table:table-cell>
          <table:table-cell office:value-type="float" office:value="4564981.2779999999" table:style-name="ce25">
            <text:p>4,564,981<text:s/></text:p>
          </table:table-cell>
          <table:table-cell office:value-type="float" office:value="29.571815054306001" table:style-name="ce43">
            <text:p>29.57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短期借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500000" table:style-name="ce25">
            <text:p>-4,500,000<text:s/></text:p>
          </table:table-cell>
          <table:table-cell office:value-type="float" office:value="-4500000" table:style-name="ce25">
            <text:p>-4,500,000<text:s/></text:p>
          </table:table-cell>
          <table:table-cell office:value-type="float" office:value="-29.1508682381012" table:style-name="ce43">
            <text:p>-29.15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透支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907155.23800000001" table:style-name="ce37">
            <text:p>(907,155)</text:p>
          </table:table-cell>
          <table:table-cell office:value-type="float" office:value="-907155.23800000001" table:style-name="ce37">
            <text:p>(907,155)</text:p>
          </table:table-cell>
          <table:table-cell office:value-type="float" office:value="-5.87652506987585" table:style-name="ce47">
            <text:p>-5.88<text:s/></text:p>
          </table:table-cell>
          <table:table-cell table:number-columns-repeated="5" table:style-name="ce14"/>
          <table:table-cell table:number-columns-repeated="16368"/>
        </table:table-row>
        <table:table-row table:style-name="ro6">
          <table:table-cell/>
          <table:table-cell office:value-type="string" table:style-name="ce7">
            <text:p><text:s text:c="4"/>收回以前年度歲出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52.93" table:style-name="ce25">
            <text:p>13,353<text:s/></text:p>
          </table:table-cell>
          <table:table-cell office:value-type="float" office:value="13352.93" table:style-name="ce25">
            <text:p>13,353<text:s/></text:p>
          </table:table-cell>
          <table:table-cell office:value-type="float" office:value="8.6499889560575194E-2" table:style-name="ce43">
            <text:p>0.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4" table:style-name="ce9"/>
          <table:table-cell table:style-name="ce3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4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3" table:style-name="ce18"/>
          <table:table-cell table:style-name="ce15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4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73">
            <text:p><text:s text:c="4"/>臺中市市庫現金收支月報表(續一)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table-cell table:number-columns-repeated="4" table:style-name="ce9"/>
          <table:table-cell office:value-type="string" table:style-name="ce29">
            <text:p>109年5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69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/>
          <table:table-cell table:style-name="ce5"/>
          <table:table-cell office:value-type="string" table:number-columns-spanned="3" table:number-rows-spanned="1" table:style-name="ce75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5">
            <text:p>融資性收支數</text:p>
          </table:table-cell>
          <table:covered-table-cell/>
          <table:table-cell office:value-type="string" table:number-columns-spanned="1" table:number-rows-spanned="2" table:style-name="ce75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5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62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9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19">
            <text:p>占總計％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二、支 <text:s text:c="3"/>出 <text:s text:c="3"/>總 <text:s text:c="3"/>計</text:p>
          </table:table-cell>
          <table:table-cell office:value-type="float" office:value="141410322" table:style-name="ce17">
            <text:p><text:s/>141,410,322<text:s/></text:p>
          </table:table-cell>
          <table:table-cell office:value-type="float" office:value="9961553.9100000001" table:style-name="ce25">
            <text:p>9,961,554<text:s/></text:p>
          </table:table-cell>
          <table:table-cell office:value-type="float" office:value="7.0444319545499603" table:style-name="ce27">
            <text:p>7.04<text:s/>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9067.66599999997" table:style-name="ce17">
            <text:p><text:s/>739,068<text:s/></text:p>
          </table:table-cell>
          <table:table-cell office:value-type="float" office:value="5093978.1979999999" table:style-name="ce25">
            <text:p>5,093,978<text:s/></text:p>
          </table:table-cell>
          <table:table-cell office:value-type="float" office:value="15794599.774" table:style-name="ce25">
            <text:p>15,794,600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行政支出</text:p>
          </table:table-cell>
          <table:table-cell office:value-type="float" office:value="1391807" table:style-name="ce17">
            <text:p><text:s/>1,391,807<text:s/></text:p>
          </table:table-cell>
          <table:table-cell office:value-type="float" office:value="78014.164000000004" table:style-name="ce25">
            <text:p>78,014<text:s/></text:p>
          </table:table-cell>
          <table:table-cell office:value-type="float" office:value="5.60524296831385" table:style-name="ce27">
            <text:p>5.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.25" table:style-name="ce17">
            <text:p><text:s/>1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139.414000000004" table:style-name="ce25">
            <text:p>78,139<text:s/></text:p>
          </table:table-cell>
          <table:table-cell office:value-type="float" office:value="0.49472234256057401" table:style-name="ce43">
            <text:p>0.49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民政支出</text:p>
          </table:table-cell>
          <table:table-cell office:value-type="float" office:value="9842604.1339999996" table:style-name="ce17">
            <text:p><text:s/>9,842,604<text:s/></text:p>
          </table:table-cell>
          <table:table-cell office:value-type="float" office:value="671635.13800000004" table:style-name="ce25">
            <text:p>671,635<text:s/></text:p>
          </table:table-cell>
          <table:table-cell office:value-type="float" office:value="6.8237544541685198" table:style-name="ce27">
            <text:p>6.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369.974000000002" table:style-name="ce17">
            <text:p><text:s/>68,3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0005.11199999996" table:style-name="ce25">
            <text:p>740,005<text:s/></text:p>
          </table:table-cell>
          <table:table-cell office:value-type="float" office:value="4.6851779886068803" table:style-name="ce43">
            <text:p>4.69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財務支出</text:p>
          </table:table-cell>
          <table:table-cell office:value-type="float" office:value="1024649" table:style-name="ce17">
            <text:p><text:s/>1,024,649<text:s/></text:p>
          </table:table-cell>
          <table:table-cell office:value-type="float" office:value="62365.627" table:style-name="ce25">
            <text:p>62,366<text:s/></text:p>
          </table:table-cell>
          <table:table-cell office:value-type="float" office:value="6.0865356819749996" table:style-name="ce27">
            <text:p>6.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365.627" table:style-name="ce25">
            <text:p>62,366<text:s/></text:p>
          </table:table-cell>
          <table:table-cell office:value-type="float" office:value="0.39485411401599502" table:style-name="ce43">
            <text:p>0.39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立法支出</text:p>
          </table:table-cell>
          <table:table-cell office:value-type="float" office:value="812981" table:style-name="ce17">
            <text:p><text:s/>812,981<text:s/></text:p>
          </table:table-cell>
          <table:table-cell office:value-type="float" office:value="49290.639000000003" table:style-name="ce25">
            <text:p>49,291<text:s/></text:p>
          </table:table-cell>
          <table:table-cell office:value-type="float" office:value="6.0629509176721204" table:style-name="ce27">
            <text:p>6.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290.639000000003" table:style-name="ce25">
            <text:p>49,291<text:s/></text:p>
          </table:table-cell>
          <table:table-cell office:value-type="float" office:value="0.31207273185319301" table:style-name="ce43">
            <text:p>0.31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警政支出</text:p>
          </table:table-cell>
          <table:table-cell office:value-type="float" office:value="10643543" table:style-name="ce17">
            <text:p><text:s/>10,643,543<text:s/></text:p>
          </table:table-cell>
          <table:table-cell office:value-type="float" office:value="596296.80200000003" table:style-name="ce25">
            <text:p>596,297<text:s/></text:p>
          </table:table-cell>
          <table:table-cell office:value-type="float" office:value="5.6024277066386601" table:style-name="ce27">
            <text:p>5.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270.944" table:style-name="ce17">
            <text:p><text:s/>25,2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1567.74600000004" table:style-name="ce25">
            <text:p>621,568<text:s/></text:p>
          </table:table-cell>
          <table:table-cell office:value-type="float" office:value="3.93531811437972" table:style-name="ce43">
            <text:p>3.94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教育支出</text:p>
          </table:table-cell>
          <table:table-cell office:value-type="float" office:value="51792075" table:style-name="ce17">
            <text:p><text:s/>51,792,075<text:s/></text:p>
          </table:table-cell>
          <table:table-cell office:value-type="float" office:value="4196127.8720000004" table:style-name="ce25">
            <text:p>4,196,128<text:s/></text:p>
          </table:table-cell>
          <table:table-cell office:value-type="float" office:value="8.1018724814558993" table:style-name="ce27">
            <text:p>8.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96127.8720000004" table:style-name="ce25">
            <text:p>4,196,128<text:s/></text:p>
          </table:table-cell>
          <table:table-cell office:value-type="float" office:value="26.5668515317962" table:style-name="ce43">
            <text:p>26.57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文化支出</text:p>
          </table:table-cell>
          <table:table-cell office:value-type="float" office:value="3137457.5839999998" table:style-name="ce17">
            <text:p><text:s/>3,137,458<text:s/></text:p>
          </table:table-cell>
          <table:table-cell office:value-type="float" office:value="156014.75200000001" table:style-name="ce25">
            <text:p>156,015<text:s/></text:p>
          </table:table-cell>
          <table:table-cell office:value-type="float" office:value="4.9726489625110402" table:style-name="ce27">
            <text:p>4.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2820.027" table:style-name="ce17">
            <text:p><text:s/>142,8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8834.77899999998" table:style-name="ce25">
            <text:p>298,835<text:s/></text:p>
          </table:table-cell>
          <table:table-cell office:value-type="float" office:value="1.89200602279218" table:style-name="ce43">
            <text:p>1.89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農業支出</text:p>
          </table:table-cell>
          <table:table-cell office:value-type="float" office:value="3251142" table:style-name="ce17">
            <text:p><text:s/>3,251,142<text:s/></text:p>
          </table:table-cell>
          <table:table-cell office:value-type="float" office:value="172205.93599999999" table:style-name="ce25">
            <text:p>172,206<text:s/></text:p>
          </table:table-cell>
          <table:table-cell office:value-type="float" office:value="5.2967829765663899" table:style-name="ce27">
            <text:p>5.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1924.967" table:style-name="ce17">
            <text:p><text:s/>111,9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4130.90299999999" table:style-name="ce25">
            <text:p>284,131<text:s/></text:p>
          </table:table-cell>
          <table:table-cell office:value-type="float" office:value="1.79891169808378" table:style-name="ce43">
            <text:p>1.80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工業支出</text:p>
          </table:table-cell>
          <table:table-cell office:value-type="float" office:value="3160058" table:style-name="ce17">
            <text:p><text:s/>3,160,058<text:s/></text:p>
          </table:table-cell>
          <table:table-cell office:value-type="float" office:value="155865.82" table:style-name="ce25">
            <text:p>155,866<text:s/></text:p>
          </table:table-cell>
          <table:table-cell office:value-type="float" office:value="4.9323721273470298" table:style-name="ce27">
            <text:p>4.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107.536" table:style-name="ce17">
            <text:p><text:s/>27,1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2973.356" table:style-name="ce25">
            <text:p>182,973<text:s/></text:p>
          </table:table-cell>
          <table:table-cell office:value-type="float" office:value="1.15845515947291" table:style-name="ce43">
            <text:p>1.16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交通支出</text:p>
          </table:table-cell>
          <table:table-cell office:value-type="float" office:value="14143842" table:style-name="ce17">
            <text:p><text:s/>14,143,842<text:s/></text:p>
          </table:table-cell>
          <table:table-cell office:value-type="float" office:value="941695.29200000002" table:style-name="ce25">
            <text:p>941,695<text:s/></text:p>
          </table:table-cell>
          <table:table-cell office:value-type="float" office:value="6.6579879215279698" table:style-name="ce27">
            <text:p>6.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7730.427" table:style-name="ce17">
            <text:p><text:s/>187,7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9425.719" table:style-name="ce25">
            <text:p>1,129,426<text:s/></text:p>
          </table:table-cell>
          <table:table-cell office:value-type="float" office:value="7.1507080594671599" table:style-name="ce43">
            <text:p>7.15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其他經濟服務支出</text:p>
          </table:table-cell>
          <table:table-cell office:value-type="float" office:value="2081921" table:style-name="ce17">
            <text:p><text:s/>2,081,921<text:s/></text:p>
          </table:table-cell>
          <table:table-cell office:value-type="float" office:value="386725.97499999998" table:style-name="ce25">
            <text:p>386,726<text:s/></text:p>
          </table:table-cell>
          <table:table-cell office:value-type="float" office:value="18.575439461919999" table:style-name="ce27">
            <text:p>18.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763.907999999999" table:style-name="ce17">
            <text:p><text:s/>31,7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8489.88299999997" table:style-name="ce25">
            <text:p>418,490<text:s/></text:p>
          </table:table-cell>
          <table:table-cell office:value-type="float" office:value="2.64957573466907" table:style-name="ce43">
            <text:p>2.65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社會保險支出</text:p>
          </table:table-cell>
          <table:table-cell office:value-type="float" office:value="863280" table:style-name="ce17">
            <text:p><text:s/>863,280<text:s/></text:p>
          </table:table-cell>
          <table:table-cell office:value-type="float" office:value="14211.224" table:style-name="ce25">
            <text:p>14,211<text:s/></text:p>
          </table:table-cell>
          <table:table-cell office:value-type="float" office:value="1.6461894171068501" table:style-name="ce27">
            <text:p>1.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211.224" table:style-name="ce25">
            <text:p>14,211<text:s/></text:p>
          </table:table-cell>
          <table:table-cell office:value-type="float" office:value="8.9975208003646598E-2" table:style-name="ce43">
            <text:p>0.09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<text:s text:c="4"/>社會救助支出</text:p>
          </table:table-cell>
          <table:table-cell office:value-type="float" office:value="2109603" table:style-name="ce17">
            <text:p><text:s/>2,109,603<text:s/></text:p>
          </table:table-cell>
          <table:table-cell office:value-type="float" office:value="132366.103" table:style-name="ce26">
            <text:p>132,366<text:s/></text:p>
          </table:table-cell>
          <table:table-cell office:value-type="float" office:value="6.2744555729205898" table:style-name="ce27">
            <text:p>6.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366.103" table:style-name="ce26">
            <text:p>132,366<text:s/></text:p>
          </table:table-cell>
          <table:table-cell office:value-type="float" office:value="0.838046578539408" table:style-name="ce48">
            <text:p>0.84<text:s/></text:p>
          </table:table-cell>
          <table:table-cell table:number-columns-repeated="4" table:style-name="ce53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福利服務支出</text:p>
          </table:table-cell>
          <table:table-cell office:value-type="float" office:value="15989092.187999999" table:style-name="ce17">
            <text:p><text:s/>15,989,092<text:s/></text:p>
          </table:table-cell>
          <table:table-cell office:value-type="float" office:value="1117379.101" table:style-name="ce25">
            <text:p>1,117,379<text:s/></text:p>
          </table:table-cell>
          <table:table-cell office:value-type="float" office:value="6.9883836296760196" table:style-name="ce27">
            <text:p>6.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055.459000000001" table:style-name="ce17">
            <text:p><text:s/>16,0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33434.56" table:style-name="ce25">
            <text:p>1,133,435<text:s/></text:p>
          </table:table-cell>
          <table:table-cell office:value-type="float" office:value="7.1760891457710896" table:style-name="ce45">
            <text:p><text:s/>7.18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10">
            <text:p><text:s text:c="4"/>國民就業支出</text:p>
          </table:table-cell>
          <table:table-cell office:value-type="float" office:value="21964" table:style-name="ce17">
            <text:p><text:s/>21,964<text:s/></text:p>
          </table:table-cell>
          <table:table-cell office:value-type="float" office:value="2167.0360000000001" table:style-name="ce26">
            <text:p>2,167<text:s/></text:p>
          </table:table-cell>
          <table:table-cell office:value-type="float" office:value="9.8663085048260797" table:style-name="ce27">
            <text:p>9.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67.0360000000001" table:style-name="ce26">
            <text:p>2,167<text:s/></text:p>
          </table:table-cell>
          <table:table-cell office:value-type="float" office:value="1.37201070682856E-2" table:style-name="ce48">
            <text:p>0.01<text:s/></text:p>
          </table:table-cell>
          <table:table-cell table:number-columns-repeated="4" table:style-name="ce53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醫療保健支出</text:p>
          </table:table-cell>
          <table:table-cell office:value-type="float" office:value="5056002" table:style-name="ce17">
            <text:p><text:s/>5,056,002<text:s/></text:p>
          </table:table-cell>
          <table:table-cell office:value-type="float" office:value="465698.31" table:style-name="ce25">
            <text:p>465,698<text:s/></text:p>
          </table:table-cell>
          <table:table-cell office:value-type="float" office:value="9.2108015384487594" table:style-name="ce27">
            <text:p>9.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62.2860000000001" table:style-name="ce17">
            <text:p><text:s/>3,7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9460.59600000002" table:style-name="ce25">
            <text:p>469,461<text:s/></text:p>
          </table:table-cell>
          <table:table-cell office:value-type="float" office:value="2.9722854818568698" table:style-name="ce43">
            <text:p>2.97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社區發展支出</text:p>
          </table:table-cell>
          <table:table-cell office:value-type="float" office:value="1284031" table:style-name="ce17">
            <text:p><text:s/>1,284,031<text:s/></text:p>
          </table:table-cell>
          <table:table-cell office:value-type="float" office:value="36984.038" table:style-name="ce25">
            <text:p>36,984<text:s/></text:p>
          </table:table-cell>
          <table:table-cell office:value-type="float" office:value="2.8803072511489201" table:style-name="ce27">
            <text:p>2.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024.347000000002" table:style-name="ce17">
            <text:p><text:s/>48,0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008.384999999995" table:style-name="ce25">
            <text:p>85,008<text:s/></text:p>
          </table:table-cell>
          <table:table-cell office:value-type="float" office:value="0.53821170663618201" table:style-name="ce43">
            <text:p>0.54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環境保護支出</text:p>
          </table:table-cell>
          <table:table-cell office:value-type="float" office:value="8246328" table:style-name="ce17">
            <text:p><text:s/>8,246,328<text:s/></text:p>
          </table:table-cell>
          <table:table-cell office:value-type="float" office:value="479451.65299999999" table:style-name="ce25">
            <text:p>479,452<text:s/></text:p>
          </table:table-cell>
          <table:table-cell office:value-type="float" office:value="5.8141230011709402" table:style-name="ce27">
            <text:p>5.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893.89" table:style-name="ce17">
            <text:p><text:s/>27,8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7345.54300000001" table:style-name="ce25">
            <text:p>507,346<text:s/></text:p>
          </table:table-cell>
          <table:table-cell office:value-type="float" office:value="3.2121456083689899" table:style-name="ce43">
            <text:p>3.21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退休撫卹給付支出</text:p>
          </table:table-cell>
          <table:table-cell office:value-type="float" office:value="3115965" table:style-name="ce17">
            <text:p><text:s/>3,115,965<text:s/></text:p>
          </table:table-cell>
          <table:table-cell office:value-type="float" office:value="232026.821" table:style-name="ce25">
            <text:p>232,027<text:s/></text:p>
          </table:table-cell>
          <table:table-cell office:value-type="float" office:value="7.4463872668659699" table:style-name="ce27">
            <text:p>7.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2026.821" table:style-name="ce25">
            <text:p>232,027<text:s/></text:p>
          </table:table-cell>
          <table:table-cell office:value-type="float" office:value="1.4690262768287901" table:style-name="ce43">
            <text:p>1.47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債務付息支出</text:p>
          </table:table-cell>
          <table:table-cell office:value-type="float" office:value="800000" table:style-name="ce17">
            <text:p><text:s/>800,000<text:s/></text:p>
          </table:table-cell>
          <table:table-cell office:value-type="float" office:value="757.52000000001897" table:style-name="ce25">
            <text:p>758<text:s/></text:p>
          </table:table-cell>
          <table:table-cell office:value-type="float" office:value="9.46900000000023E-2" table:style-name="ce27">
            <text:p>0.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7.52000000001897" table:style-name="ce25">
            <text:p>758<text:s/></text:p>
          </table:table-cell>
          <table:table-cell office:value-type="float" office:value="4.7960696113807004E-3" table:style-name="ce43">
            <text:p>0.00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其他支出</text:p>
          </table:table-cell>
          <table:table-cell office:value-type="float" office:value="2169550" table:style-name="ce17">
            <text:p><text:s/>2,169,550<text:s/></text:p>
          </table:table-cell>
          <table:table-cell office:value-type="float" office:value="14274.087" table:style-name="ce25">
            <text:p>14,274<text:s/></text:p>
          </table:table-cell>
          <table:table-cell office:value-type="float" office:value="0.65792846442810704" table:style-name="ce27">
            <text:p>0.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218.650999999998" table:style-name="ce17">
            <text:p><text:s/>48,2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492.737999999998" table:style-name="ce25">
            <text:p>62,493<text:s/></text:p>
          </table:table-cell>
          <table:table-cell office:value-type="float" office:value="0.39565888907720997" table:style-name="ce43">
            <text:p>0.40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第二預備金</text:p>
          </table:table-cell>
          <table:table-cell office:value-type="float" office:value="472427.09399999998" table:style-name="ce17">
            <text:p><text:s/>472,4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" table:style-name="ce14"/>
          <table:table-cell table:style-name="ce41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融 資 性 支 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table:style-name="ce5"/>
          <table:table-cell table:style-name="ce21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2" table:style-name="ce25"/>
          <table:table-cell table:style-name="ce43"/>
          <table:table-cell table:number-columns-repeated="4" table:style-name="ce14"/>
          <table:table-cell table:number-columns-repeated="16369"/>
        </table:table-row>
        <table:table-row table:style-name="ro6">
          <table:table-cell/>
          <table:table-cell office:value-type="string" table:style-name="ce5">
            <text:p><text:s text:c="4"/>墊 付 款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94767.93100000001" table:style-name="ce25">
            <text:p>-194,768<text:s/></text:p>
          </table:table-cell>
          <table:table-cell office:value-type="float" office:value="-194767.93100000001" table:style-name="ce25">
            <text:p>-194,768<text:s/></text:p>
          </table:table-cell>
          <table:table-cell office:value-type="float" office:value="-1.2331298911455399" table:style-name="ce43">
            <text:p>-1.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5" table:style-name="ce9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4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4" table:style-name="ce18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4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73">
            <text:p><text:s text:c="4"/>臺中市市庫現金收支月報表(續二完)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table-cell table:number-columns-repeated="4" table:style-name="ce9"/>
          <table:table-cell office:value-type="string" table:style-name="ce29">
            <text:p>109年5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69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/>
          <table:table-cell table:style-name="ce5"/>
          <table:table-cell office:value-type="string" table:number-columns-spanned="3" table:number-rows-spanned="1" table:style-name="ce75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5">
            <text:p>融資性收支數</text:p>
          </table:table-cell>
          <table:covered-table-cell/>
          <table:table-cell office:value-type="string" table:number-columns-spanned="1" table:number-rows-spanned="2" table:style-name="ce75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5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62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50">
            <text:p>占總計％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4"/>支 出 收 回 差 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49.4780000000001" table:style-name="ce26">
            <text:p>1,449<text:s/></text:p>
          </table:table-cell>
          <table:table-cell office:value-type="float" office:value="1449.4780000000001" table:style-name="ce26">
            <text:p>1,449<text:s/></text:p>
          </table:table-cell>
          <table:table-cell office:value-type="float" office:value="9.1770479831089595E-3" table:style-name="ce43">
            <text:p>0.01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1">
            <text:p><text:s text:c="4"/>以前年度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1">
            <text:p><text:s text:c="4"/>特種基金支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7296.6509999996" table:style-name="ce25">
            <text:p>5,287,297<text:s/></text:p>
          </table:table-cell>
          <table:table-cell office:value-type="float" office:value="5287296.6509999996" table:style-name="ce25">
            <text:p>5,287,297<text:s/></text:p>
          </table:table-cell>
          <table:table-cell office:value-type="float" office:value="33.475344273702902" table:style-name="ce43">
            <text:p>33.48<text:s/></text:p>
          </table:table-cell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6" table:style-name="ce22"/>
          <table:table-cell table:number-columns-repeated="2" table:style-name="ce40"/>
          <table:table-cell table:style-name="ce51"/>
          <table:table-cell table:number-columns-repeated="16373"/>
        </table:table-row>
        <table:table-row table:style-name="ro6">
          <table:table-cell/>
          <table:table-cell office:value-type="string" table:style-name="ce13">
            <text:p>三、現 <text:s text:c="3"/>金 <text:s text:c="3"/>結 <text:s text:c="3"/>存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52518.23400001" table:style-name="ce23">
            <text:p><text:s/>2,952,51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1">
            <text:p><text:s text:c="3"/>上期現金結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1">
            <text:p><text:s text:c="3"/>本期收支餘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57666.76999999402" table:style-name="ce25">
            <text:p>-357,66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">
            <text:p><text:s text:c="3"/>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10185.0040000002" table:style-name="ce25">
            <text:p>3,310,18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">
            <text:p>填表</text:p>
          </table:table-cell>
          <table:table-cell office:value-type="string" table:style-name="ce24">
            <text:p>審核</text:p>
          </table:table-cell>
          <table:table-cell table:style-name="ce24"/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table:style-name="ce24"/>
          <table:table-cell table:style-name="ce14"/>
          <table:table-cell office:value-type="string" table:style-name="ce42">
            <text:p>機關首長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style-name="ce14"/>
          <table:table-cell office:value-type="string" table:style-name="ce14">
            <text:p>主辦統計人員</text:p>
          </table:table-cell>
          <table:table-cell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style-name="ce3"/>
          <table:table-cell office:value-type="string" table:style-name="ce42">
            <text:p>中華民國109年6月9日編製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14">
            <text:p>備 <text:s text:c="8"/>註：千元以下四捨五入故總數與細數間容或未能相符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style-name="ce3">
            <text:p>資料來源：本局財務管理科依本市市庫月報表及財政管理資訊系統資料編製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70">
            <text:p>填表說明：1.編製四份，送財政部統計處一份，市府主計處一份，本局會計室一份，留存一份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3">
            <text:p><text:s text:c="21"/>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70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7" table:style-name="ce14"/>
          <table:table-cell table:style-name="ce41"/>
          <table:table-cell table:style-name="ce42"/>
          <table:table-cell table:style-name="ce14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42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70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number-rows-repeated="12" table:style-name="ro12">
          <table:table-cell table:number-columns-repeated="8"/>
          <table:table-cell table:number-columns-repeated="2" table:style-name="ce41"/>
          <table:table-cell table:number-columns-repeated="16374"/>
        </table:table-row>
        <table:table-row table:number-rows-repeated="3" table:style-name="ro1">
          <table:table-cell table:number-columns-repeated="8"/>
          <table:table-cell table:style-name="ce14"/>
          <table:table-cell table:style-name="ce41"/>
          <table:table-cell table:number-columns-repeated="16374"/>
        </table:table-row>
        <table:table-row table:number-rows-repeated="10484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7T08:17:24Z</meta:creation-date>
    <dc:date>2020-06-17T08:17:24Z</dc:date>
  </office:meta>
</office:document-meta>
</file>