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8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double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33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6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_32_3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5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49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32_4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_19968__33324_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3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75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15">
            <text:p>2~11月於次月25日，12月及1月於3月15日編報。</text:p>
          </table:table-cell>
          <table:table-cell table:number-columns-repeated="4" table:style-name="ce15"/>
          <table:table-cell table:style-name="ce34"/>
          <table:table-cell office:value-type="string" table:style-name="ce36">
            <text:p>表 <text:s text:c="7"/>號</text:p>
          </table:table-cell>
          <table:table-cell office:value-type="string" table:number-columns-spanned="2" table:number-rows-spanned="1" table:style-name="ce76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70">
            <text:p><text:s text:c="4"/>臺中市市庫現金收支月報表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3" table:style-name="ce3"/>
          <table:table-cell table:style-name="ce24"/>
          <table:table-cell office:value-type="string" table:style-name="ce29">
            <text:p>109年6月份</text:p>
          </table:table-cell>
          <table:table-cell table:style-name="ce31"/>
          <table:table-cell table:style-name="ce3"/>
          <table:table-cell office:value-type="string" table:number-columns-spanned="3" table:number-rows-spanned="1" table:style-name="ce71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/>
          <table:table-cell table:style-name="ce4"/>
          <table:table-cell office:value-type="string" table:number-columns-spanned="3" table:number-rows-spanned="1" table:style-name="ce56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56">
            <text:p>融資性收支數</text:p>
          </table:table-cell>
          <table:covered-table-cell/>
          <table:table-cell office:value-type="string" table:number-columns-spanned="1" table:number-rows-spanned="2" table:style-name="ce56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56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72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style-name="ce4"/>
          <table:table-cell office:value-type="string" table:style-name="ce16">
            <text:p>全年度預算數</text:p>
            <text:p>（1）</text:p>
          </table:table-cell>
          <table:table-cell office:value-type="string" table:style-name="ce16">
            <text:p>實收實付數</text:p>
            <text:p>（2）</text:p>
          </table:table-cell>
          <table:table-cell office:value-type="string" table:style-name="ce16">
            <text:p>（2）/（1）</text:p>
            <text:p><text:s/>％</text:p>
          </table:table-cell>
          <table:table-cell office:value-type="string" table:style-name="ce16">
            <text:p>全年度預算數</text:p>
            <text:p>（3）</text:p>
          </table:table-cell>
          <table:table-cell office:value-type="string" table:style-name="ce16">
            <text:p>實收實付數</text:p>
            <text:p>（4）</text:p>
          </table:table-cell>
          <table:covered-table-cell/>
          <table:covered-table-cell/>
          <table:table-cell office:value-type="string" table:style-name="ce16">
            <text:p>金額</text:p>
          </table:table-cell>
          <table:table-cell office:value-type="string" table:style-name="ce30">
            <text:p>占總計％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一、收 <text:s text:c="3"/>入 <text:s text:c="3"/>總 <text:s text:c="3"/>計</text:p>
          </table:table-cell>
          <table:table-cell office:value-type="float" office:value="129340426" table:style-name="ce17">
            <text:p><text:s/>129,340,426<text:s/></text:p>
          </table:table-cell>
          <table:table-cell office:value-type="float" office:value="12181589.859999999" table:style-name="ce25">
            <text:p>12,181,590<text:s/></text:p>
          </table:table-cell>
          <table:table-cell office:value-type="float" office:value="9.4182385482478601" table:style-name="ce27">
            <text:p>9.42<text:s/>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307.879000000001" table:style-name="ce25">
            <text:p>78,308<text:s/></text:p>
          </table:table-cell>
          <table:table-cell office:value-type="float" office:value="2207464.7250000001" table:style-name="ce25">
            <text:p>2,207,465<text:s/></text:p>
          </table:table-cell>
          <table:table-cell office:value-type="float" office:value="14467362.464" table:style-name="ce25">
            <text:p>14,467,362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6">
            <text:p><text:s text:c="4"/>稅課收入</text:p>
          </table:table-cell>
          <table:table-cell office:value-type="float" office:value="72733182" table:style-name="ce17">
            <text:p><text:s/>72,733,182<text:s/></text:p>
          </table:table-cell>
          <table:table-cell office:value-type="float" office:value="10131347.658" table:style-name="ce25">
            <text:p>10,131,348<text:s/></text:p>
          </table:table-cell>
          <table:table-cell office:value-type="float" office:value="13.9294712253893" table:style-name="ce27">
            <text:p>13.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471.56599999999" table:style-name="ce25">
            <text:p>-1,4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129876.092" table:style-name="ce25">
            <text:p>10,129,876<text:s/></text:p>
          </table:table-cell>
          <table:table-cell office:value-type="float" office:value="70.018817301403601" table:style-name="ce43">
            <text:p>70.02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6">
            <text:p><text:s text:c="4"/>工程受益費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6">
            <text:p><text:s text:c="4"/>罰款及賠償收入</text:p>
          </table:table-cell>
          <table:table-cell office:value-type="float" office:value="2019398" table:style-name="ce17">
            <text:p><text:s/>2,019,398<text:s/></text:p>
          </table:table-cell>
          <table:table-cell office:value-type="float" office:value="187237.92300000001" table:style-name="ce25">
            <text:p>187,238<text:s/></text:p>
          </table:table-cell>
          <table:table-cell office:value-type="float" office:value="9.2719673387811703" table:style-name="ce27">
            <text:p>9.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849.547999999999" table:style-name="ce25">
            <text:p>27,8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5087.47099999999" table:style-name="ce25">
            <text:p>215,087<text:s/></text:p>
          </table:table-cell>
          <table:table-cell office:value-type="float" office:value="1.48670824785938" table:style-name="ce43">
            <text:p>1.49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7">
            <text:p><text:s text:c="4"/>規費收入</text:p>
          </table:table-cell>
          <table:table-cell office:value-type="float" office:value="4742224" table:style-name="ce17">
            <text:p><text:s/>4,742,224<text:s/></text:p>
          </table:table-cell>
          <table:table-cell office:value-type="float" office:value="370570.95400000003" table:style-name="ce25">
            <text:p>370,571<text:s/></text:p>
          </table:table-cell>
          <table:table-cell office:value-type="float" office:value="7.8142861661532699" table:style-name="ce27">
            <text:p>7.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50.408999999999899" table:style-name="ce25">
            <text:p>-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0520.54499999998" table:style-name="ce25">
            <text:p>370,521<text:s/></text:p>
          </table:table-cell>
          <table:table-cell office:value-type="float" office:value="2.5610787448091399" table:style-name="ce43">
            <text:p>2.56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7">
            <text:p><text:s text:c="4"/>信託管理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7">
            <text:p><text:s text:c="4"/>財產收入</text:p>
          </table:table-cell>
          <table:table-cell office:value-type="float" office:value="1027296" table:style-name="ce17">
            <text:p><text:s/>1,027,296<text:s/></text:p>
          </table:table-cell>
          <table:table-cell office:value-type="float" office:value="20298.261999999999" table:style-name="ce25">
            <text:p>20,298<text:s/></text:p>
          </table:table-cell>
          <table:table-cell office:value-type="float" office:value="1.9758922452730301" table:style-name="ce27">
            <text:p>1.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144.679" table:style-name="ce25">
            <text:p>10,1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442.940999999999" table:style-name="ce25">
            <text:p>30,443<text:s/></text:p>
          </table:table-cell>
          <table:table-cell office:value-type="float" office:value="0.210424955314094" table:style-name="ce43">
            <text:p>0.21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7">
            <text:p><text:s text:c="4"/>營業盈餘及事業收入</text:p>
          </table:table-cell>
          <table:table-cell office:value-type="float" office:value="12509205" table:style-name="ce17">
            <text:p><text:s/>12,509,2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7">
            <text:p><text:s text:c="4"/>補助收入</text:p>
          </table:table-cell>
          <table:table-cell office:value-type="float" office:value="33048963" table:style-name="ce17">
            <text:p><text:s/>33,048,963<text:s/></text:p>
          </table:table-cell>
          <table:table-cell office:value-type="float" office:value="1294535.487" table:style-name="ce25">
            <text:p>1,294,535<text:s/></text:p>
          </table:table-cell>
          <table:table-cell office:value-type="float" office:value="3.91702301521534" table:style-name="ce27">
            <text:p>3.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609.481" table:style-name="ce25">
            <text:p>41,6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36144.9680000001" table:style-name="ce25">
            <text:p>1,336,145<text:s/></text:p>
          </table:table-cell>
          <table:table-cell office:value-type="float" office:value="9.2355809244761105" table:style-name="ce43">
            <text:p>9.24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7">
            <text:p><text:s text:c="4"/>捐獻及贈與收入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4701.518" table:style-name="ce25">
            <text:p>4,702<text:s/></text:p>
          </table:table-cell>
          <table:table-cell office:value-type="float" office:value="1.0358755499935" table:style-name="ce27">
            <text:p>1.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01.518" table:style-name="ce25">
            <text:p>4,702<text:s/></text:p>
          </table:table-cell>
          <table:table-cell office:value-type="float" office:value="3.2497409335662003E-2" table:style-name="ce43">
            <text:p>0.03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7">
            <text:p><text:s text:c="4"/>自治稅捐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4">
          <table:table-cell/>
          <table:table-cell office:value-type="string" table:style-name="ce7">
            <text:p><text:s text:c="4"/>其他收入</text:p>
          </table:table-cell>
          <table:table-cell office:value-type="float" office:value="2806289" table:style-name="ce17">
            <text:p><text:s/>2,806,289<text:s/></text:p>
          </table:table-cell>
          <table:table-cell office:value-type="float" office:value="172898.05799999999" table:style-name="ce25">
            <text:p>172,898<text:s/></text:p>
          </table:table-cell>
          <table:table-cell office:value-type="float" office:value="6.1610923892728104" table:style-name="ce27">
            <text:p>6.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6.14600000000101" table:style-name="ce25">
            <text:p>2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3124.204" table:style-name="ce17">
            <text:p><text:s/>173,124<text:s/></text:p>
          </table:table-cell>
          <table:table-cell office:value-type="float" office:value="1.19665353260344" table:style-name="ce46">
            <text:p>1.20<text:s/></text:p>
          </table:table-cell>
          <table:table-cell table:number-columns-repeated="5" table:style-name="ce14"/>
          <table:table-cell table:number-columns-repeated="16368"/>
        </table:table-row>
        <table:table-row table:style-name="ro4">
          <table:table-cell/>
          <table:table-cell office:value-type="string" table:style-name="ce7">
            <text:p><text:s text:c="4"/>融資性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4">
          <table:table-cell/>
          <table:table-cell table:style-name="ce7"/>
          <table:table-cell table:number-columns-repeated="2" table:style-name="ce17"/>
          <table:table-cell table:style-name="ce27"/>
          <table:table-cell table:style-name="ce25"/>
          <table:table-cell table:number-columns-repeated="3" table:style-name="ce17"/>
          <table:table-cell table:style-name="ce25"/>
          <table:table-cell table:style-name="ce43"/>
          <table:table-cell table:number-columns-repeated="5" table:style-name="ce14"/>
          <table:table-cell table:number-columns-repeated="16368"/>
        </table:table-row>
        <table:table-row table:style-name="ro4">
          <table:table-cell/>
          <table:table-cell office:value-type="string" table:style-name="ce7">
            <text:p><text:s text:c="4"/>預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237.25200000001" table:style-name="ce37">
            <text:p>176,237<text:s/></text:p>
          </table:table-cell>
          <table:table-cell office:value-type="float" office:value="176237.25200000001" table:style-name="ce37">
            <text:p>176,237<text:s/></text:p>
          </table:table-cell>
          <table:table-cell office:value-type="float" office:value="1.21817126265096" table:style-name="ce47">
            <text:p>1.22<text:s/></text:p>
          </table:table-cell>
          <table:table-cell table:number-columns-repeated="5" table:style-name="ce14"/>
          <table:table-cell table:number-columns-repeated="16368"/>
        </table:table-row>
        <table:table-row table:style-name="ro4">
          <table:table-cell/>
          <table:table-cell office:value-type="string" table:style-name="ce7">
            <text:p><text:s text:c="4"/>暫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4">
          <table:table-cell/>
          <table:table-cell office:value-type="string" table:style-name="ce7">
            <text:p><text:s text:c="4"/>借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4">
          <table:table-cell/>
          <table:table-cell office:value-type="string" table:style-name="ce7">
            <text:p><text:s text:c="4"/>上年度透支轉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9"/>
          <table:table-cell table:style-name="ce41"/>
          <table:table-cell table:number-columns-repeated="3" table:style-name="ce14"/>
          <table:table-cell table:number-columns-repeated="16368"/>
        </table:table-row>
        <table:table-row table:style-name="ro4">
          <table:table-cell/>
          <table:table-cell office:value-type="string" table:style-name="ce7">
            <text:p><text:s text:c="4"/>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table:number-columns-repeated="4" table:style-name="ce14"/>
          <table:table-cell table:number-columns-repeated="16368"/>
        </table:table-row>
        <table:table-row table:style-name="ro4">
          <table:table-cell/>
          <table:table-cell office:value-type="string" table:style-name="ce7">
            <text:p><text:s text:c="4"/>本年度結存轉出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4" table:style-name="ce14"/>
          <table:table-cell office:value-type="string" table:style-name="ce41">
            <text:p>`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7">
            <text:p><text:s text:c="4"/>以前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4">
          <table:table-cell/>
          <table:table-cell table:style-name="ce7"/>
          <table:table-cell table:number-columns-repeated="2" table:style-name="ce17"/>
          <table:table-cell table:style-name="ce27"/>
          <table:table-cell table:number-columns-repeated="5" table:style-name="ce17"/>
          <table:table-cell table:style-name="ce44"/>
          <table:table-cell table:number-columns-repeated="5" table:style-name="ce14"/>
          <table:table-cell table:number-columns-repeated="16368"/>
        </table:table-row>
        <table:table-row table:style-name="ro4">
          <table:table-cell/>
          <table:table-cell office:value-type="string" table:style-name="ce7">
            <text:p><text:s text:c="4"/>特種基金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4">
          <table:table-cell/>
          <table:table-cell office:value-type="string" table:style-name="ce7">
            <text:p><text:s text:c="4"/>特種基金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403354.5990000004" table:style-name="ce25">
            <text:p>5,403,355<text:s/></text:p>
          </table:table-cell>
          <table:table-cell office:value-type="float" office:value="5403354.5990000004" table:style-name="ce25">
            <text:p>5,403,355<text:s/></text:p>
          </table:table-cell>
          <table:table-cell office:value-type="float" office:value="37.3485810730566" table:style-name="ce43">
            <text:p>37.35<text:s/></text:p>
          </table:table-cell>
          <table:table-cell table:number-columns-repeated="5" table:style-name="ce14"/>
          <table:table-cell table:number-columns-repeated="16368"/>
        </table:table-row>
        <table:table-row table:style-name="ro4">
          <table:table-cell/>
          <table:table-cell office:value-type="string" table:style-name="ce7">
            <text:p><text:s text:c="4"/>短期借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4000000" table:style-name="ce25">
            <text:p>-4,000,000<text:s/></text:p>
          </table:table-cell>
          <table:table-cell office:value-type="float" office:value="-4000000" table:style-name="ce25">
            <text:p>-4,000,000<text:s/></text:p>
          </table:table-cell>
          <table:table-cell office:value-type="float" office:value="-27.6484397895846" table:style-name="ce43">
            <text:p>-27.65<text:s/></text:p>
          </table:table-cell>
          <table:table-cell table:number-columns-repeated="5" table:style-name="ce14"/>
          <table:table-cell table:number-columns-repeated="16368"/>
        </table:table-row>
        <table:table-row table:style-name="ro4">
          <table:table-cell/>
          <table:table-cell office:value-type="string" table:style-name="ce7">
            <text:p><text:s text:c="4"/>透支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1017.826" table:style-name="ce37">
            <text:p>611,018<text:s/></text:p>
          </table:table-cell>
          <table:table-cell office:value-type="float" office:value="611017.826" table:style-name="ce37">
            <text:p>611,018<text:s/></text:p>
          </table:table-cell>
          <table:table-cell office:value-type="float" office:value="4.2234223931309698" table:style-name="ce47">
            <text:p>4.22<text:s/></text:p>
          </table:table-cell>
          <table:table-cell table:number-columns-repeated="5" table:style-name="ce14"/>
          <table:table-cell table:number-columns-repeated="16368"/>
        </table:table-row>
        <table:table-row table:style-name="ro4">
          <table:table-cell/>
          <table:table-cell office:value-type="string" table:style-name="ce7">
            <text:p><text:s text:c="4"/>收回以前年度歲出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855.047999999999" table:style-name="ce25">
            <text:p>16,855<text:s/></text:p>
          </table:table-cell>
          <table:table-cell office:value-type="float" office:value="16855.047999999999" table:style-name="ce25">
            <text:p>16,855<text:s/></text:p>
          </table:table-cell>
          <table:table-cell office:value-type="float" office:value="0.11650394494464" table:style-name="ce43">
            <text:p>0.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4" table:style-name="ce9"/>
          <table:table-cell table:style-name="ce3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3" table:style-name="ce18"/>
          <table:table-cell table:style-name="ce15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61">
            <text:p><text:s text:c="4"/>臺中市市庫現金收支月報表(續一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4" table:style-name="ce9"/>
          <table:table-cell office:value-type="string" table:style-name="ce29">
            <text:p>109年6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63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table-cell table:style-name="ce5"/>
          <table:table-cell office:value-type="string" table:number-columns-spanned="3" table:number-rows-spanned="1" table:style-name="ce74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4">
            <text:p>融資性收支數</text:p>
          </table:table-cell>
          <table:covered-table-cell/>
          <table:table-cell office:value-type="string" table:number-columns-spanned="1" table:number-rows-spanned="2" table:style-name="ce74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4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57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5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19">
            <text:p>占總計％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二、支 <text:s text:c="3"/>出 <text:s text:c="3"/>總 <text:s text:c="3"/>計</text:p>
          </table:table-cell>
          <table:table-cell office:value-type="float" office:value="141410322" table:style-name="ce17">
            <text:p><text:s/>141,410,322<text:s/></text:p>
          </table:table-cell>
          <table:table-cell office:value-type="float" office:value="10888958.931" table:style-name="ce25">
            <text:p>10,888,959<text:s/></text:p>
          </table:table-cell>
          <table:table-cell office:value-type="float" office:value="7.70025750383342" table:style-name="ce27">
            <text:p>7.70<text:s/>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31772.63" table:style-name="ce17">
            <text:p><text:s/>1,031,773<text:s/></text:p>
          </table:table-cell>
          <table:table-cell office:value-type="float" office:value="5506767.9649999999" table:style-name="ce25">
            <text:p>5,506,768<text:s/></text:p>
          </table:table-cell>
          <table:table-cell office:value-type="float" office:value="17427499.526000001" table:style-name="ce25">
            <text:p>17,427,500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<text:s text:c="4"/>行政支出</text:p>
          </table:table-cell>
          <table:table-cell office:value-type="float" office:value="1391807" table:style-name="ce17">
            <text:p><text:s/>1,391,807<text:s/></text:p>
          </table:table-cell>
          <table:table-cell office:value-type="float" office:value="85958.971000000005" table:style-name="ce25">
            <text:p>85,959<text:s/></text:p>
          </table:table-cell>
          <table:table-cell office:value-type="float" office:value="6.1760697424283704" table:style-name="ce27">
            <text:p>6.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40.2619999999997" table:style-name="ce17">
            <text:p><text:s/>5,7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1699.232999999993" table:style-name="ce25">
            <text:p>91,699<text:s/></text:p>
          </table:table-cell>
          <table:table-cell office:value-type="float" office:value="0.526175501328773" table:style-name="ce43">
            <text:p>0.53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<text:s text:c="4"/>民政支出</text:p>
          </table:table-cell>
          <table:table-cell office:value-type="float" office:value="9852971.9680000003" table:style-name="ce17">
            <text:p><text:s/>9,852,972<text:s/></text:p>
          </table:table-cell>
          <table:table-cell office:value-type="float" office:value="579612.58100000001" table:style-name="ce25">
            <text:p>579,613<text:s/></text:p>
          </table:table-cell>
          <table:table-cell office:value-type="float" office:value="5.8826167666206404" table:style-name="ce27">
            <text:p>5.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98.300000000003" table:style-name="ce17">
            <text:p><text:s/>34,6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4310.88100000005" table:style-name="ce25">
            <text:p>614,311<text:s/></text:p>
          </table:table-cell>
          <table:table-cell office:value-type="float" office:value="3.5249513568111901" table:style-name="ce43">
            <text:p>3.52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<text:s text:c="4"/>財務支出</text:p>
          </table:table-cell>
          <table:table-cell office:value-type="float" office:value="1024649" table:style-name="ce17">
            <text:p><text:s/>1,024,649<text:s/></text:p>
          </table:table-cell>
          <table:table-cell office:value-type="float" office:value="77682.834000000003" table:style-name="ce25">
            <text:p>77,683<text:s/></text:p>
          </table:table-cell>
          <table:table-cell office:value-type="float" office:value="7.5814092435556004" table:style-name="ce27">
            <text:p>7.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082.834000000003" table:style-name="ce25">
            <text:p>78,083<text:s/></text:p>
          </table:table-cell>
          <table:table-cell office:value-type="float" office:value="0.44804381651830599" table:style-name="ce43">
            <text:p>0.45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<text:s text:c="4"/>立法支出</text:p>
          </table:table-cell>
          <table:table-cell office:value-type="float" office:value="812981" table:style-name="ce17">
            <text:p><text:s/>812,981<text:s/></text:p>
          </table:table-cell>
          <table:table-cell office:value-type="float" office:value="51926.707999999999" table:style-name="ce25">
            <text:p>51,927<text:s/></text:p>
          </table:table-cell>
          <table:table-cell office:value-type="float" office:value="6.3871982248047603" table:style-name="ce27">
            <text:p>6.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9.33000000000197" table:style-name="ce17">
            <text:p><text:s/>5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486.038" table:style-name="ce25">
            <text:p>52,486<text:s/></text:p>
          </table:table-cell>
          <table:table-cell office:value-type="float" office:value="0.30116792097280698" table:style-name="ce43">
            <text:p>0.30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<text:s text:c="4"/>警政支出</text:p>
          </table:table-cell>
          <table:table-cell office:value-type="float" office:value="10643543" table:style-name="ce17">
            <text:p><text:s/>10,643,543<text:s/></text:p>
          </table:table-cell>
          <table:table-cell office:value-type="float" office:value="696229.43800000101" table:style-name="ce25">
            <text:p>696,229<text:s/></text:p>
          </table:table-cell>
          <table:table-cell office:value-type="float" office:value="6.5413315660020404" table:style-name="ce27">
            <text:p>6.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9.5" table:style-name="ce17">
            <text:p><text:s/>4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6648.93800000101" table:style-name="ce25">
            <text:p>696,649<text:s/></text:p>
          </table:table-cell>
          <table:table-cell office:value-type="float" office:value="3.9974118889555799" table:style-name="ce43">
            <text:p>4.00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<text:s text:c="4"/>教育支出</text:p>
          </table:table-cell>
          <table:table-cell office:value-type="float" office:value="51792075" table:style-name="ce17">
            <text:p><text:s/>51,792,075<text:s/></text:p>
          </table:table-cell>
          <table:table-cell office:value-type="float" office:value="5246827.432" table:style-name="ce25">
            <text:p>5,246,827<text:s/></text:p>
          </table:table-cell>
          <table:table-cell office:value-type="float" office:value="10.130560383997" table:style-name="ce27">
            <text:p>10.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46827.432" table:style-name="ce25">
            <text:p>5,246,827<text:s/></text:p>
          </table:table-cell>
          <table:table-cell office:value-type="float" office:value="30.106599194980799" table:style-name="ce43">
            <text:p>30.11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<text:s text:c="4"/>文化支出</text:p>
          </table:table-cell>
          <table:table-cell office:value-type="float" office:value="3137457.5839999998" table:style-name="ce17">
            <text:p><text:s/>3,137,458<text:s/></text:p>
          </table:table-cell>
          <table:table-cell office:value-type="float" office:value="130086.257" table:style-name="ce25">
            <text:p>130,086<text:s/></text:p>
          </table:table-cell>
          <table:table-cell office:value-type="float" office:value="4.14623157499872" table:style-name="ce27">
            <text:p>4.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374.341" table:style-name="ce17">
            <text:p><text:s/>125,3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5460.598" table:style-name="ce25">
            <text:p>255,461<text:s/></text:p>
          </table:table-cell>
          <table:table-cell office:value-type="float" office:value="1.4658476829615199" table:style-name="ce43">
            <text:p>1.47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<text:s text:c="4"/>農業支出</text:p>
          </table:table-cell>
          <table:table-cell office:value-type="float" office:value="3251142" table:style-name="ce17">
            <text:p><text:s/>3,251,142<text:s/></text:p>
          </table:table-cell>
          <table:table-cell office:value-type="float" office:value="183399.329" table:style-name="ce25">
            <text:p>183,399<text:s/></text:p>
          </table:table-cell>
          <table:table-cell office:value-type="float" office:value="5.6410740902735101" table:style-name="ce27">
            <text:p>5.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6860.459" table:style-name="ce17">
            <text:p><text:s/>146,8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0259.788" table:style-name="ce25">
            <text:p>330,260<text:s/></text:p>
          </table:table-cell>
          <table:table-cell office:value-type="float" office:value="1.89504976033588" table:style-name="ce43">
            <text:p>1.90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<text:s text:c="4"/>工業支出</text:p>
          </table:table-cell>
          <table:table-cell office:value-type="float" office:value="3169868.1850000001" table:style-name="ce17">
            <text:p><text:s/>3,169,868<text:s/></text:p>
          </table:table-cell>
          <table:table-cell office:value-type="float" office:value="176993.12299999999" table:style-name="ce25">
            <text:p>176,993<text:s/></text:p>
          </table:table-cell>
          <table:table-cell office:value-type="float" office:value="5.58361145228504" table:style-name="ce27">
            <text:p>5.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481.06200000001" table:style-name="ce17">
            <text:p><text:s/>151,4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8474.185" table:style-name="ce25">
            <text:p>328,474<text:s/></text:p>
          </table:table-cell>
          <table:table-cell office:value-type="float" office:value="1.88480386707199" table:style-name="ce43">
            <text:p>1.88<text:s/></text:p>
          </table:table-cell>
          <table:table-cell table:number-columns-repeated="4" table:style-name="ce14"/>
          <table:table-cell table:number-columns-repeated="16369"/>
        </table:table-row>
        <table:table-row table:style-name="ro4">
          <table:table-cell/>
          <table:table-cell office:value-type="string" table:style-name="ce5">
            <text:p><text:s text:c="4"/>交通支出</text:p>
          </table:table-cell>
          <table:table-cell office:value-type="float" office:value="14143842" table:style-name="ce17">
            <text:p><text:s/>14,143,842<text:s/></text:p>
          </table:table-cell>
          <table:table-cell office:value-type="float" office:value="538657.09900000005" table:style-name="ce25">
            <text:p>538,657<text:s/></text:p>
          </table:table-cell>
          <table:table-cell office:value-type="float" office:value="3.8084213539715699" table:style-name="ce27">
            <text:p>3.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1593.83600000001" table:style-name="ce17">
            <text:p><text:s/>371,5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10250.93500000006" table:style-name="ce25">
            <text:p>910,251<text:s/></text:p>
          </table:table-cell>
          <table:table-cell office:value-type="float" office:value="5.2230724989663697" table:style-name="ce43">
            <text:p>5.22<text:s/></text:p>
          </table:table-cell>
          <table:table-cell table:number-columns-repeated="4" table:style-name="ce14"/>
          <table:table-cell table:number-columns-repeated="16369"/>
        </table:table-row>
        <table:table-row table:style-name="ro4">
          <table:table-cell/>
          <table:table-cell office:value-type="string" table:style-name="ce5">
            <text:p><text:s text:c="4"/>其他經濟服務支出</text:p>
          </table:table-cell>
          <table:table-cell office:value-type="float" office:value="2081921" table:style-name="ce17">
            <text:p><text:s/>2,081,921<text:s/></text:p>
          </table:table-cell>
          <table:table-cell office:value-type="float" office:value="134152.505" table:style-name="ce25">
            <text:p>134,153<text:s/></text:p>
          </table:table-cell>
          <table:table-cell office:value-type="float" office:value="6.4436885453386603" table:style-name="ce27">
            <text:p>6.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166.701000000001" table:style-name="ce17">
            <text:p><text:s/>41,1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5319.20600000001" table:style-name="ce25">
            <text:p>175,319<text:s/></text:p>
          </table:table-cell>
          <table:table-cell office:value-type="float" office:value="1.00599174160609" table:style-name="ce43">
            <text:p>1.01<text:s/></text:p>
          </table:table-cell>
          <table:table-cell table:number-columns-repeated="4" table:style-name="ce14"/>
          <table:table-cell table:number-columns-repeated="16369"/>
        </table:table-row>
        <table:table-row table:style-name="ro4">
          <table:table-cell/>
          <table:table-cell office:value-type="string" table:style-name="ce5">
            <text:p><text:s text:c="4"/>社會保險支出</text:p>
          </table:table-cell>
          <table:table-cell office:value-type="float" office:value="863280" table:style-name="ce17">
            <text:p><text:s/>863,280<text:s/></text:p>
          </table:table-cell>
          <table:table-cell office:value-type="float" office:value="285259.78200000001" table:style-name="ce25">
            <text:p>285,260<text:s/></text:p>
          </table:table-cell>
          <table:table-cell office:value-type="float" office:value="33.0437149013067" table:style-name="ce27">
            <text:p>33.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5259.78200000001" table:style-name="ce25">
            <text:p>285,260<text:s/></text:p>
          </table:table-cell>
          <table:table-cell office:value-type="float" office:value="1.63683712384799" table:style-name="ce43">
            <text:p>1.64<text:s/></text:p>
          </table:table-cell>
          <table:table-cell table:number-columns-repeated="4" table:style-name="ce14"/>
          <table:table-cell table:number-columns-repeated="16369"/>
        </table:table-row>
        <table:table-row table:style-name="ro4">
          <table:table-cell/>
          <table:table-cell office:value-type="string" table:style-name="ce10">
            <text:p><text:s text:c="4"/>社會救助支出</text:p>
          </table:table-cell>
          <table:table-cell office:value-type="float" office:value="2109603" table:style-name="ce17">
            <text:p><text:s/>2,109,603<text:s/></text:p>
          </table:table-cell>
          <table:table-cell office:value-type="float" office:value="166885.28899999999" table:style-name="ce26">
            <text:p>166,885<text:s/></text:p>
          </table:table-cell>
          <table:table-cell office:value-type="float" office:value="7.9107438224158804" table:style-name="ce27">
            <text:p>7.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6885.28899999999" table:style-name="ce26">
            <text:p>166,885<text:s/></text:p>
          </table:table-cell>
          <table:table-cell office:value-type="float" office:value="0.95759743818110399" table:style-name="ce48">
            <text:p>0.96<text:s/></text:p>
          </table:table-cell>
          <table:table-cell table:number-columns-repeated="4" table:style-name="ce53"/>
          <table:table-cell table:number-columns-repeated="16369"/>
        </table:table-row>
        <table:table-row table:style-name="ro4">
          <table:table-cell/>
          <table:table-cell office:value-type="string" table:style-name="ce5">
            <text:p><text:s text:c="4"/>福利服務支出</text:p>
          </table:table-cell>
          <table:table-cell office:value-type="float" office:value="15993577.858999999" table:style-name="ce17">
            <text:p><text:s/>15,993,578<text:s/></text:p>
          </table:table-cell>
          <table:table-cell office:value-type="float" office:value="1017803.317" table:style-name="ce25">
            <text:p>1,017,803<text:s/></text:p>
          </table:table-cell>
          <table:table-cell office:value-type="float" office:value="6.3638250676177304" table:style-name="ce27">
            <text:p>6.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214.514999999999" table:style-name="ce17">
            <text:p><text:s/>10,2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28017.8320000001" table:style-name="ce25">
            <text:p>1,028,018<text:s/></text:p>
          </table:table-cell>
          <table:table-cell office:value-type="float" office:value="5.8988257636519004" table:style-name="ce45">
            <text:p><text:s/>5.90<text:s/></text:p>
          </table:table-cell>
          <table:table-cell table:number-columns-repeated="4" table:style-name="ce14"/>
          <table:table-cell table:number-columns-repeated="16369"/>
        </table:table-row>
        <table:table-row table:style-name="ro4">
          <table:table-cell/>
          <table:table-cell office:value-type="string" table:style-name="ce10">
            <text:p><text:s text:c="4"/>國民就業支出</text:p>
          </table:table-cell>
          <table:table-cell office:value-type="float" office:value="21964" table:style-name="ce17">
            <text:p><text:s/>21,964<text:s/></text:p>
          </table:table-cell>
          <table:table-cell office:value-type="float" office:value="1823.317" table:style-name="ce26">
            <text:p>1,823<text:s/></text:p>
          </table:table-cell>
          <table:table-cell office:value-type="float" office:value="8.3013886359497295" table:style-name="ce27">
            <text:p>8.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23.317" table:style-name="ce26">
            <text:p>1,823<text:s/></text:p>
          </table:table-cell>
          <table:table-cell office:value-type="float" office:value="1.04622983766535E-2" table:style-name="ce48">
            <text:p>0.01<text:s/></text:p>
          </table:table-cell>
          <table:table-cell table:number-columns-repeated="4" table:style-name="ce53"/>
          <table:table-cell table:number-columns-repeated="16369"/>
        </table:table-row>
        <table:table-row table:style-name="ro4">
          <table:table-cell/>
          <table:table-cell office:value-type="string" table:style-name="ce5">
            <text:p><text:s text:c="4"/>醫療保健支出</text:p>
          </table:table-cell>
          <table:table-cell office:value-type="float" office:value="5056002" table:style-name="ce17">
            <text:p><text:s/>5,056,002<text:s/></text:p>
          </table:table-cell>
          <table:table-cell office:value-type="float" office:value="461747.39199999999" table:style-name="ce25">
            <text:p>461,747<text:s/></text:p>
          </table:table-cell>
          <table:table-cell office:value-type="float" office:value="9.1326584127142407" table:style-name="ce27">
            <text:p>9.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54.296" table:style-name="ce17">
            <text:p><text:s/>1,9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3701.68800000002" table:style-name="ce25">
            <text:p>463,702<text:s/></text:p>
          </table:table-cell>
          <table:table-cell office:value-type="float" office:value="2.6607470986196602" table:style-name="ce43">
            <text:p>2.66<text:s/></text:p>
          </table:table-cell>
          <table:table-cell table:number-columns-repeated="4" table:style-name="ce14"/>
          <table:table-cell table:number-columns-repeated="16369"/>
        </table:table-row>
        <table:table-row table:style-name="ro4">
          <table:table-cell/>
          <table:table-cell office:value-type="string" table:style-name="ce5">
            <text:p><text:s text:c="4"/>社區發展支出</text:p>
          </table:table-cell>
          <table:table-cell office:value-type="float" office:value="1284031" table:style-name="ce17">
            <text:p><text:s/>1,284,031<text:s/></text:p>
          </table:table-cell>
          <table:table-cell office:value-type="float" office:value="47477.582000000002" table:style-name="ce25">
            <text:p>47,478<text:s/></text:p>
          </table:table-cell>
          <table:table-cell office:value-type="float" office:value="3.6975417260175201" table:style-name="ce27">
            <text:p>3.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554.575000000001" table:style-name="ce17">
            <text:p><text:s/>19,5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7032.157000000007" table:style-name="ce25">
            <text:p>67,032<text:s/></text:p>
          </table:table-cell>
          <table:table-cell office:value-type="float" office:value="0.38463439290298101" table:style-name="ce43">
            <text:p>0.38<text:s/></text:p>
          </table:table-cell>
          <table:table-cell table:number-columns-repeated="4" table:style-name="ce14"/>
          <table:table-cell table:number-columns-repeated="16369"/>
        </table:table-row>
        <table:table-row table:style-name="ro4">
          <table:table-cell/>
          <table:table-cell office:value-type="string" table:style-name="ce5">
            <text:p><text:s text:c="4"/>環境保護支出</text:p>
          </table:table-cell>
          <table:table-cell office:value-type="float" office:value="8246328" table:style-name="ce17">
            <text:p><text:s/>8,246,328<text:s/></text:p>
          </table:table-cell>
          <table:table-cell office:value-type="float" office:value="471593.41399999999" table:style-name="ce25">
            <text:p>471,593<text:s/></text:p>
          </table:table-cell>
          <table:table-cell office:value-type="float" office:value="5.7188292049503797" table:style-name="ce27">
            <text:p>5.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4536.682000000001" table:style-name="ce17">
            <text:p><text:s/>64,5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6130.09600000002" table:style-name="ce25">
            <text:p>536,130<text:s/></text:p>
          </table:table-cell>
          <table:table-cell office:value-type="float" office:value="3.07634549179101" table:style-name="ce43">
            <text:p>3.08<text:s/></text:p>
          </table:table-cell>
          <table:table-cell table:number-columns-repeated="4" table:style-name="ce14"/>
          <table:table-cell table:number-columns-repeated="16369"/>
        </table:table-row>
        <table:table-row table:style-name="ro4">
          <table:table-cell/>
          <table:table-cell office:value-type="string" table:style-name="ce5">
            <text:p><text:s text:c="4"/>退休撫卹給付支出</text:p>
          </table:table-cell>
          <table:table-cell office:value-type="float" office:value="3115965" table:style-name="ce17">
            <text:p><text:s/>3,115,965<text:s/></text:p>
          </table:table-cell>
          <table:table-cell office:value-type="float" office:value="525767.60499999998" table:style-name="ce25">
            <text:p>525,768<text:s/></text:p>
          </table:table-cell>
          <table:table-cell office:value-type="float" office:value="16.873347582530599" table:style-name="ce27">
            <text:p>16.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5767.60499999998" table:style-name="ce25">
            <text:p>525,768<text:s/></text:p>
          </table:table-cell>
          <table:table-cell office:value-type="float" office:value="3.0168849192370399" table:style-name="ce43">
            <text:p>3.02<text:s/></text:p>
          </table:table-cell>
          <table:table-cell table:number-columns-repeated="4" table:style-name="ce14"/>
          <table:table-cell table:number-columns-repeated="16369"/>
        </table:table-row>
        <table:table-row table:style-name="ro4">
          <table:table-cell/>
          <table:table-cell office:value-type="string" table:style-name="ce5">
            <text:p><text:s text:c="4"/>債務付息支出</text:p>
          </table:table-cell>
          <table:table-cell office:value-type="float" office:value="800000" table:style-name="ce17">
            <text:p><text:s/>800,000<text:s/></text:p>
          </table:table-cell>
          <table:table-cell office:value-type="float" office:value="237.406999999948" table:style-name="ce25">
            <text:p>237<text:s/></text:p>
          </table:table-cell>
          <table:table-cell office:value-type="float" office:value="2.9675874999993499E-2" table:style-name="ce27">
            <text:p>0.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7.406999999948" table:style-name="ce25">
            <text:p>237<text:s/></text:p>
          </table:table-cell>
          <table:table-cell office:value-type="float" office:value="1.36225509371417E-3" table:style-name="ce43">
            <text:p>0.00<text:s/></text:p>
          </table:table-cell>
          <table:table-cell table:number-columns-repeated="4" table:style-name="ce14"/>
          <table:table-cell table:number-columns-repeated="16369"/>
        </table:table-row>
        <table:table-row table:style-name="ro4">
          <table:table-cell/>
          <table:table-cell office:value-type="string" table:style-name="ce5">
            <text:p><text:s text:c="4"/>其他支出</text:p>
          </table:table-cell>
          <table:table-cell office:value-type="float" office:value="2169550" table:style-name="ce17">
            <text:p><text:s/>2,169,550<text:s/></text:p>
          </table:table-cell>
          <table:table-cell office:value-type="float" office:value="8837.54900000001" table:style-name="ce25">
            <text:p>8,838<text:s/></text:p>
          </table:table-cell>
          <table:table-cell office:value-type="float" office:value="0.40734479500357201" table:style-name="ce27">
            <text:p>0.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218.771000000001" table:style-name="ce17">
            <text:p><text:s/>57,2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056.320000000007" table:style-name="ce25">
            <text:p>66,056<text:s/></text:p>
          </table:table-cell>
          <table:table-cell office:value-type="float" office:value="0.379034983770626" table:style-name="ce43">
            <text:p>0.38<text:s/></text:p>
          </table:table-cell>
          <table:table-cell table:number-columns-repeated="4" table:style-name="ce14"/>
          <table:table-cell table:number-columns-repeated="16369"/>
        </table:table-row>
        <table:table-row table:style-name="ro4">
          <table:table-cell/>
          <table:table-cell office:value-type="string" table:style-name="ce5">
            <text:p><text:s text:c="4"/>第二預備金</text:p>
          </table:table-cell>
          <table:table-cell office:value-type="float" office:value="447763.40399999998" table:style-name="ce17">
            <text:p><text:s/>447,7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" table:style-name="ce14"/>
          <table:table-cell table:style-name="ce41"/>
          <table:table-cell table:number-columns-repeated="16369"/>
        </table:table-row>
        <table:table-row table:style-name="ro4">
          <table:table-cell/>
          <table:table-cell office:value-type="string" table:style-name="ce5">
            <text:p><text:s text:c="4"/>融 資 性 支 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14"/>
          <table:table-cell table:number-columns-repeated="16369"/>
        </table:table-row>
        <table:table-row table:style-name="ro4">
          <table:table-cell/>
          <table:table-cell table:style-name="ce5"/>
          <table:table-cell table:style-name="ce21"/>
          <table:table-cell table:number-columns-repeated="2" table:style-name="ce17"/>
          <table:table-cell table:number-columns-repeated="2" table:style-name="ce25"/>
          <table:table-cell table:style-name="ce17"/>
          <table:table-cell table:number-columns-repeated="2" table:style-name="ce25"/>
          <table:table-cell table:style-name="ce43"/>
          <table:table-cell table:number-columns-repeated="4" table:style-name="ce14"/>
          <table:table-cell table:number-columns-repeated="16369"/>
        </table:table-row>
        <table:table-row table:style-name="ro4">
          <table:table-cell/>
          <table:table-cell office:value-type="string" table:style-name="ce5">
            <text:p><text:s text:c="4"/>墊 付 款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39434.67" table:style-name="ce25">
            <text:p>-39,435<text:s/></text:p>
          </table:table-cell>
          <table:table-cell office:value-type="float" office:value="-39434.67" table:style-name="ce25">
            <text:p>-39,435<text:s/></text:p>
          </table:table-cell>
          <table:table-cell office:value-type="float" office:value="-0.22627841671243501" table:style-name="ce43">
            <text:p>-0.23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8">
            <text:p>公開類</text:p>
          </table:table-cell>
          <table:table-cell table:number-columns-repeated="5" table:style-name="ce9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政府財政局</text:p>
          </table:table-cell>
          <table:covered-table-cell/>
          <table:table-cell table:number-columns-repeated="16373"/>
        </table:table-row>
        <table:table-row table:style-name="ro4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4" table:style-name="ce18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61">
            <text:p><text:s text:c="4"/>臺中市市庫現金收支月報表(續二完)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table:number-columns-repeated="4" table:style-name="ce9"/>
          <table:table-cell office:value-type="string" table:style-name="ce29">
            <text:p>109年6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63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/>
          <table:table-cell table:style-name="ce5"/>
          <table:table-cell office:value-type="string" table:number-columns-spanned="3" table:number-rows-spanned="1" table:style-name="ce74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4">
            <text:p>融資性收支數</text:p>
          </table:table-cell>
          <table:covered-table-cell/>
          <table:table-cell office:value-type="string" table:number-columns-spanned="1" table:number-rows-spanned="2" table:style-name="ce74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4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57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50">
            <text:p>占總計％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<text:s text:c="4"/>支 出 收 回 差 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606.50099999999998" table:style-name="ce26">
            <text:p>-607<text:s/></text:p>
          </table:table-cell>
          <table:table-cell office:value-type="float" office:value="-606.50099999999998" table:style-name="ce26">
            <text:p>-607<text:s/></text:p>
          </table:table-cell>
          <table:table-cell office:value-type="float" office:value="-3.4801378080381801E-3" table:style-name="ce43">
            <text:p>-0.00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1">
            <text:p><text:s text:c="4"/>以前年度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1">
            <text:p><text:s text:c="4"/>特種基金支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46809.1359999999" table:style-name="ce25">
            <text:p>5,546,809<text:s/></text:p>
          </table:table-cell>
          <table:table-cell office:value-type="float" office:value="5546809.1359999999" table:style-name="ce25">
            <text:p>5,546,809<text:s/></text:p>
          </table:table-cell>
          <table:table-cell office:value-type="float" office:value="31.827911558538499" table:style-name="ce43">
            <text:p>31.83<text:s/></text:p>
          </table:table-cell>
          <table:table-cell table:number-columns-repeated="16373"/>
        </table:table-row>
        <table:table-row table:style-name="ro4">
          <table:table-cell/>
          <table:table-cell table:style-name="ce12"/>
          <table:table-cell table:number-columns-repeated="6" table:style-name="ce22"/>
          <table:table-cell table:number-columns-repeated="2" table:style-name="ce40"/>
          <table:table-cell table:style-name="ce51"/>
          <table:table-cell table:number-columns-repeated="16373"/>
        </table:table-row>
        <table:table-row table:style-name="ro4">
          <table:table-cell/>
          <table:table-cell office:value-type="string" table:style-name="ce13">
            <text:p>三、現 <text:s text:c="3"/>金 <text:s text:c="3"/>結 <text:s text:c="3"/>存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1">
            <text:p><text:s text:c="3"/>上期現金結存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52518.2340000002" table:style-name="ce17">
            <text:p><text:s/>2,952,51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1">
            <text:p><text:s text:c="3"/>本期收支餘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2960137.0619999999" table:style-name="ce25">
            <text:p>-2,960,13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5">
            <text:p><text:s text:c="3"/>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18.8279999997503" table:style-name="ce25">
            <text:p>7,61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">
            <text:p>填表</text:p>
          </table:table-cell>
          <table:table-cell office:value-type="string" table:style-name="ce24">
            <text:p>審核</text:p>
          </table:table-cell>
          <table:table-cell table:style-name="ce24"/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table:style-name="ce24"/>
          <table:table-cell table:style-name="ce14"/>
          <table:table-cell office:value-type="string" table:style-name="ce42">
            <text:p>機關首長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style-name="ce14"/>
          <table:table-cell office:value-type="string" table:style-name="ce14">
            <text:p>主辦統計人員</text:p>
          </table:table-cell>
          <table:table-cell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style-name="ce3"/>
          <table:table-cell office:value-type="string" table:style-name="ce42">
            <text:p>中華民國109年7月13日編製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office:value-type="string" table:style-name="ce14">
            <text:p>備 <text:s text:c="8"/>註：千元以下四捨五入故總數與細數間容或未能相符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style-name="ce3">
            <text:p>資料來源：本局財務管理科依本市市庫月報表及財政管理資訊系統資料編製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54">
            <text:p>填表說明：1.編製四份，送財政部統計處一份，市府主計處一份，本局會計室一份，留存一份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style-name="ce3">
            <text:p><text:s text:c="21"/>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7" table:style-name="ce14"/>
          <table:table-cell table:style-name="ce41"/>
          <table:table-cell table:style-name="ce42"/>
          <table:table-cell table:style-name="ce14"/>
          <table:table-cell table:number-columns-repeated="16373"/>
        </table:table-row>
        <table:table-row table:number-rows-repeated="3"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42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number-rows-repeated="12" table:style-name="ro7">
          <table:table-cell table:number-columns-repeated="8"/>
          <table:table-cell table:number-columns-repeated="2" table:style-name="ce41"/>
          <table:table-cell table:number-columns-repeated="16374"/>
        </table:table-row>
        <table:table-row table:number-rows-repeated="3" table:style-name="ro1">
          <table:table-cell table:number-columns-repeated="8"/>
          <table:table-cell table:style-name="ce14"/>
          <table:table-cell table:style-name="ce41"/>
          <table:table-cell table:number-columns-repeated="16374"/>
        </table:table-row>
        <table:table-row table:number-rows-repeated="10484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-</number:text>
      <number:number number:decimal-places="3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1:25:06Z</meta:creation-date>
    <dc:date>2020-07-17T01:25:06Z</dc:date>
  </office:meta>
</office:document-meta>
</file>