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8.2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4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6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0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7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61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68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68">
            <text:p>融資性收支數</text:p>
          </table:table-cell>
          <table:covered-table-cell/>
          <table:table-cell office:value-type="string" table:number-columns-spanned="1" table:number-rows-spanned="2" table:style-name="ce68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68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4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8961868.4480000008" table:style-name="ce25">
            <text:p>8,961,868<text:s/></text:p>
          </table:table-cell>
          <table:table-cell office:value-type="float" office:value="6.9288997455443599" table:style-name="ce27">
            <text:p>6.93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07747.31199999998" table:style-name="ce25">
            <text:p>407,747<text:s/></text:p>
          </table:table-cell>
          <table:table-cell office:value-type="float" office:value="8220756.96" table:style-name="ce25">
            <text:p>8,220,757<text:s/></text:p>
          </table:table-cell>
          <table:table-cell office:value-type="float" office:value="17590372.719999999" table:style-name="ce25">
            <text:p>17,590,373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4779663.432" table:style-name="ce25">
            <text:p>4,779,663<text:s/></text:p>
          </table:table-cell>
          <table:table-cell office:value-type="float" office:value="6.5715032679307201" table:style-name="ce27">
            <text:p>6.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984.4350000000099" table:style-name="ce25">
            <text:p>-2,9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76678.9970000004" table:style-name="ce25">
            <text:p>4,776,679<text:s/></text:p>
          </table:table-cell>
          <table:table-cell office:value-type="float" office:value="27.155075523607199" table:style-name="ce43">
            <text:p>27.1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.86" table:style-name="ce17">
            <text:p><text:s/>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.86" table:style-name="ce17">
            <text:p><text:s/>98<text:s/></text:p>
          </table:table-cell>
          <table:table-cell office:value-type="float" office:value="5.5632704069274595E-4" table:style-name="ce44">
            <text:p><text:s/>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52700.614" table:style-name="ce25">
            <text:p>252,701<text:s/></text:p>
          </table:table-cell>
          <table:table-cell office:value-type="float" office:value="12.5136607048239" table:style-name="ce27">
            <text:p>12.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1016.71500000003" table:style-name="ce25">
            <text:p>-1,0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1683.899" table:style-name="ce25">
            <text:p>251,684<text:s/></text:p>
          </table:table-cell>
          <table:table-cell office:value-type="float" office:value="1.4308048101438999" table:style-name="ce43">
            <text:p>1.4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270222.63900000002" table:style-name="ce25">
            <text:p>270,223<text:s/></text:p>
          </table:table-cell>
          <table:table-cell office:value-type="float" office:value="5.6982259589593403" table:style-name="ce27">
            <text:p>5.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30.04300000000001" table:style-name="ce25">
            <text:p>-2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9992.59600000002" table:style-name="ce25">
            <text:p>269,993<text:s/></text:p>
          </table:table-cell>
          <table:table-cell office:value-type="float" office:value="1.53488843185808" table:style-name="ce43">
            <text:p>1.5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57978.642999999996" table:style-name="ce25">
            <text:p>57,979<text:s/></text:p>
          </table:table-cell>
          <table:table-cell office:value-type="float" office:value="5.6438108393296504" table:style-name="ce27">
            <text:p>5.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5.43900000000002" table:style-name="ce25">
            <text:p>3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374.082000000002" table:style-name="ce25">
            <text:p>58,374<text:s/></text:p>
          </table:table-cell>
          <table:table-cell office:value-type="float" office:value="0.33185244525051799" table:style-name="ce43">
            <text:p>0.3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3414018.6889999998" table:style-name="ce25">
            <text:p>3,414,019<text:s/></text:p>
          </table:table-cell>
          <table:table-cell office:value-type="float" office:value="10.3301840030503" table:style-name="ce27">
            <text:p>10.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0430.46399999998" table:style-name="ce25">
            <text:p>290,4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704449.1529999999" table:style-name="ce25">
            <text:p>3,704,449<text:s/></text:p>
          </table:table-cell>
          <table:table-cell office:value-type="float" office:value="21.0595262076971" table:style-name="ce43">
            <text:p>21.0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11309" table:style-name="ce25">
            <text:p>11,309<text:s/></text:p>
          </table:table-cell>
          <table:table-cell office:value-type="float" office:value="2.4916881302754801" table:style-name="ce27">
            <text:p>2.4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5.546999999998704" table:style-name="ce25">
            <text:p>-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33.453" table:style-name="ce25">
            <text:p>11,233<text:s/></text:p>
          </table:table-cell>
          <table:table-cell office:value-type="float" office:value="6.3861369959646905E-2" table:style-name="ce43">
            <text:p>0.0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175975.43100000001" table:style-name="ce25">
            <text:p>175,975<text:s/></text:p>
          </table:table-cell>
          <table:table-cell office:value-type="float" office:value="6.2707522639329003" table:style-name="ce27">
            <text:p>6.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130.289" table:style-name="ce25">
            <text:p>121,1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7105.71999999997" table:style-name="ce17">
            <text:p><text:s/>297,106<text:s/></text:p>
          </table:table-cell>
          <table:table-cell office:value-type="float" office:value="1.68902458594408" table:style-name="ce46">
            <text:p>1.69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7670.59299999999" table:style-name="ce37">
            <text:p>577,671<text:s/></text:p>
          </table:table-cell>
          <table:table-cell office:value-type="float" office:value="577670.59299999999" table:style-name="ce37">
            <text:p>577,671<text:s/></text:p>
          </table:table-cell>
          <table:table-cell office:value-type="float" office:value="3.2840156498969302" table:style-name="ce47">
            <text:p>3.28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5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41820.45" table:style-name="ce25">
            <text:p>4,241,820<text:s/></text:p>
          </table:table-cell>
          <table:table-cell office:value-type="float" office:value="4241820.45" table:style-name="ce25">
            <text:p>4,241,820<text:s/></text:p>
          </table:table-cell>
          <table:table-cell office:value-type="float" office:value="24.114443266896298" table:style-name="ce43">
            <text:p>24.11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0000" table:style-name="ce25">
            <text:p>3,000,000<text:s/></text:p>
          </table:table-cell>
          <table:table-cell office:value-type="float" office:value="3000000" table:style-name="ce25">
            <text:p>3,000,000<text:s/></text:p>
          </table:table-cell>
          <table:table-cell office:value-type="float" office:value="17.054783589599801" table:style-name="ce43">
            <text:p>17.05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0896.56900000002" table:style-name="ce37">
            <text:p>390,897<text:s/></text:p>
          </table:table-cell>
          <table:table-cell office:value-type="float" office:value="390896.56900000002" table:style-name="ce37">
            <text:p>390,897<text:s/></text:p>
          </table:table-cell>
          <table:table-cell office:value-type="float" office:value="2.2222187967373599" table:style-name="ce47">
            <text:p>2.22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369.348" table:style-name="ce25">
            <text:p>10,369<text:s/></text:p>
          </table:table-cell>
          <table:table-cell office:value-type="float" office:value="10369.348" table:style-name="ce25">
            <text:p>10,369<text:s/></text:p>
          </table:table-cell>
          <table:table-cell office:value-type="float" office:value="5.8948995368416399E-2" table:style-name="ce43">
            <text:p>0.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4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3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7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9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8949303.0219999999" table:style-name="ce25">
            <text:p>8,949,303<text:s/></text:p>
          </table:table-cell>
          <table:table-cell office:value-type="float" office:value="6.32860663594274" table:style-name="ce27">
            <text:p>6.33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2788.4069999999" table:style-name="ce17">
            <text:p><text:s/>1,062,788<text:s/></text:p>
          </table:table-cell>
          <table:table-cell office:value-type="float" office:value="4292057.1890000002" table:style-name="ce25">
            <text:p>4,292,057<text:s/></text:p>
          </table:table-cell>
          <table:table-cell office:value-type="float" office:value="14304148.618000001" table:style-name="ce25">
            <text:p>14,304,149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88927.553" table:style-name="ce25">
            <text:p>88,928<text:s/></text:p>
          </table:table-cell>
          <table:table-cell office:value-type="float" office:value="6.3893595160823304" table:style-name="ce27">
            <text:p>6.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927.553" table:style-name="ce25">
            <text:p>88,928<text:s/></text:p>
          </table:table-cell>
          <table:table-cell office:value-type="float" office:value="0.621690639372243" table:style-name="ce43">
            <text:p>0.6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民政支出</text:p>
          </table:table-cell>
          <table:table-cell office:value-type="float" office:value="9857836.5480000004" table:style-name="ce17">
            <text:p><text:s/>9,857,837<text:s/></text:p>
          </table:table-cell>
          <table:table-cell office:value-type="float" office:value="681501.46699999995" table:style-name="ce25">
            <text:p>681,501<text:s/></text:p>
          </table:table-cell>
          <table:table-cell office:value-type="float" office:value="6.9132964792185101" table:style-name="ce27">
            <text:p>6.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136.261999999999" table:style-name="ce17">
            <text:p><text:s/>32,1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3637.72900000005" table:style-name="ce25">
            <text:p>713,638<text:s/></text:p>
          </table:table-cell>
          <table:table-cell office:value-type="float" office:value="4.9890262472662998" table:style-name="ce43">
            <text:p>4.9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79648.589000000007" table:style-name="ce25">
            <text:p>79,649<text:s/></text:p>
          </table:table-cell>
          <table:table-cell office:value-type="float" office:value="7.7732559149523404" table:style-name="ce27">
            <text:p>7.7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.5" table:style-name="ce17">
            <text:p><text:s/>1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835.089000000007" table:style-name="ce25">
            <text:p>79,835<text:s/></text:p>
          </table:table-cell>
          <table:table-cell office:value-type="float" office:value="0.55812541614351996" table:style-name="ce43">
            <text:p>0.56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57439.303999999996" table:style-name="ce25">
            <text:p>57,439<text:s/></text:p>
          </table:table-cell>
          <table:table-cell office:value-type="float" office:value="7.0652701600652401" table:style-name="ce27">
            <text:p>7.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439.303999999996" table:style-name="ce25">
            <text:p>57,439<text:s/></text:p>
          </table:table-cell>
          <table:table-cell office:value-type="float" office:value="0.40155695759284699" table:style-name="ce43">
            <text:p>0.4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710008.43" table:style-name="ce25">
            <text:p>710,008<text:s/></text:p>
          </table:table-cell>
          <table:table-cell office:value-type="float" office:value="6.6707902622275297" table:style-name="ce27">
            <text:p>6.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165.9859999999899" table:style-name="ce17">
            <text:p><text:s/>9,1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19174.41599999997" table:style-name="ce25">
            <text:p>719,174<text:s/></text:p>
          </table:table-cell>
          <table:table-cell office:value-type="float" office:value="5.0277331088059896" table:style-name="ce43">
            <text:p>5.0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3547772.2850000001" table:style-name="ce25">
            <text:p>3,547,772<text:s/></text:p>
          </table:table-cell>
          <table:table-cell office:value-type="float" office:value="6.8500292467525199" table:style-name="ce27">
            <text:p>6.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47772.2850000001" table:style-name="ce25">
            <text:p>3,547,772<text:s/></text:p>
          </table:table-cell>
          <table:table-cell office:value-type="float" office:value="24.802400896027901" table:style-name="ce43">
            <text:p>24.8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文化支出</text:p>
          </table:table-cell>
          <table:table-cell office:value-type="float" office:value="3184835.1889999998" table:style-name="ce17">
            <text:p><text:s/>3,184,835<text:s/></text:p>
          </table:table-cell>
          <table:table-cell office:value-type="float" office:value="187026.49100000001" table:style-name="ce25">
            <text:p>187,026<text:s/></text:p>
          </table:table-cell>
          <table:table-cell office:value-type="float" office:value="5.8724072016650899" table:style-name="ce27">
            <text:p>5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8980.126999999993" table:style-name="ce17">
            <text:p><text:s/>88,9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6006.61800000002" table:style-name="ce25">
            <text:p>276,007<text:s/></text:p>
          </table:table-cell>
          <table:table-cell office:value-type="float" office:value="1.9295564201051401" table:style-name="ce43">
            <text:p>1.9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108426.52099999999" table:style-name="ce25">
            <text:p>108,427<text:s/></text:p>
          </table:table-cell>
          <table:table-cell office:value-type="float" office:value="3.3350287683527799" table:style-name="ce27">
            <text:p>3.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1639.65299999999" table:style-name="ce17">
            <text:p><text:s/>191,6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0066.174" table:style-name="ce25">
            <text:p>300,066<text:s/></text:p>
          </table:table-cell>
          <table:table-cell office:value-type="float" office:value="2.0977562664750602" table:style-name="ce43">
            <text:p>2.1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工業支出</text:p>
          </table:table-cell>
          <table:table-cell office:value-type="float" office:value="3169868.1850000001" table:style-name="ce17">
            <text:p><text:s/>3,169,868<text:s/></text:p>
          </table:table-cell>
          <table:table-cell office:value-type="float" office:value="321604.82900000003" table:style-name="ce25">
            <text:p>321,605<text:s/></text:p>
          </table:table-cell>
          <table:table-cell office:value-type="float" office:value="10.145684622529499" table:style-name="ce27">
            <text:p>10.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8938.54800000001" table:style-name="ce17">
            <text:p><text:s/>248,9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70543.37699999998" table:style-name="ce25">
            <text:p>570,543<text:s/></text:p>
          </table:table-cell>
          <table:table-cell office:value-type="float" office:value="3.9886566634384799" table:style-name="ce43">
            <text:p>3.99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交通支出</text:p>
          </table:table-cell>
          <table:table-cell office:value-type="float" office:value="14150092" table:style-name="ce17">
            <text:p><text:s/>14,150,092<text:s/></text:p>
          </table:table-cell>
          <table:table-cell office:value-type="float" office:value="526766.76800000004" table:style-name="ce25">
            <text:p>526,767<text:s/></text:p>
          </table:table-cell>
          <table:table-cell office:value-type="float" office:value="3.7227091385695599" table:style-name="ce27">
            <text:p>3.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4652.26400000002" table:style-name="ce17">
            <text:p><text:s/>324,6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51419.03200000001" table:style-name="ce25">
            <text:p>851,419<text:s/></text:p>
          </table:table-cell>
          <table:table-cell office:value-type="float" office:value="5.9522524180753704" table:style-name="ce43">
            <text:p>5.9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92518.055000000095" table:style-name="ce25">
            <text:p>92,518<text:s/></text:p>
          </table:table-cell>
          <table:table-cell office:value-type="float" office:value="4.4438792346107299" table:style-name="ce27">
            <text:p>4.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730.042000000001" table:style-name="ce17">
            <text:p><text:s/>16,7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9248.09699999999" table:style-name="ce25">
            <text:p>109,248<text:s/></text:p>
          </table:table-cell>
          <table:table-cell office:value-type="float" office:value="0.76375113204937595" table:style-name="ce43">
            <text:p>0.7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21102.54" table:style-name="ce25">
            <text:p>21,103<text:s/></text:p>
          </table:table-cell>
          <table:table-cell office:value-type="float" office:value="2.44446066166249" table:style-name="ce27">
            <text:p>2.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102.54" table:style-name="ce25">
            <text:p>21,103<text:s/></text:p>
          </table:table-cell>
          <table:table-cell office:value-type="float" office:value="0.147527410149004" table:style-name="ce43">
            <text:p>0.1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29897.202" table:style-name="ce26">
            <text:p>129,897<text:s/></text:p>
          </table:table-cell>
          <table:table-cell office:value-type="float" office:value="6.1574240271747804" table:style-name="ce27">
            <text:p>6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9897.202" table:style-name="ce26">
            <text:p>129,897<text:s/></text:p>
          </table:table-cell>
          <table:table-cell office:value-type="float" office:value="0.90810858771797498" table:style-name="ce48">
            <text:p>0.91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93577.858999999" table:style-name="ce17">
            <text:p><text:s/>15,993,578<text:s/></text:p>
          </table:table-cell>
          <table:table-cell office:value-type="float" office:value="1080810.868" table:style-name="ce25">
            <text:p>1,080,811<text:s/></text:p>
          </table:table-cell>
          <table:table-cell office:value-type="float" office:value="6.7577803886564398" table:style-name="ce27">
            <text:p>6.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03.7240000000002" table:style-name="ce17">
            <text:p><text:s/>6,7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7514.5919999999" table:style-name="ce25">
            <text:p>1,087,515<text:s/></text:p>
          </table:table-cell>
          <table:table-cell office:value-type="float" office:value="7.6027914770928602" table:style-name="ce44">
            <text:p><text:s/>7.6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1235.9480000000001" table:style-name="ce26">
            <text:p>1,236<text:s/></text:p>
          </table:table-cell>
          <table:table-cell office:value-type="float" office:value="5.6271535239482802" table:style-name="ce27">
            <text:p>5.6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35.9480000000001" table:style-name="ce26">
            <text:p>1,236<text:s/></text:p>
          </table:table-cell>
          <table:table-cell office:value-type="float" office:value="8.6404862883255606E-3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565404.82499999995" table:style-name="ce25">
            <text:p>565,405<text:s/></text:p>
          </table:table-cell>
          <table:table-cell office:value-type="float" office:value="11.1828441721344" table:style-name="ce27">
            <text:p>11.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4" table:style-name="ce17">
            <text:p><text:s/>9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6388.82499999995" table:style-name="ce25">
            <text:p>566,389<text:s/></text:p>
          </table:table-cell>
          <table:table-cell office:value-type="float" office:value="3.9596122784076102" table:style-name="ce43">
            <text:p>3.9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44923.362000000001" table:style-name="ce25">
            <text:p>44,923<text:s/></text:p>
          </table:table-cell>
          <table:table-cell office:value-type="float" office:value="3.4986197373739398" table:style-name="ce27">
            <text:p>3.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075.079" table:style-name="ce17">
            <text:p><text:s/>16,0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998.440999999999" table:style-name="ce25">
            <text:p>60,998<text:s/></text:p>
          </table:table-cell>
          <table:table-cell office:value-type="float" office:value="0.42643880897071401" table:style-name="ce43">
            <text:p>0.4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530853.18099999998" table:style-name="ce25">
            <text:p>530,853<text:s/></text:p>
          </table:table-cell>
          <table:table-cell office:value-type="float" office:value="6.4374492622655799" table:style-name="ce27">
            <text:p>6.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006.43" table:style-name="ce17">
            <text:p><text:s/>60,00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90859.61100000003" table:style-name="ce25">
            <text:p>590,860<text:s/></text:p>
          </table:table-cell>
          <table:table-cell office:value-type="float" office:value="4.1306870249968997" table:style-name="ce43">
            <text:p>4.1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157266.10800000001" table:style-name="ce25">
            <text:p>157,266<text:s/></text:p>
          </table:table-cell>
          <table:table-cell office:value-type="float" office:value="5.0471076536482302" table:style-name="ce27">
            <text:p>5.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266.10800000001" table:style-name="ce25">
            <text:p>157,266<text:s/></text:p>
          </table:table-cell>
          <table:table-cell office:value-type="float" office:value="1.0994440298397099" table:style-name="ce43">
            <text:p>1.1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354.23500000004401" table:style-name="ce25">
            <text:p>354<text:s/></text:p>
          </table:table-cell>
          <table:table-cell office:value-type="float" office:value="4.4279375000005498E-2" table:style-name="ce27">
            <text:p>0.0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4.23500000004401" table:style-name="ce25">
            <text:p>354<text:s/></text:p>
          </table:table-cell>
          <table:table-cell office:value-type="float" office:value="2.4764493816450098E-3" table:style-name="ce43">
            <text:p>0.0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15814.460999999999" table:style-name="ce25">
            <text:p>15,814<text:s/></text:p>
          </table:table-cell>
          <table:table-cell office:value-type="float" office:value="0.728928164826808" table:style-name="ce27">
            <text:p>0.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589.792000000001" table:style-name="ce17">
            <text:p><text:s/>66,5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2404.252999999997" table:style-name="ce25">
            <text:p>82,404<text:s/></text:p>
          </table:table-cell>
          <table:table-cell office:value-type="float" office:value="0.57608638724785399" table:style-name="ce43">
            <text:p>0.5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第二預備金</text:p>
          </table:table-cell>
          <table:table-cell office:value-type="float" office:value="389271.21899999998" table:style-name="ce17">
            <text:p><text:s/>389,2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7563.645999999993" table:style-name="ce25">
            <text:p>87,564<text:s/></text:p>
          </table:table-cell>
          <table:table-cell office:value-type="float" office:value="87563.645999999993" table:style-name="ce25">
            <text:p>87,564<text:s/></text:p>
          </table:table-cell>
          <table:table-cell office:value-type="float" office:value="0.61215559442532597" table:style-name="ce43">
            <text:p>0.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4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4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3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7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9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/>
          <table:table-cell table:style-name="ce5"/>
          <table:table-cell office:value-type="string" table:number-columns-spanned="3" table:number-rows-spanned="1" table:style-name="ce75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5">
            <text:p>融資性收支數</text:p>
          </table:table-cell>
          <table:covered-table-cell/>
          <table:table-cell office:value-type="string" table:number-columns-spanned="1" table:number-rows-spanned="2" table:style-name="ce75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5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6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9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230.8409999999999" table:style-name="ce26">
            <text:p>-2,231<text:s/></text:p>
          </table:table-cell>
          <table:table-cell office:value-type="float" office:value="-2230.8409999999999" table:style-name="ce26">
            <text:p>-2,231<text:s/></text:p>
          </table:table-cell>
          <table:table-cell office:value-type="float" office:value="-1.55957621776438E-2" table:style-name="ce43">
            <text:p>-0.02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06724.3839999996" table:style-name="ce25">
            <text:p>4,206,724<text:s/></text:p>
          </table:table-cell>
          <table:table-cell office:value-type="float" office:value="4206724.3839999996" table:style-name="ce25">
            <text:p>4,206,724<text:s/></text:p>
          </table:table-cell>
          <table:table-cell office:value-type="float" office:value="29.409121062307399" table:style-name="ce43">
            <text:p>29.41<text:s/></text:p>
          </table:table-cell>
          <table:table-cell table:number-columns-repeated="16373"/>
        </table:table-row>
        <table:table-row table:style-name="ro5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5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86224.102" table:style-name="ce25">
            <text:p>3,286,224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286224.102" table:style-name="ce25">
            <text:p>-3,286,2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8月11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70">
            <text:p>填表說明：本表編製2份，1份送財政部統計處，1份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0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70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10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50Z</meta:creation-date>
    <dc:date>2020-08-20T06:35:50Z</dc:date>
  </office:meta>
</office:document-meta>
</file>